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146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5</text:p>
      <text:p text:style-name="ifm_p_font.roman_mt.3.76mm_ifm">Vragen van het lid <text:span text:style-name="ifm_span_font.bold_ifm">Westerveld</text:span> (GroenLinks-PvdA) aan de Minister van Volksgezondheid, Welzijn en Sport over <text:span text:style-name="ifm_span_font.italic_ifm">het bericht «Renny wordt verwaarloosd in zorginstelling: «Onbeschrijflijk lijden»»</text:span> (ingezonden 20 maart 2024).</text:p>
      <text:p text:style-name="ifm_p_font.roman_mt.3.76mm_ifm">Mededeling van Minister <text:span text:style-name="ifm_span_font.bold_ifm">Helder</text:span> (Volksgezondheid, Welzijn en Sport) (ontvangen 10 april 2024).</text:p>
      <text:p text:style-name="ifm_p_mt.3.76mm_ifm">Vraag 1</text:p>
      <text:p text:style-name="ifm_p_ifm">Bent u bekend met de artikelen «Renny wordt verwaarloosd in zorginstelling: «Onbeschrijflijk lijden»», ««Zo wil niemand leven», zegt zorgexpert over verwaarloosde Renny» en «Zorgbestuurder erkent schrijnende situatie in eigen instelling: «Niet wat we willen»»?<text:note text:id="ID-2024Z04650-d37e51" text:note-class="footnote"><text:note-citation text:label="1 ">1</text:note-citation><text:note-body><text:p text:style-name="ifm_p_font.normal_size.6.93pt_mt..5mm_indent.-0.1161in_mleft.0.1161in_ifm">Omroep Gelderland, 9 maart 2024, «Renny wordt verwaarloosd in zorginstelling: «Onbeschrijflijk lijden»» (Renny wordt verwaarloosd in zorginstelling: «Onbeschrijflijk lijden» – Omroep Gelderland (gld.nl))</text:p></text:note-body></text:note><text:span text:style-name="ifm_span_font.superscript_ifm">, </text:span><text:note text:id="ID-2024Z04650-d37e59" text:note-class="footnote"><text:note-citation text:label="2 ">2</text:note-citation><text:note-body><text:p text:style-name="ifm_p_font.normal_size.6.93pt_mt..5mm_indent.-0.1161in_mleft.0.1161in_ifm">Omroep Gelderland, 10 maart 2024, ««Zo wil niemand leven», zegt zorgexpert over verwaarloosde Renny» («Zo wil niemand leven», zegt zorgexpert over verwaarloosde Renny – Omroep Gelderland (gld.nl))</text:p></text:note-body></text:note><text:span text:style-name="ifm_span_font.superscript_ifm">, </text:span><text:note text:id="ID-2024Z04650-d37e67" text:note-class="footnote"><text:note-citation text:label="3 ">3</text:note-citation><text:note-body><text:p text:style-name="ifm_p_font.normal_size.6.93pt_mt..5mm_indent.-0.1161in_mleft.0.1161in_ifm">Omroep Gelderland, 11 maart 2024, «Zorgbestuurder erkent schrijnende situatie in eigen instelling: «Niet wat we willen»» (Zorgbestuurder erkent schrijnende situatie in eigen instelling: «Niet wat we willen» – Omroep Gelderland (gld.nl))</text:p></text:note-body></text:note></text:p>
      <text:p text:style-name="ifm_p_mt.3.76mm_ifm">Vraag 2</text:p>
      <text:p text:style-name="ifm_p_ifm">Klopt het dat meerdere cliënten zoals Renny niet de juiste zorg krijgen, aangezien uit het artikel blijkt dat de omstandigheden van Renny niet voldoen aan de norm die je mag verwachten en dit voor meer cliënten geldt? Om hoeveel cliënten binnen Sita gaat het?</text:p>
      <text:p text:style-name="ifm_p_mt.3.76mm_ifm">Vraag 3</text:p>
      <text:p text:style-name="ifm_p_ifm">Deelt u de angst dat de situatie van Renny geen unicum is en dit mogelijk ook speelt op andere locaties binnen deze organisatie en andere locaties in het land? Zo nee, waarom niet?</text:p>
      <text:p text:style-name="ifm_p_mt.3.76mm_ifm">Vraag 4</text:p>
      <text:p text:style-name="ifm_p_ifm">Aan hoeveel personen in Nederland kan op dit moment niet de juiste zorg geleverd worden?</text:p>
      <text:p text:style-name="ifm_p_mt.3.76mm_ifm">Vraag 5</text:p>
      <text:p text:style-name="ifm_p_ifm">Waarom is er geen opvolging gegeven aan het rapport door het Centrum voor Consultatie en Expertise (CCE) uit 2019 waarin werd geconstateerd dat er sprake is van een noodsituatie? Wat is er sindsdien gebeurt om de situatie te verbeteren?</text:p>
      <text:p text:style-name="ifm_p_mt.3.76mm_ifm">Vraag 6</text:p>
      <text:p text:style-name="ifm_p_ifm">Hoeveel rapporten zoals die van Renny zijn er sinds 2019 geweest in Nederland? In hoeveel van deze gevallen is hier geen opvolging aan gegeven?</text:p>
      <text:p text:style-name="ifm_p_mt.3.76mm_ifm">Vraag 7</text:p>
      <text:p text:style-name="ifm_p_ifm">Zijn er meldingen gedaan bij de inspectie Gezondheidszorg en Jeugd (IGJ)? Zo ja, hoe zijn die opgevolgd?</text:p>
      <text:p text:style-name="ifm_p_mt.3.76mm_ifm">Vraag 8</text:p>
      <text:p text:style-name="ifm_p_ifm">Zijn er inspecteurs langsgeweest? Zo ja, wat waren hun conclusies?</text:p>
      <text:p text:style-name="ifm_p_mt.3.76mm_ifm">Vraag 9</text:p>
      <text:p text:style-name="ifm_p_ifm">Heeft de IGJ genoeg mensen en middelen om toezicht te houden op situaties zoals die van Renny?</text:p>
      <text:h text:style-name="ifm_p_font.bold_mt.5.08mm_page.keep-with-next_ifm" text:outline-level="2">Mededeling</text:h>
      <text:p text:style-name="ifm_p_mt.4.23mm_ifm">De vragen van het lid Westerveld (PvdA) over het bericht «Renny wordt verwaarloosd in zorginstelling: «Onbeschrijflijk lijden» (2024Z04650)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stel beantwoording vragen van het lid Westerveld over het bericht 'Renny wordt verwaarloosd in zorginstelling: ‘Onbeschrijflijk lijden’</dc:title>
    <meta:user-defined meta:name="OVERHEIDop.ParlID/DC.identifier">ah-tk-20232024-1465</meta:user-defined>
    <meta:user-defined meta:name="OVERHEIDop.configuratie">https://repository.officiele-overheidspublicaties.nl/MasterConfiguraties/MC-OEP-KamervragenAanhangsel-Web/1.3/xml/MC-OEP-KamervragenAanhangsel-Web.xml</meta:user-defined>
    <meta:user-defined meta:name="OVERHEIDop.vraagnummer">2024Z04650</meta:user-defined>
    <meta:user-defined meta:name="OVERHEIDop.aanhangselNummer">1465</meta:user-defined>
    <meta:user-defined meta:name="OVERHEIDop.ontvanger">C. Helder</meta:user-defined>
    <meta:user-defined meta:name="DCTERMS.W3CDTF/OVERHEIDop.datumOntvangst">2024-04-10</meta:user-defined>
    <meta:user-defined meta:name="OVERHEIDop.AanhangselTypen/DC.type">Mededeling</meta:user-defined>
    <meta:user-defined meta:name="OVERHEIDop.indiener">E.M. Westerv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10</meta:user-defined>
    <meta:user-defined meta:name="DC.title">Uistel beantwoording vragen van het lid Westerveld over het bericht 'Renny wordt verwaarloosd in zorginstelling: ‘Onbeschrijflijk lijden’</meta:user-defined>
    <meta:user-defined meta:name="DCTERMS.W3CDTF/DCTERMS.available">2024-04-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