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1</text:p>
      <text:p text:style-name="ifm_p_font.roman_mt.3.76mm_ifm">Vragen van de leden <text:span text:style-name="ifm_span_font.bold_ifm">Martens-America</text:span> en <text:span text:style-name="ifm_span_font.bold_ifm">Ellian</text:span> (beiden VVD) aan de Staatssecretaris van Onderwijs, Cultuur en Wetenschap over <text:span text:style-name="ifm_span_font.italic_ifm">het artikel «Cultuursector wil veiligheidsprotocol na verstoring concert Lenny Kuhr»</text:span> (ingezonden 29 maart 2024).</text:p>
      <text:p text:style-name="ifm_p_font.roman_mt.3.76mm_ifm">Antwoord van Staatssecretaris <text:span text:style-name="ifm_span_font.bold_ifm">Gräper-van Koolwijk</text:span> (Onderwijs, Cultuur en Wetenschap) (ontvangen 9 april 2024).</text:p>
      <text:p text:style-name="ifm_p_mt.3.76mm_ifm">Vraag 1</text:p>
      <text:p text:style-name="ifm_p_ifm">Bent u bekend met het artikel «Cultuursector wil veiligheidsprotocol na verstoring concert Lenny Kuhr»<text:note text:id="ID-2024Z05465-d37e52" text:note-class="footnote"><text:note-citation text:label="1 ">1</text:note-citation><text:note-body><text:p text:style-name="ifm_p_font.normal_size.6.93pt_mt..5mm_indent.-0.1161in_mleft.0.1161in_ifm">nos.nl, d.d. 24 april 2024: https://nos.nl/artikel/2514413-cultuursector-wil-veiligheidsprotocol-na-verstoring-concert-lenny-kuhr</text:p></text:note-body></text:note> en de verklaring van VSCD<text:note text:id="ID-2024Z05465-d37e61" text:note-class="footnote"><text:note-citation text:label="2 ">2</text:note-citation><text:note-body><text:p text:style-name="ifm_p_font.normal_size.6.93pt_mt..5mm_indent.-0.1161in_mleft.0.1161in_ifm">VSCD: de Vereniging van Schouwburg- en Concertgebouwdirecties</text:p></text:note-body></text:note>, NAPK<text:note text:id="ID-2024Z05465-d37e70" text:note-class="footnote"><text:note-citation text:label="3 ">3</text:note-citation><text:note-body><text:p text:style-name="ifm_p_font.normal_size.6.93pt_mt..5mm_indent.-0.1161in_mleft.0.1161in_ifm">NAPK: de Nederlandse Associatie voor Podiumkunsten</text:p></text:note-body></text:note> en VNPF<text:note text:id="ID-2024Z05465-d37e79" text:note-class="footnote"><text:note-citation text:label="4 ">4</text:note-citation><text:note-body><text:p text:style-name="ifm_p_font.normal_size.6.93pt_mt..5mm_indent.-0.1161in_mleft.0.1161in_ifm">VNPF: de Vereniging Nederlandse Poppodia en Festivals</text:p></text:note-body></text:note>?</text:p>
      <text:p text:style-name="ifm_p_mt.3.76mm_ifm">Antwoord 1</text:p>
      <text:p text:style-name="ifm_p_ifm">Ja.</text:p>
      <text:p text:style-name="ifm_p_mt.3.76mm_ifm">Vraag 2</text:p>
      <text:p text:style-name="ifm_p_ifm">Deelt u de mening dat elke vorm van intimidatie, geweld en andere ordeverstoringen bij optredens van Joodse artiesten volstrekt onacceptabel zijn?</text:p>
      <text:p text:style-name="ifm_p_mt.3.76mm_ifm">Antwoord 2</text:p>
      <text:p text:style-name="ifm_p_ifm">Zoals ik aan heb gegeven tijdens het vragenuur van 26 maart en de Minister-President namens het gehele kabinet heeft benadrukt in zijn brief van 28 maart, heeft antisemitisme geen plaats in onze samenleving. Ik vind het zeer zorgelijk als culturele evenementen worden afgelast vanwege antisemitisme. Als dat wel gebeurt, moeten we daar krachtig tegen optreden.</text:p>
      <text:p text:style-name="ifm_p_ifm">Er is een toename van zorgen onder de Joodse gemeenschap in Nederland over hun veiligheid. Die zorgen neemt het kabinet zeer serieus. Het mag niet zo zijn dat dreiging ertoe leidt dat artiesten niet meer vrij zijn in het doen van culturele uitingen.</text:p>
      <text:p text:style-name="ifm_p_ifm">In Nederland vormen vrijheid van expressie, vrijheid van meningsuiting en de vrijheid voor vreedzaam protest, de basisvoorwaarden voor een open en democratische samenleving. Deze culturele vrijheid is van groot belang. Juist de culturele sector is daarbij een plek waar we elkaar ontmoeten en dichter bij elkaar kunnen komen. Culturele uitingen kunnen bovendien bijdragen aan wederzijds begrip voor verschillende bevolkingsgroepen in de samenleving. Het is dit wederzijds begrip en het gesprek dat we moeten koesteren.</text:p>
      <text:p text:style-name="ifm_p_ifm">Ik heb met de sector gesproken over wat nodig is om te zorgen dat artiesten, kunstenaars en culturele instellingen veilig hun werk kunnen doen. Het uitgangspunt is dat de culturele sector een openbare plek is en dat moet worden voorkomen dat activiteiten vanwege hun inhoud of persoonskenmerken van de artiest niet kunnen doorgaan. Antisemitische incidenten mogen nooit leiden tot beïnvloeding van de programmering. Daar is ook met de vertegenwoordigers van de sector over gesproken en zij benadrukken dit. We delen met elkaar de overtuiging dat een voorstelling of concert of andere culturele activiteit niet geannuleerd wordt vanwege een Joods thema of de Joodse achtergrond van artiesten. Afgesproken is dat partijen in de cultuursector in overleg met mij komen tot een algemene handreiking en specifieke protocollen met een eenduidige richtlijn. Ook ga ik in gesprek met de VNG om te verzekeren dat de toegang tot de lokale driehoek gewaarborgd is.</text:p>
      <text:p text:style-name="ifm_p_mt.3.76mm_ifm">Vraag 3</text:p>
      <text:p text:style-name="ifm_p_ifm">Deelt u de mening dat in de culturele sector nooit ruimte voor antisemitisme mag zijn, en dat elke vorm van antisemitisme bestreden moet worden?</text:p>
      <text:p text:style-name="ifm_p_mt.3.76mm_ifm">Antwoord 3</text:p>
      <text:p text:style-name="ifm_p_ifm">Ja.</text:p>
      <text:p text:style-name="ifm_p_mt.3.76mm_ifm">Vraag 4</text:p>
      <text:p text:style-name="ifm_p_ifm">Kunt u toezeggen dat u alles op alles gaat zetten om de veiligheid van Joodse artiesten te garanderen?</text:p>
      <text:p text:style-name="ifm_p_mt.3.76mm_ifm">Antwoord 4</text:p>
      <text:p text:style-name="ifm_p_ifm">De bestrijding van antisemitisme, ook in de cultuursector, heeft de volle aandacht van het kabinet en de gehele Nederlandse overheid. Uw kamer ontvangt op korte termijn een brief van het kabinet over dit onderwerp.</text:p>
      <text:p text:style-name="ifm_p_mt.3.76mm_ifm">Vraag 5</text:p>
      <text:p text:style-name="ifm_p_ifm">Sluit u zich aan bij de verklaring van VSCD, NAPK en VNPF dat een veiligheidsprotocol moet worden vastgesteld?</text:p>
      <text:p text:style-name="ifm_p_mt.3.76mm_ifm">Antwoord 5</text:p>
      <text:p text:style-name="ifm_p_ifm">Net zoals de VSCD, NAPK en VNPF hebben verklaard ben ik van mening dat iedereen, van makers tot medewerkers en publiek, veilig moeten zijn binnen onze huizen en op onze podia. Er is – ook in deze door tegenstellingen gekenmerkte tijd – geen plek voor acties of intimidaties ingegeven door antisemitisme, xenofobie, moslimdiscriminatie, genderdiscriminatie of iedere andere uiting die strijdig is met onze Grondwet. Zoals hierboven aangegeven, heb ik met de sector gesproken over wat nodig is om te zorgen dat artiesten, kunstenaars en culturele instellingen veilig hun werk kunnen doen. Afgesproken is dat partijen in de cultuursector in overleg met mij komen tot een algemene handreiking en specifieke protocollen met een eenduidige richtlijn. Ook ga ik in gesprek met de VNG om te verzekeren dat de toegang tot de lokale driehoek gewaarborgd is.</text:p>
      <text:p text:style-name="ifm_p_mt.3.76mm_ifm">Vraag 6</text:p>
      <text:p text:style-name="ifm_p_ifm">Welke stappen gaat u nemen om preventieve veiligheidsmaatregelen te nemen?</text:p>
      <text:p text:style-name="ifm_p_mt.3.76mm_ifm">Antwoord 6</text:p>
      <text:p text:style-name="ifm_p_ifm">Ik vind het waarborgen van de veiligheid bij culturele evenementen en het bestrijden van antisemitisme en andere vormen van racisme belangrijk. Zoals hierboven aangegeven, is tijdens mijn gesprek met de sector afgesproken dat partijen in de cultuursector samen komen tot een algemene handreiking en specifieke protocollen met een eenduidige richtlijn. Ook ga ik in gesprek met de VNG om te verzekeren dat de toegang tot de lokale driehoek gewaarborgd is.</text:p>
      <text:p text:style-name="ifm_p_mt.3.76mm_ifm">Vraag 7</text:p>
      <text:p text:style-name="ifm_p_ifm">Op welke manier zorgt u ervoor dat geen voorstellingen met Joodse artiesten geannuleerd worden om veiligheidsbezwaren?</text:p>
      <text:p text:style-name="ifm_p_mt.3.76mm_ifm">Antwoord 7</text:p>
      <text:p text:style-name="ifm_p_ifm">Zoals ik eerder tijdens het vragenuur aangaf is het aan de sector zelf om invulling te geven aan de inhoud van voorstellingen. Vrijheid van expressie en vrijheid van meningsuiting zijn een groot goed in onze open en democratische samenleving. We moeten ervoor waken dat deze niet in het geding komen. De sector gaf tijdens ons gesprek aan dat we met elkaar de overtuiging delen dat een voorstelling of concert of andere culturele activiteit niet geannuleerd wordt vanwege een Joods thema of de Joodse achtergrond van artiesten. De gemaakte afspraken onderstrepen dat we met elkaar vanuit deze overtuiging handelen.</text:p>
      <text:p text:style-name="ifm_p_mt.3.76mm_ifm">Vraag 8</text:p>
      <text:p text:style-name="ifm_p_ifm">Kunt u deze vragen beantwoorden voor het commissiedebat cultuur en media op 11 april?</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artens-America en Ellian over Kamervragen over het artikel “Cultuursector wil veiligheidsprotocol na verstoring concert Lenny Kuhr”</dc:title>
    <meta:user-defined meta:name="OVERHEIDop.ParlID/DC.identifier">ah-tk-20232024-1461</meta:user-defined>
    <meta:user-defined meta:name="OVERHEIDop.configuratie">https://repository.officiele-overheidspublicaties.nl/MasterConfiguraties/MC-OEP-KamervragenAanhangsel-Web/1.3/xml/MC-OEP-KamervragenAanhangsel-Web.xml</meta:user-defined>
    <meta:user-defined meta:name="OVERHEIDop.vraagnummer">2024Z05465</meta:user-defined>
    <meta:user-defined meta:name="OVERHEIDop.aanhangselNummer">1461</meta:user-defined>
    <meta:user-defined meta:name="OVERHEIDop.ontvanger">F.Q. Gräper-van Koolwijk</meta:user-defined>
    <meta:user-defined meta:name="DCTERMS.W3CDTF/OVERHEIDop.datumOntvangst">2024-04-09</meta:user-defined>
    <meta:user-defined meta:name="OVERHEIDop.AanhangselTypen/DC.type">Antwoord</meta:user-defined>
    <meta:user-defined meta:name="OVERHEIDop.indiener">U. Ellian</meta:user-defined>
    <meta:user-defined meta:name="OVERHEIDop.indiener">C. Martens-Americ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9</meta:user-defined>
    <meta:user-defined meta:name="DC.title">Antwoord op vragen van de leden Martens-America en Ellian over Kamervragen over het artikel “Cultuursector wil veiligheidsprotocol na verstoring concert Lenny Kuhr”</meta:user-defined>
    <meta:user-defined meta:name="DCTERMS.W3CDTF/DCTERMS.available">2024-04-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