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4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0</text:p>
      <text:p text:style-name="ifm_p_font.roman_mt.3.76mm_ifm">Vragen van de leden <text:span text:style-name="ifm_span_font.bold_ifm">Van der Velde</text:span> en <text:span text:style-name="ifm_span_font.bold_ifm">Boon</text:span> (beiden PVV) aan de Ministers van Onderwijs, Cultuur en Wetenschap en van Sociale Zaken en Werkgelegenheid over<text:span text:style-name="ifm_span_font.italic_ifm"> het bericht «Reeks muzikale holocaustherdenkingen afgelast door antisemitische dreiging: «Risico is veel te groot»»</text:span> (ingezonden 20 maart 2024).</text:p>
      <text:p text:style-name="ifm_p_font.roman_mt.3.76mm_ifm">Antwoord van Staatssecretaris <text:span text:style-name="ifm_span_font.bold_ifm">Gräper-van Koolwijk</text:span> (Onderwijs, Cultuur en Wetenschap), mede namens de Minister van Sociale Zaken en Werkgelegenheid (ontvangen 9 april 2024).</text:p>
      <text:p text:style-name="ifm_p_mt.3.76mm_ifm">Vraag 1</text:p>
      <text:p text:style-name="ifm_p_ifm">Bent u op de hoogte van het bericht «Reeks muzikale holocaustherdenkingen afgelast door antisemitische dreiging: «Risico is veel te groot»»<text:note text:id="n1" text:note-class="footnote"><text:note-citation text:label="1 ">1</text:note-citation><text:note-body><text:p text:style-name="ifm_p_font.normal_size.6.93pt_mt..5mm_indent.-0.1161in_mleft.0.1161in_ifm">De Stentor, 17 maart 2024;  https://www.destentor.nl/elburg/reeks-muzikale-holocaustherdenkingen-afgelast-door-antisemitische-dreiging-risico-is-veel-te-groot~a7faafe8/</text:p></text:note-body></text:note>?</text:p>
      <text:p text:style-name="ifm_p_mt.3.76mm_ifm">Antwoord 1</text:p>
      <text:p text:style-name="ifm_p_ifm">Ja.</text:p>
      <text:p text:style-name="ifm_p_mt.3.76mm_ifm">Vraag 2</text:p>
      <text:p text:style-name="ifm_p_ifm">Bent u het ermee eens dat het annuleren van meerdere culturele evenementen<text:note text:id="n2" text:note-class="footnote"><text:note-citation text:label="2 ">2</text:note-citation><text:note-body><text:p text:style-name="ifm_p_font.normal_size.6.93pt_mt..5mm_indent.-0.1161in_mleft.0.1161in_ifm">Omroep gld, 14 maart 2024; https://www.gld.nl/nieuws/8115267/wo-ii-voorstelling-afgelast-vanwege-antisemitisme</text:p></text:note-body></text:note><text:span text:style-name="ifm_span_font.superscript_ifm">, </text:span><text:note text:id="n3" text:note-class="footnote"><text:note-citation text:label="3 ">3</text:note-citation><text:note-body><text:p text:style-name="ifm_p_font.normal_size.6.93pt_mt..5mm_indent.-0.1161in_mleft.0.1161in_ifm">nos.nl, d.d. 25 oktober 2023; https://nos.nl/artikel/2495284-stille-tocht-kristallnachtherdenking-groningen-geschrapt-wegens-situatie-midden-oosten</text:p></text:note-body></text:note> rondom de Tweede Wereldoorlog en de Holocaust vanwege antisemitisme opnieuw een dieptepunt vormt? Bent u tevens van mening dat er nooit toegegeven mag worden aan Jodenhaat? Indien ja, welke maatregelen heeft u genomen of plant u te nemen om deze evenementen toch te laten plaatsvinden?</text:p>
      <text:p text:style-name="ifm_p_mt.3.76mm_ifm">Antwoord 2</text:p>
      <text:p text:style-name="ifm_p_ifm">Zoals ik aan heb gegeven tijdens het vragenuur van 26 maart en de Minister-President namens het gehele kabinet heeft benadrukt in zijn brief van 28 maart, heeft antisemitisme geen plaats in onze samenleving. Ik vind het zeer zorgelijk als culturele evenementen worden afgelast vanwege antisemitisme.</text:p>
      <text:p text:style-name="ifm_p_ifm">De Joodse gemeenschap in Nederland maakt zich in toenemende mate zorgen over hun veiligheid. Die zorgen nemen we zeer serieus. Het mag niet zo zijn dat dreiging ertoe leidt dat artiesten niet meer vrij zijn in het doen van culturele uitingen.</text:p>
      <text:p text:style-name="ifm_p_ifm">Culturele vrijheid is van groot belang. Juist de culturele sector is daarbij een plek waar we elkaar ontmoeten en dichter bij elkaar kunnen komen. Culturele uitingen kunnen bijdragen aan wederzijds begrip voor verschillende bevolkingsgroepen in de samenleving.</text:p>
      <text:p text:style-name="ifm_p_ifm">Ik heb met de sector gesproken over wat nodig is om te zorgen dat artiesten, kunstenaars en culturele instellingen veilig hun werk kunnen doen. Het uitgangspunt is dat de culturele sector een openbare plek is en dat moet worden voorkomen dat activiteiten vanwege hun inhoud of persoonskenmerken van de artiest niet kunnen doorgaan. Antisemitische incidenten mogen nooit leiden tot beïnvloeding van de programmering. Daar is ook met de vertegenwoordigers van de sector over gesproken en zij benadrukken dit. We delen met elkaar de overtuiging dat een voorstelling of concert of andere culturele activiteit niet geannuleerd wordt vanwege een Joods thema of de Joodse achtergrond van artiesten. Afgesproken is dat partijen in de cultuursector in overleg met mij komen tot een algemene handreiking en specifieke protocollen met een eenduidige richtlijn. Ook ga ik in gesprek met de VNG om te verzekeren dat de toegang tot de lokale driehoek gewaarborgd is.</text:p>
      <text:p text:style-name="ifm_p_mt.3.76mm_ifm">Vraag 3</text:p>
      <text:p text:style-name="ifm_p_ifm">Bent u bereid om in kaart te brengen in hoeverre organisatoren van activiteiten gerelateerd aan de Tweede Wereldoorlog en de Holocaust binnen de kunst- en cultuursector te maken krijgen met antisemitisme en te onderzoeken hoe dit kan worden tegengegaan? Zo nee, waarom niet?</text:p>
      <text:p text:style-name="ifm_p_mt.3.76mm_ifm">Antwoord 3</text:p>
      <text:p text:style-name="ifm_p_ifm">Om te horen wat er leeft en speelt heeft de Staatssecretaris van Volksgezondheid, Welzijn en Sport in december 2023 een rondetafelbijeenkomst georganiseerd met organisaties die zich bezighouden met het herdenken en herinneren van de Tweede Wereldoorlog. De bijeenkomst ging over de zorgen die er bestaan over het toenemend antisemitisme en wat de gevolgen hiervan zijn voor het uitvoeren van hun werk. Ook heeft de Staatssecretaris zijn steun betuigd ten aanzien van deze zorgen. Uitgenodigd waren de herinneringscentra Westerbork en Vught, het Joods Cultureel Kwartier, de Anne Frankstichting, het Joods Maatschappelijk Werk en het Nederlands Auschwitz Comité. De Nationaal Coördinator Antisemitismebestrijding was hierbij ook aanwezig. Uiteraard blijft ook de Staatssecretaris van VWS vanuit zijn verantwoordelijkheid voor de portefeuille Oorlogsgetroffenen en Herinnering WOII actief betrokken.</text:p>
      <text:p text:style-name="ifm_p_ifm">Ik betrek in mijn gesprek met de culturele sector ook de vraag in hoeverre zij te maken krijgen met antisemitisme. Het is daarnaast van groot belang dat organisatoren en betrokken individuen aangifte doen of melding maken van antisemitische uitingen.</text:p>
      <text:p text:style-name="ifm_p_ifm">Ik vind het waarborgen van het gevoel van veiligheid bij culturele evenementen en het bestrijden van discriminatie uitermate belangrijk. De aanpak van antisemitisme is een integraal onderdeel van de kabinetsbrede inzet tegen discriminatie. Naast repressie is ook preventie van belang waarbij onder meer wordt ingezet op bewustwording via Holocausteducatie in het onderwijs, aandacht voor antisemitisme in het inburgeringstraject en bewustwording van kwetsende antisemitische spreekkoren in het voetbal. In opdracht van het Ministerie van SZW ondersteunt de Anne Frank Stichting het Spreekkorenproject. Om negatieve stereotyperingen te doorbreken, is het Ministerie van SZW eind 2023 een pilot gestart voor interreligieuze dialoogsessies tussen jongeren met verschillende geloofsovertuigingen. De Nationaal Coördinator Antisemitismebestrijding speelt als speciaal adviseur van het kabinet een cruciale rol in het contact met de Joodse gemeenschap, de rest van de maatschappij en het buitenland.</text:p>
      <text:p text:style-name="ifm_p_ifm">Voor antisemitisme is geen plaats in onze samenleving. Op korte termijn zal het Kabinet uw Kamer nader informeren over de verdere aanpak van antisemit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Velde en Boon over het bericht 'Reeks muzikale holocaustherdenkingen afgelast door antisemitische dreiging: ‘Risico is veel te groot’</dc:title>
    <meta:user-defined meta:name="OVERHEIDop.ParlID/DC.identifier">ah-tk-20232024-1460</meta:user-defined>
    <meta:user-defined meta:name="OVERHEIDop.configuratie">https://repository.officiele-overheidspublicaties.nl/MasterConfiguraties/MC-OEP-KamervragenAanhangsel-Web/1.3/xml/MC-OEP-KamervragenAanhangsel-Web.xml</meta:user-defined>
    <meta:user-defined meta:name="OVERHEIDop.vraagnummer">2024Z04644</meta:user-defined>
    <meta:user-defined meta:name="OVERHEIDop.aanhangselNummer">1460</meta:user-defined>
    <meta:user-defined meta:name="OVERHEIDop.ontvanger">F.Q. Gräper-van Koolwijk</meta:user-defined>
    <meta:user-defined meta:name="DCTERMS.W3CDTF/OVERHEIDop.datumOntvangst">2024-04-09</meta:user-defined>
    <meta:user-defined meta:name="OVERHEIDop.AanhangselTypen/DC.type">Antwoord</meta:user-defined>
    <meta:user-defined meta:name="OVERHEIDop.indiener">M.C.H. Boon</meta:user-defined>
    <meta:user-defined meta:name="OVERHEIDop.indiener">M.K. van der Vel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Antwoord op vragen van de leden Van der Velde en Boon over het bericht 'Reeks muzikale holocaustherdenkingen afgelast door antisemitische dreiging: ‘Risico is veel te groot’</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