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het lid <text:span text:style-name="ifm_span_font.bold_ifm">Rudmer Heerema</text:span> (VVD) aan de Minister voor Langdurige Zorg en Sport over <text:span text:style-name="ifm_span_font.italic_ifm">het artikel «Atlete Lieke Klaver baalt van «lullige» regeling over verdiensten: «Waar heb je het dan voor gedaan?»»</text:span> (ingezonden 15 september 2023).</text:p>
      <text:p text:style-name="ifm_p_font.roman_mt.3.76mm_ifm">Antwoord van Minister <text:span text:style-name="ifm_span_font.bold_ifm">Helder</text:span> (Langdurige Zorg en Sport) (ontvangen 4 oktober 2023).</text:p>
      <text:p text:style-name="ifm_p_mt.3.76mm_ifm">Vraag 1</text:p>
      <text:p text:style-name="ifm_p_ifm">Bent u bekend met het artikel «Atlete Lieke Klaver baalt van «lullige» regeling over verdiensten: «Waar heb je het dan voor gedaan?»»<text:note text:id="ID-2023Z15303-d37e51" text:note-class="footnote"><text:note-citation text:label="1 ">1</text:note-citation><text:note-body><text:p text:style-name="ifm_p_font.normal_size.6.93pt_mt..5mm_indent.-0.1161in_mleft.0.1161in_ifm">Noordhollands Dagblad, 20 augustus 2023, «Atlete Lieke Klaver baalt van «lullige» regeling over verdiensten: «Waar heb je het dan voor gedaan?»» (https://www.noordhollandsdagblad.nl/cnt/dmf20230818_59211222?utm_source=google&amp;utm_medium=organic).</text:p></text:note-body></text:note></text:p>
      <text:p text:style-name="ifm_p_mt.3.76mm_ifm">Antwoord 1</text:p>
      <text:p text:style-name="ifm_p_ifm">Ja.</text:p>
      <text:p text:style-name="ifm_p_mt.3.76mm_ifm">Vraag 2</text:p>
      <text:p text:style-name="ifm_p_ifm">Bent u bekend met de regeling over de verdiensten van sporters die aangesloten zijn bij NOC*NSF en dat atleten relatief weinig inkomsten overhouden of zelfs een deel van de toelage moeten terugbetalen? Hoe kijkt u hiernaar?</text:p>
      <text:p text:style-name="ifm_p_mt.3.76mm_ifm">Antwoord 2</text:p>
      <text:p text:style-name="ifm_p_ifm">Ja, ik ben bekend met de regeling. De gevolgen van deze regeling kunnen op individueel niveau variëren, afhankelijk van leeftijd en andere inkomsten. Dit aspect heeft de aandacht van zowel het Fonds voor de Topsporter als NOC*NSF en wordt meegenomen bij de evaluatie en herijking die nu worden uitgevoerd van het huidige voorzieningenmodel voor topsporters (inclusief de stipendiumregeling). Dit maakt deel uit van het strategisch kader topsport 2032, ontwikkeld door de VSG, NOC*NSF en het Ministerie van VWS, als onderdeel van Sportakkoord II. In dit strategisch kader is verantwoord organiseren van topsport een integraal onderdeel. Dit omvat ook het waarborgen van de positie van topsporters door middel van passende voorzieningen die financieel duurzaam en toekomstbestendig zijn.Bovenkant formulier</text:p>
      <text:p text:style-name="ifm_p_mt.3.76mm_ifm">Vraag 3</text:p>
      <text:p text:style-name="ifm_p_ifm">Bent u betrokken bij het proces van het ontwikkelen van een nieuw model voor sporters door NOC*NSF en welke ontwikkelingen zijn er om tot een beter, meer lonend en meer passend stipendiumregeling te komen? Op welke termijn kunt u een definitief voorstel aan de Kamer terugkoppelen?</text:p>
      <text:p text:style-name="ifm_p_mt.3.76mm_ifm">Antwoord 3</text:p>
      <text:p text:style-name="ifm_p_ifm">NOC*NSF ontwikkelt samen met de sportbonden, vanuit het strategisch kader topsport, de topsportstrategie 2025+ voor het toekomstige topsportbeleid. Hiervoor voert NOC*NSF momenteel een verkenning uit naar diverse scenario's voor een nieuw voorzieningenmodel voor topsporters. De verwachting is dat NOC*NSF mij eind 2024 de topsportstrategie 2025+ zal presenteren. Daarna kan ik uw Kamer nader informeren over de nieuwe koers.</text:p>
      <text:p text:style-name="ifm_p_mt.3.76mm_ifm">Vraag 4</text:p>
      <text:p text:style-name="ifm_p_ifm">Deelt u de mening dat uitzonderlijke prestaties ook beloond mogen worden en hoe kan voorkomen worden dat atleten hun toelage terug hoeven te betalen wanneer zij door goede prestaties geleverd te hebben «te veel» hebben verdiend?</text:p>
      <text:p text:style-name="ifm_p_mt.3.76mm_ifm">Antwoord 4</text:p>
      <text:p text:style-name="ifm_p_ifm">Topsportprestaties zijn van maatschappelijke waarde, mits we topsport op een verantwoorde manier organiseren. Daarmee bedoel ik dat we oog moeten hebben voor persoonlijke ontwikkeling, welzijn, beroepsperspectief, integriteit, kansengelijkheid, diversiteit en duurzaamheid. Maar ook de verdere professionalisering van het beroep van topsporter. Dit wordt meegenomen door zowel NOC*NSF als het Fonds voor de Topsporter in hun inspanningen om een nieuw model te ontwikkelen waarmee de positie van de topsporter wordt verstevigd. Ik kijk met belangstelling uit naar de scenario's voor een nieuw voorzieningenmodel.</text:p>
      <text:p text:style-name="ifm_p_mt.3.76mm_ifm">Vraag 5</text:p>
      <text:p text:style-name="ifm_p_ifm">Kunt u de beantwoording van deze vragen voorafgaand aan het wetgevingsoverleg Begrotingsonderdeel Sport en Bewegen 2023 aan de Kamer stur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artikel 'Atlete Lieke Klaver baalt van 'lullige' regeling over verdiensten: 'Waar heb je het dan voor gedaan?''</dc:title>
    <meta:user-defined meta:name="OVERHEIDop.ParlID/DC.identifier">ah-tk-20232024-146</meta:user-defined>
    <meta:user-defined meta:name="OVERHEIDop.configuratie">https://repository.officiele-overheidspublicaties.nl/MasterConfiguraties/MC-OEP-KamervragenAanhangsel-Web/1.3/xml/MC-OEP-KamervragenAanhangsel-Web.xml</meta:user-defined>
    <meta:user-defined meta:name="OVERHEIDop.vraagnummer">2023Z15303</meta:user-defined>
    <meta:user-defined meta:name="OVERHEIDop.aanhangselNummer">146</meta:user-defined>
    <meta:user-defined meta:name="OVERHEIDop.ontvanger">C. Helder</meta:user-defined>
    <meta:user-defined meta:name="DCTERMS.W3CDTF/OVERHEIDop.datumOntvangst">2023-10-04</meta:user-defined>
    <meta:user-defined meta:name="OVERHEIDop.AanhangselTypen/DC.type">Antwoord</meta:user-defined>
    <meta:user-defined meta:name="OVERHEIDop.indiener">R.J. (Rudmer) Heer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4</meta:user-defined>
    <meta:user-defined meta:name="DC.title">Antwoord op vragen van het lid Rudmer Heerema over het artikel 'Atlete Lieke Klaver baalt van 'lullige' regeling over verdiensten: 'Waar heb je het dan voor gedaan?''</meta:user-defined>
    <meta:user-defined meta:name="DCTERMS.W3CDTF/DCTERMS.available">2023-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