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de leden <text:span text:style-name="ifm_span_font.bold_ifm">Boon</text:span> en <text:span text:style-name="ifm_span_font.bold_ifm">Van der Velde</text:span> (beiden PVV) aan de Ministers van Sociale Zaken en Werkgelegenheid en van Onderwijs, Cultuur en Wetenschap over <text:span text:style-name="ifm_span_font.italic_ifm">het bericht «WO II-voorstelling afgelast vanwege antisemitisme»</text:span> (ingezonden 18 maart 2024).</text:p>
      <text:p text:style-name="ifm_p_font.roman_mt.3.76mm_ifm">Antwoord van Staatssecretaris <text:span text:style-name="ifm_span_font.bold_ifm">Gräper-van Koolwijk</text:span> (Onderwijs, Cultuur en Wetenschap), mede namens de Minister van Sociale Zaken en Werkgelegenheid (ontvangen 9 april 2024).</text:p>
      <text:p text:style-name="ifm_p_mt.3.76mm_ifm">Vraag 1</text:p>
      <text:p text:style-name="ifm_p_ifm">Bent u op de hoogte van het bericht «WO II-voorstelling afgelast vanwege antisemitisme»?<text:note text:id="ID-2024Z04479-d37e51" text:note-class="footnote"><text:note-citation text:label="1 ">1</text:note-citation><text:note-body><text:p text:style-name="ifm_p_font.normal_size.6.93pt_mt..5mm_indent.-0.1161in_mleft.0.1161in_ifm">Omroep Gelderland, 14 maart 2024, «WO II-voorstelling afgelast vanwege antisemitisme», (https://www.gld.nl/nieuws/8115267/wo-ii-voorstelling-afgelast-vanwege-antisemitisme).</text:p></text:note-body></text:note></text:p>
      <text:p text:style-name="ifm_p_mt.3.76mm_ifm">Antwoord 1</text:p>
      <text:p text:style-name="ifm_p_ifm">Ja.</text:p>
      <text:p text:style-name="ifm_p_mt.3.76mm_ifm">Vraag 2</text:p>
      <text:p text:style-name="ifm_p_ifm">Deelt u de opvatting dat het annuleren van culturele evenementen vanwege de dreiging van antisemitisme een verkeerd signaal afgeeft en dat men hiermee lijkt te wijken voor Jodenhaat? Zo ja/nee, kunt u uw standpunt toelichten?</text:p>
      <text:p text:style-name="ifm_p_mt.3.76mm_ifm">Antwoord 2</text:p>
      <text:p text:style-name="ifm_p_ifm">Zoals ik aan heb gegeven tijdens het vragenuur van 26 maart en de Minister-President namens het gehele kabinet heeft benadrukt in zijn brief van 28 maart, heeft antisemitisme geen plaats in onze samenleving. Ik vind het zeer zorgelijk als culturele evenementen worden afgelast vanwege antisemitisme.</text:p>
      <text:p text:style-name="ifm_p_ifm">De Joodse gemeenschap in Nederland maakt zich in toenemende mate zorgen over hun veiligheid. Die zorgen nemen we zeer serieus. Het mag niet zo zijn dat dreiging ertoe leidt dat artiesten niet meer vrij zijn in het doen van culturele uitingen.</text:p>
      <text:p text:style-name="ifm_p_ifm">Culturele vrijheid is van groot belang. Juist de culturele sector is daarbij een plek waar we elkaar ontmoeten en dichter bij elkaar kunnen komen. Culturele uitingen kunnen bijdragen aan wederzijds begrip voor verschillende bevolkingsgroepen in de samenleving.</text:p>
      <text:p text:style-name="ifm_p_mt.3.76mm_ifm">Vraag 3</text:p>
      <text:p text:style-name="ifm_p_ifm">Hoe beoordeelt u de rol van de overheid bij het waarborgen van de veiligheid van culturele evenementen en het bestrijden van discriminatie, in het bijzonder gezien de opkomst van antisemitisme?</text:p>
      <text:p text:style-name="ifm_p_mt.3.76mm_ifm">Antwoord 3</text:p>
      <text:p text:style-name="ifm_p_ifm">Ik vind het waarborgen van de veiligheid bij culturele evenementen en het bestrijden van antisemitisme en andere vormen van racisme heel belangrijk. Ik heb met de sector gesproken over wat nodig is om te zorgen dat artiesten, kunstenaars en culturele instellingen veilig hun werk kunnen doen. Het uitgangspunt is dat de culturele sector een openbare plek is en dat moet worden voorkomen dat activiteiten vanwege hun inhoud of persoonskenmerken van de artiest niet kunnen doorgaan. Antisemitische incidenten mogen nooit leiden tot beïnvloeding van de programmering. Daar is ook met de vertegenwoordigers van de sector over gesproken en zij benadrukken dit. We delen met elkaar de overtuiging dat een voorstelling of concert of andere culturele activiteit niet geannuleerd wordt vanwege een Joods thema of de Joodse achtergrond van artiesten. Afgesproken is dat partijen in de cultuursector in overleg met mij komen tot een algemene handreiking en specifieke protocollen met een eenduidige richtlijn.</text:p>
      <text:p text:style-name="ifm_p_ifm">Ook ga ik in gesprek met de VNG om te verzekeren dat de toegang tot de lokale driehoek gewaarborgd is. De lokale driehoek is in elke gemeente namelijk verantwoordelijk voor de openbare orde en veiligheid.</text:p>
      <text:p text:style-name="ifm_p_ifm">De aanpak van antisemitisme is een integraal onderdeel van de kabinetsbrede inzet tegen discriminatie. Naast repressie is ook preventie van belang waarbij onder meer wordt ingezet op bewustwording via Holocausteducatie in het onderwijs, aandacht voor antisemitisme in het inburgeringstraject en bewustwording van kwetsende antisemitische spreekkoren in het voetbal. In opdracht van het Ministerie van SZW ondersteunt de Anne Frank Stichting het Spreekkorenproject. Om negatieve stereotyperingen te doorbreken, is het Ministerie van SZW eind 2023 een pilot gestart voor interreligieuze dialoogsessies tussen jongeren met verschillende geloofsovertuigingen. De Nationaal Coördinator Antisemitismebestrijding speelt als speciaal adviseur van het kabinet een cruciale rol in het contact met de Joodse gemeenschap, de rest van de maatschappij en het buitenland.</text:p>
      <text:p text:style-name="ifm_p_ifm">Voor antisemitisme is geen plaats in onze samenleving. Op korte termijn zal het Kabinet uw Kamer nader informeren over de verdere aanpak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Velde en Boon over het bericht 'WO II-voorstelling afgelast vanwege antisemitisme'</dc:title>
    <meta:user-defined meta:name="OVERHEIDop.ParlID/DC.identifier">ah-tk-20232024-1459</meta:user-defined>
    <meta:user-defined meta:name="OVERHEIDop.configuratie">https://repository.officiele-overheidspublicaties.nl/MasterConfiguraties/MC-OEP-KamervragenAanhangsel-Web/1.3/xml/MC-OEP-KamervragenAanhangsel-Web.xml</meta:user-defined>
    <meta:user-defined meta:name="OVERHEIDop.vraagnummer">2024Z04479</meta:user-defined>
    <meta:user-defined meta:name="OVERHEIDop.aanhangselNummer">1459</meta:user-defined>
    <meta:user-defined meta:name="OVERHEIDop.ontvanger">F.Q. Gräper-van Koolwijk</meta:user-defined>
    <meta:user-defined meta:name="DCTERMS.W3CDTF/OVERHEIDop.datumOntvangst">2024-04-09</meta:user-defined>
    <meta:user-defined meta:name="OVERHEIDop.AanhangselTypen/DC.type">Antwoord</meta:user-defined>
    <meta:user-defined meta:name="OVERHEIDop.indiener">M.K. van der Velde</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de leden Van der Velde en Boon over het bericht 'WO II-voorstelling afgelast vanwege antisemitisme'</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