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het lid <text:span text:style-name="ifm_span_font.bold_ifm">Stoffer</text:span> (SGP) aan de Staatssecretaris van Infrastructuur en Waterstaat over <text:span text:style-name="ifm_span_font.italic_ifm">de verhouding tussen artikel 6 van de Kaderrichtlijn afvalstoffen en de EVOA-verordening</text:span> (ingezonden 15 maart 2024).</text:p>
      <text:p text:style-name="ifm_p_font.roman_mt.3.76mm_ifm">Antwoord van Staatssecretaris <text:span text:style-name="ifm_span_font.bold_ifm">Heijnen</text:span> (Infrastructuur en Waterstaat) (ontvangen 9 april 2024).</text:p>
      <text:p text:style-name="ifm_p_mt.3.76mm_ifm">Vraag 1</text:p>
      <text:p text:style-name="ifm_p_ifm">Is de veronderstelling juist dat wanneer afvalstoffen op basis van de criteria in artikel 6 van de Kaderrichtlijn afvalstoffen (Richtlijn 2008/98/EG), niet langer als afvalstof aangemerkt worden deze onder de EVOA-verordening (Verordening 1013/2006) niet langer als afvalstof behandeld hoeven te worden? Kunt u zo nodig aangeven wanneer wel of niet?</text:p>
      <text:p text:style-name="ifm_p_mt.3.76mm_ifm">Antwoord 1</text:p>
      <text:p text:style-name="ifm_p_ifm">Materialen die voldoen aan de criteria in artikel 6 van de Kaderrichtlijn afvalstoffen, hebben de einde-afvalstatus. Zij vallen daarmee niet meer onder de afvalstoffenwetgeving. De EVOA is alleen van toepassing op afvalstoffen en dus niet op materialen met de status einde-afval. Bij een verschil van inzicht tussen bevoegde gezagen voor internationale afvaltransporten schrijft artikel 28 van Europese Verordening Overbrenging Afvalstoffen (EVOA) voor dat de strengste indeling moet worden gevolgd. Dit geldt ook voor het onderscheid tussen afval of niet-afval.</text:p>
      <text:p text:style-name="ifm_p_mt.3.76mm_ifm">Vraag 2</text:p>
      <text:p text:style-name="ifm_p_ifm">Vereist artikel 6 van de Kaderrichtlijn afvalstoffen dat bij het hanteren van de genoemde criteria verschil gemaakt wordt tussen stoffen die geëxporteerd zullen worden of niet? Zo ja, op welke wijze?</text:p>
      <text:p text:style-name="ifm_p_mt.3.76mm_ifm">Antwoord 2</text:p>
      <text:p text:style-name="ifm_p_ifm">Er is geen vereiste in artikel 6 van de Kaderrichtlijn afvalstoffen op basis waarvan onderscheid gemaakt wordt tussen stoffen die geëxporteerd worden en stoffen die binnen Nederland blijven.</text:p>
      <text:p text:style-name="ifm_p_mt.3.76mm_ifm">Vraag 3</text:p>
      <text:p text:style-name="ifm_p_ifm">Is het op basis van artikel 6 van de Kaderrichtlijn afvalstoffen vereist dat afvalstoffen pas als niet-afvalstof aangemerkt mogen worden als ontvangende landen expliciet toestemming geven om het als niet-afvalstof aan te merken?</text:p>
      <text:p text:style-name="ifm_p_mt.3.76mm_ifm">Antwoord 3</text:p>
      <text:p text:style-name="ifm_p_ifm">Dit vereiste volgt niet uit artikel 6 van de Kaderrichtlijn afvalstoffen, maar uit artikel 28 van de EVOA.</text:p>
      <text:p text:style-name="ifm_p_mt.3.76mm_ifm">Vraag 4</text:p>
      <text:p text:style-name="ifm_p_ifm">Kunt u aangeven welke Europese jurisprudentie hierover beschikbaar is en hoe andere lidstaten hiermee omgaan?</text:p>
      <text:p text:style-name="ifm_p_mt.3.76mm_ifm">Antwoord 4</text:p>
      <text:p text:style-name="ifm_p_ifm">De wijze waarop EU-lidstaten met deze vraag moeten omgaan is vastgelegd in artikel 28 «Geschillen over de indeling» van de EVOA-verordening. EVOA artikel 28 bepaalt dat bij verschil van inzicht over de status afval of niet-afval, het transport wordt behandeld als zijnde afval. Jurisprudentie over de toepassing van de Kaderrichtlijn afvalstoffen is beschikbaar via het Hof van Justitie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de verhouding tussen artikel 6 van de Kaderrichtlijn afvalstoffen en de EVOA-verordening</dc:title>
    <meta:user-defined meta:name="OVERHEIDop.ParlID/DC.identifier">ah-tk-20232024-1455</meta:user-defined>
    <meta:user-defined meta:name="OVERHEIDop.configuratie">https://repository.officiele-overheidspublicaties.nl/MasterConfiguraties/MC-OEP-KamervragenAanhangsel-Web/1.3/xml/MC-OEP-KamervragenAanhangsel-Web.xml</meta:user-defined>
    <meta:user-defined meta:name="OVERHEIDop.vraagnummer">2024Z04394</meta:user-defined>
    <meta:user-defined meta:name="OVERHEIDop.aanhangselNummer">1455</meta:user-defined>
    <meta:user-defined meta:name="OVERHEIDop.ontvanger">V.L.W.A. Heijnen</meta:user-defined>
    <meta:user-defined meta:name="DCTERMS.W3CDTF/OVERHEIDop.datumOntvangst">2024-04-09</meta:user-defined>
    <meta:user-defined meta:name="OVERHEIDop.AanhangselTypen/DC.type">Antwoord</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het lid Stoffer over de verhouding tussen artikel 6 van de Kaderrichtlijn afvalstoffen en de EVOA-verordening</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Afval</meta:user-defined>
    <meta:user-defined meta:name="OVERHEIDop.versieInformatie"/>
  </office:meta>
</office:document-meta>
</file>