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2</text:p>
      <text:p text:style-name="ifm_p_font.roman_mt.3.76mm_ifm">Vragen van het lid <text:span text:style-name="ifm_span_font.bold_ifm">Keijzer</text:span> (BBB) aan de Staatssecretaris van Jutitite en Veiligheid over <text:span text:style-name="ifm_span_font.italic_ifm">het bericht over het bij het grofvuil zetten van (gloednieuwe) huisraad van vakantiepark De Lindenberg</text:span> (ingezonden 9 februari 2024).</text:p>
      <text:p text:style-name="ifm_p_font.roman_mt.3.76mm_ifm">Antwoord van Staatssecretaris <text:span text:style-name="ifm_span_font.bold_ifm">Van der Burg</text:span> (Justitie en Veiligheid) (ontvangen 9 april 2024). Zie ook Aanhangsel Handelingen, vergaderjaar 2023–2024, nr. 1129.</text:p>
      <text:p text:style-name="ifm_p_mt.3.76mm_ifm">Vraag 1, 2, 3 en 4</text:p>
      <text:p text:style-name="ifm_p_ifm">Is het correct dat het Centraal Orgaan opvang asielzoekers (COA) ervoor gekozen heeft om grote hoeveelheden bruikbare huisraad weg te gooien?<text:note text:id="ID-2024Z02172-d37e51" text:note-class="footnote"><text:note-citation text:label="1 ">1</text:note-citation><text:note-body><text:p text:style-name="ifm_p_font.normal_size.6.93pt_mt..5mm_indent.-0.1161in_mleft.0.1161in_ifm">Tubantia, 7 februari 2024, COA doet huisraad weg, tot verbazing buurt in Holten: «Dit is toch verschrikkelijk?» (https://www.tubantia.nl/rijssen-holten/coa-doet-huisraad-weg-tot-verbazing-buurt-in-holten-dit-is-toch-verschrikkelijk-br~ad118336e/#:~:text=Het%20Centraal%20Orgaan%20opvang%20asielzoekers,1%20mei%202024%20worden%20verwacht.).</text:p></text:note-body></text:note></text:p>
      <text:p text:style-name="ifm_p_ifm">Waarom heeft het COA niet besloten deze huisraad te hergebruiken op andere (nieuwe) locaties?</text:p>
      <text:p text:style-name="ifm_p_ifm">Waarom heeft het COA er niet voor gekozen om deze huisraad te hergebruiken door deze aan te bieden aan de gemeente waar een statushouders een sociale huurwoning krijgt toegewezen?</text:p>
      <text:p text:style-name="ifm_p_ifm">Waarom heeft het COA er niet voor gekozen om deze huisraad aan de kringloopwinkels te schenken?</text:p>
      <text:p text:style-name="ifm_p_mt.3.76mm_ifm">Antwoord 1, 2, 3 en 4</text:p>
      <text:p text:style-name="ifm_p_ifm">De betreffende locatie is een voormalig vakantiepark dat enige tijd ongebruikt is gebleven en uiteindelijk door de gemeente is opgekocht. Er is bij de overdracht van de locatie veelvuldig en prettig contact geweest met de gemeente.</text:p>
      <text:p text:style-name="ifm_p_ifm">Na de overdracht aan het COA bleek dat de huisjes en kantoorruimtes vol stonden met diverse spullen van de vorige eigenaar, waaronder matrassen, elektrische apparaten, keukengerei en meer. Om op de geplande startdatum met de verbouwing te kunnen beginnen, moesten alle ruimtes snel worden ontruimd. Er is daarbij gekeken naar de bruikbaarheid van de inventaris. Een deel van de spullen is opgeslagen voor later gebruik in gemeenschappelijke ruimtes. In dit stadium is ook contact gelegd met Domeinen Roerende Zaken in het kader van de regeling materieelbeheer roerende zaken Rijk. Deze konden echter niet tijdig de spullen ophalen, waardoor een eerste lading spullen, afkomstig van ongeveer één derde van de huisjes, inderdaad is afgevoerd naar afvalverwerking.</text:p>
      <text:p text:style-name="ifm_p_ifm">Het COA kan zich voorstellen dat deze aanpak naar buiten toe een verkeerd beeld gaf. Bij het resterende deel is wel gebruik gemaakt van de regeling materieel beheer roerende zaken van het Rijk en heeft Domeinen Roerende Zaken deze spullen opgehaald. Het COA zal bij toekomstige, vergelijkbare situaties waar mogelijk nog meer bewust contact leggen met relevante lokale organisaties inzake hergebruik van spullen.</text:p>
      <text:p text:style-name="ifm_p_mt.3.76mm_ifm">Vraag 5</text:p>
      <text:p text:style-name="ifm_p_ifm">Is er een specifiek protocol of beleid binnen het COA met betrekking tot het omgaan met overgebleven huisraad bij de renovatie van opvanglocaties? Zo ja, hoe wordt dit protocol toegepast in dit specifieke geval?</text:p>
      <text:p text:style-name="ifm_p_mt.3.76mm_ifm">Antwoord 5</text:p>
      <text:p text:style-name="ifm_p_ifm">Ja, het COA hanteert de regeling materieel beheer roerende zaken van het Rijk.</text:p>
      <text:p text:style-name="ifm_p_mt.3.76mm_ifm">Vraag 6</text:p>
      <text:p text:style-name="ifm_p_ifm">Hoe groot is de post in euro’s voor de herinrichting van een nieuw asielzoekerscentrum van 100 inwoners op het onderdeel huisraad?</text:p>
      <text:p text:style-name="ifm_p_mt.3.76mm_ifm">Antwoord 6</text:p>
      <text:p text:style-name="ifm_p_ifm">Dat is afhankelijk van bijvoorbeeld de hoeveelheid al aanwezige en bruikbare standaard inventaris van het COA. Uitgaande van de volledige nieuwwaarde, wordt voor de huisraad van een in te richten locatie gerekend met € 900 (inclusief btw) per capaciteitsplek. Dit bedrag is inclusief de volledige inrichting van de gemeenschappelijke ruimtes en de inrichting van de ruimtes voor het personeel.</text:p>
      <text:p text:style-name="ifm_p_mt.3.76mm_ifm">Vraag 7 en 8</text:p>
      <text:p text:style-name="ifm_p_ifm">Hoe verhoudt de keuze om bruikbare huisraad weg te gooien zich tot de verantwoordelijkheid van het COA om efficiënt om te gaan met publieke middelen, met name gezien het feit dat deze spullen zijn betaald met belastinggeld?</text:p>
      <text:p text:style-name="ifm_p_ifm">Gaan medewerkers van het COA prive ook zo om met huisraad die nog goed is?</text:p>
      <text:p text:style-name="ifm_p_mt.3.76mm_ifm">Antwoord 7 en 8</text:p>
      <text:p text:style-name="ifm_p_ifm">Het COA streeft er altijd naar om zo efficiënt mogelijk met haar middelen om te gaan en is zich bewust van het feit dat deze middelen afkomstig zijn uit de staatskas. De spullen waar het om ging waren eerder in eigendom van het voormalig vakantiepark en zijn derhalve niet gefinancierd uit publieke middelen.</text:p>
      <text:p text:style-name="ifm_p_ifm">Uiteraard draagt het COA en haar medewerkers verantwoordelijkheid voor een zorgvuldige en efficiënte besteding van middelen.</text:p>
      <text:p text:style-name="ifm_p_mt.3.76mm_ifm">Vraag 9 en 11</text:p>
      <text:p text:style-name="ifm_p_ifm">Wat zijn de stappen die het COA neemt om ervoor te zorgen dat toekomstige gevallen van verspilling van bruikbare huisraad worden voorkomen?</text:p>
      <text:p text:style-name="ifm_p_ifm">Zijn er mogelijkheden voor het COA om in de toekomst beter te plannen en te anticiperen op de hoeveelheid beschikbare huisraad bij renovatieprojecten, zodat er minder verspilling optreedt?</text:p>
      <text:p text:style-name="ifm_p_mt.3.76mm_ifm">Antwoord 9 en 11</text:p>
      <text:p text:style-name="ifm_p_ifm">Voor het algemeen beleid verwijs ik u naar hetgeen bij vraag 5 is gesteld.</text:p>
      <text:p text:style-name="ifm_p_ifm">Bij het overnemen van locaties is het uitgangspunt dat deze leeg worden opgeleverd. In gevallen waarin dat niet zo is, is niet voorspelbaar wat vorige eigenaren wel of niet achterlaten. Zoals eerder aangegeven hanteert het COA rondom afvoer van goederen de regeling materieelbeheer roerende zaken van het Rijk.</text:p>
      <text:p text:style-name="ifm_p_mt.3.76mm_ifm">Vraag 10</text:p>
      <text:p text:style-name="ifm_p_ifm">Hoe verloopt de communicatie en samenwerking tussen het COA en lokale kringlooporganisaties om ervoor te zorgen dat overtollige maar nog bruikbare spullen een tweede leven krijgen?</text:p>
      <text:p text:style-name="ifm_p_mt.3.76mm_ifm">Antwoord 10</text:p>
      <text:p text:style-name="ifm_p_ifm">De communicatie en samenwerking tussen het COA – en ook de bewoners van het COA – en de kringlooporganisaties verloopt over het algemeen prettig en construc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ijzer over het bericht over het bij het grofvuil zetten van (gloednieuwe) huisraad van vakantiepark De Lindenberg</dc:title>
    <meta:user-defined meta:name="OVERHEIDop.ParlID/DC.identifier">ah-tk-20232024-1452</meta:user-defined>
    <meta:user-defined meta:name="OVERHEIDop.configuratie">https://repository.officiele-overheidspublicaties.nl/MasterConfiguraties/MC-OEP-KamervragenAanhangsel-Web/1.3/xml/MC-OEP-KamervragenAanhangsel-Web.xml</meta:user-defined>
    <meta:user-defined meta:name="OVERHEIDop.vraagnummer">2024Z02172</meta:user-defined>
    <meta:user-defined meta:name="OVERHEIDop.aanhangselNummer">1452</meta:user-defined>
    <meta:user-defined meta:name="OVERHEIDop.ontvanger">E. van der Burg</meta:user-defined>
    <meta:user-defined meta:name="DCTERMS.W3CDTF/OVERHEIDop.datumOntvangst">2024-04-09</meta:user-defined>
    <meta:user-defined meta:name="OVERHEIDop.AanhangselTypen/DC.type">Antwoord</meta:user-defined>
    <meta:user-defined meta:name="OVERHEIDop.indiener">M.C.G. Keijz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9</meta:user-defined>
    <meta:user-defined meta:name="DC.title">Antwoord op vragen van het lid Keijzer over het bericht over het bij het grofvuil zetten van (gloednieuwe) huisraad van vakantiepark De Lindenberg</meta:user-defined>
    <meta:user-defined meta:name="DCTERMS.W3CDTF/DCTERMS.available">2024-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Natuur en milieu | Afval</meta:user-defined>
    <meta:user-defined meta:name="OVERHEIDop.versieInformatie"/>
  </office:meta>
</office:document-meta>
</file>