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Eerdmans</text:span> (JA21) aan de Minister-President en de Minister van Justitie en Veiligheid over <text:span text:style-name="ifm_span_font.italic_ifm">jihadistische illegalen in Nederland en de reactie van het kabinet op eerdere vragen hierover</text:span> (ingezonden 13 februari 2024).</text:p>
      <text:p text:style-name="ifm_p_font.roman_mt.3.76mm_ifm">Antwoord van Minister <text:span text:style-name="ifm_span_font.bold_ifm">Yeşilgöz-Zegerius</text:span> (Justitie en Veiligheid) (ontvangen 8 april 2024). Zie ook Aanhangsel Handelingen, vergaderjaar 2023–2024, nr. 1144. Zie ook Aanhangsel Handelingen, vergaderjaar 2023–2024, nr. 1154.</text:p>
      <text:p text:style-name="ifm_p_mt.3.76mm_ifm">Vraag 1</text:p>
      <text:p text:style-name="ifm_p_ifm">Herinnert u zich het plenaire debat over de Europese top van 26 en 27 oktober op 24 oktober vorig jaar, waarin u naar aanleiding van de jihadistische aanslag door een illegaal op Zweedse voetbalsupporters in Brussel onder andere de vraag kreeg of zich in Nederland illegalen bevinden waarvan bekend is dat ze jihadistische sympathieën hebben, om hoeveel personen het gaat, of deze per direct actief opgespoord en vastgezet worden en hoeveel uitgeprocedeerde asielzoekers met dergelijke sympathieën de afgelopen jaren met onbekende bestemming zijn vertrokken en dus mogelijk nog in Nederland zijn?</text:p>
      <text:p text:style-name="ifm_p_mt.3.76mm_ifm">Antwoord 1</text:p>
      <text:p text:style-name="ifm_p_ifm">Ja.</text:p>
      <text:p text:style-name="ifm_p_mt.3.76mm_ifm">Vraag 2</text:p>
      <text:p text:style-name="ifm_p_ifm">Herinnert u zich nog dat u destijds aangaf niet op deze vragen voorbereid te zijn, ondanks het feit dat eerder bij de regeling van werkzaamheden was verzocht om een debat over de aanslagen in Brussel, maar waar de verzoeker toen door een Kamermeerderheid werd doorverwezen naar het betreffende debat over de Europese top?</text:p>
      <text:p text:style-name="ifm_p_mt.3.76mm_ifm">Antwoord 2</text:p>
      <text:p text:style-name="ifm_p_ifm">Tijdens de regeling van werkzaamheden op 17 oktober jl. is door uw Kamer om een brief verzocht over de aanslagen in Brussel en deze brief voorafgaand aan het debat over de Europese Top met uw Kamer te delen. Deze brief is op 24 oktober jl. gedeeld.</text:p>
      <text:p text:style-name="ifm_p_ifm">Naast de aanvraag voor een brief, werd er door Kamerlid Eerdmans (JA21) ook een debat aangevraagd. Er was tijdens de regeling van werkzaamheden op 17 oktober jl. geen meerderheid voor een debat. Er is wel de suggestie gedaan door uw Kamer om dit verder te bespreken tijdens het debat over de Europese Top op 24 oktober jl.</text:p>
      <text:p text:style-name="ifm_p_ifm">Tijdens het debat over de Europese Top op 24 oktober jl. heeft de Minister-President inderdaad namens het kabinet aangegeven nog niet op de aanvullende vragen in te kunnen gaan. De aanvullende vragen zijn beantwoord in de kamerbrief die op maandag 11 maart jl. met uw Kamer is gedeeld.<text:note text:id="ID-1449-d37e86" text:note-class="footnote"><text:note-citation text:label="1 ">1</text:note-citation><text:note-body><text:p text:style-name="ifm_p_font.normal_size.6.93pt_mt..5mm_indent.-0.1161in_mleft.0.1161in_ifm">Kamerstukken II, 2023–2024, 29 754, nr. 711.</text:p></text:note-body></text:note> Deze brief heeft betrekking op de veiligheidssituatie in Nederland, het onderkennen van signalen van mogelijke betrokkenheid bij terrorisme in de asiel- en nareisprocedure, en de dodelijke aanslag in Arras op 13 oktober 2023.</text:p>
      <text:p text:style-name="ifm_p_mt.3.76mm_ifm">Vraag 3</text:p>
      <text:p text:style-name="ifm_p_ifm">Bent u zich ervan bewust dat in reactie hierop verzocht is om de antwoorden dan maar per brief te ontvangen en dat dit verzoek is doorgeleid?</text:p>
      <text:p text:style-name="ifm_p_mt.3.76mm_ifm">Antwoord 3</text:p>
      <text:p text:style-name="ifm_p_ifm">Ja.</text:p>
      <text:p text:style-name="ifm_p_mt.3.76mm_ifm">Vraag 4 en 5</text:p>
      <text:p text:style-name="ifm_p_ifm">Klopt het dat de gevraagde brief nooit naar de Kamer is gestuurd?</text:p>
      <text:p text:style-name="ifm_p_ifm">Waarom is dit nooit gebeurd?</text:p>
      <text:p text:style-name="ifm_p_mt.3.76mm_ifm">Antwoord 4 en 5</text:p>
      <text:p text:style-name="ifm_p_ifm">Dit is niet correct, deze kamerbrief is op 11 maart 2024 naar uw Kamer verzonden. Daarin wordt antwoord wordt gegeven op uw vragen zoals die zijn gesteld tijdens het debat over de Europese Top.</text:p>
      <text:p text:style-name="ifm_p_mt.3.76mm_ifm">Vraag 6</text:p>
      <text:p text:style-name="ifm_p_ifm">Bent u bekend met het recente onderzoek van de NOS en Nieuwsuur, waaruit blijkt dat gemeenten gestopt zijn met toezicht houden op illegaal in Nederland verblijvende veroordeelde jihadisten waarvan het paspoort is ingetrokken en dat een landelijke pilot om toezicht te houden op deze personen nog altijd niet van start is gegaan?<text:note text:id="ID-2024Z02335-d37e78" text:note-class="footnote"><text:note-citation text:label="2 ">2</text:note-citation><text:note-body><text:p text:style-name="ifm_p_font.normal_size.6.93pt_mt..5mm_indent.-0.1161in_mleft.0.1161in_ifm">NOS, 5 februari 2024, Geen zicht op veroordeelde jihadisten die geen Nederlander meer zijn (https://nos.nl/artikel/2507684-geen-zicht-op-veroordeelde-jihadisten-die-geen-nederlander-meer-zijn).</text:p></text:note-body></text:note></text:p>
      <text:p text:style-name="ifm_p_mt.3.76mm_ifm">Antwoord 6</text:p>
      <text:p text:style-name="ifm_p_ifm">Ja.</text:p>
      <text:p text:style-name="ifm_p_mt.3.76mm_ifm">Vraag 7 en 8</text:p>
      <text:p text:style-name="ifm_p_ifm">Deelt u de constatering dat het hier om gevallen gaat die zeer sterke overeenkomsten vertonen met de situatie van de illegale Tunesische jihadist Abdessalem Lassoued die de terreuraanslag in Brussel pleegde? Zo nee, waarom niet?</text:p>
      <text:p text:style-name="ifm_p_ifm">Deelt u de conclusie dat de groep waar NOS en Nieuwsuur onderzoek naar hebben gedaan onder andere precies de groep betreft waar naar gevraagd is tijdens het debat over de Europese top op 24 oktober en waar nu het zicht op verloren is of dreigt te gaan?</text:p>
      <text:p text:style-name="ifm_p_mt.3.76mm_ifm">Antwoord 7 en 8</text:p>
      <text:p text:style-name="ifm_p_ifm">Nee, het item van de NOS en Nieuwsuur gaat in op de uitvoeringsknelpunten voor gemeenten in het geval van intrekken van het Nederlanderschap van terrorismeveroordeelden op basis van artikel 14, tweede lid van de Rijkswet op het Nederlanderschap (14.2 RWN). Het onderzoek van Nieuwsuur en de NOS is daarmee niet vergelijkbaar met het vraagstuk van mogelijk misbruik in de reguliere asiel- en nareisprocedure door personen met jihadistische sympathieën.<text:note text:id="ID-1449-d37e162" text:note-class="footnote"><text:note-citation text:label="3 ">3</text:note-citation><text:note-body><text:p text:style-name="ifm_p_font.normal_size.6.93pt_mt..5mm_indent.-0.1161in_mleft.0.1161in_ifm">Kamerstukken II 2021–2022, 29 753, nr. 681.</text:p></text:note-body></text:note></text:p>
      <text:p text:style-name="ifm_p_ifm">In algemene zin geldt voor de Nederlandse situatie dat wanneer het vertrek van terrorismeveroordeelden naar het land van hun tweede nationaliteit niet gerealiseerd kan worden, het toezicht en handelingsperspectief richting de onrechtmatig verblijvende vreemdeling beperkt wordt. Dit is bekend bij alle relevante ketenpartners die zich gezamenlijk inspannen voor het realiseren van vertrek, en/of mitigeren van risico’s voor de nationale veiligheid.</text:p>
      <text:p text:style-name="ifm_p_mt.3.76mm_ifm">Vraag 9 en 10</text:p>
      <text:p text:style-name="ifm_p_ifm">Hoe heeft dit, ondanks de aanslag in Brussel – waardoor alle alarmbellen hadden moeten afgaan –, tal van eerdere waarschuwingen door onder andere de Nationaal Coördinator Terrorismebestrijding en Veiligheid (NCTV) en gemeenten, het opschalen van het dreigingsniveau en de belofte van landelijk toezicht, kunnen gebeuren?</text:p>
      <text:p text:style-name="ifm_p_ifm">Zijn er sinds de aanslag in Brussel beleidswijzigingen ingezet ten aanzien van illegaal in Nederland verblijvende jihadisten? Zo ja, welke? Zo nee, waarom niet?</text:p>
      <text:p text:style-name="ifm_p_mt.3.76mm_ifm">Antwoord 9 en 10</text:p>
      <text:p text:style-name="ifm_p_ifm">Ik wil benadrukken dat personen die onherroepelijk veroordeeld zijn voor terroristische misdrijven met deze gruwelijke daden hun band met Nederland opgezegd hebben. In het geval er sprake is van een tweede nationaliteit wordt daarom ingezet op het intrekken van het Nederlanderschap van deze personen. Het intrekken van het Nederlanderschap is een bestuurlijke maatregel die tevens bijdraagt bij aan het verlagen van de terroristische dreiging in Nederland, wanneer de betrokkene Nederland daadwerkelijk verlaat. Dit vanwege de fysieke en sociale afstand die ontstaat tot de Nederlandse Jihadistische beweging. Na intrekking en het opleggen van een inreisverbod wordt dan ook volop ingezet op vertrek uit Nederland. Voor een groot deel van deze terrorismeveroordeelden waarbij het Nederlanderschap is ingetrokken, is het tot op dit moment echter niet gelukt om vertrek te realiseren, zelfstandig dan wel gedwongen. Wanneer vertrek uitblijft, brengt dit knelpunten in de uitvoering waar het gaat om toezicht en handelingsperspectief richting de onrechtmatig verblijvende vreemdeling. Dit is bekend bij alle relevante ketenpartners die zich gezamenlijk inspannen voor het realiseren van vertrek, en/of het zo veel mogelijk mitigeren van risico’s voor de nationale veiligheid. Om op nationaal niveau beter zicht te houden op deze groep ten behoeve van het vertrek naar het land van herkomst of het land van de overgebleven nationaliteit gaat binnen enkele weken de pilot van het Landelijk Afstemmingsoverleg Vertrek van start. Tegelijk wordt continu bezien hoe de overige risico’s aangepakt kunnen worden.</text:p>
      <text:p text:style-name="ifm_p_ifm">Van beleidswijzigingen in de asiel- en migratieketen is tot dusverre geen sprake. In algemene zin beziet het Kabinet na dergelijke afschuwelijke gebeurtenissen, zoals in Brussel op 16 oktober 2023 en andere zeer recente aanslagen, of en zo ja welke aanscherpingen voor de aanpak in Nederland mogelijk van belang zijn. De maatregelen die getroffen worden om misbruik van asiel- en nareisprocedure door personen met jihadistische sympathieën te onderkennen staan beschreven in de Kamerbrief die op 11 maart naar uw Kamer is verzonden.<text:note text:id="ID-1449-d37e193" text:note-class="footnote"><text:note-citation text:label="4 ">4</text:note-citation><text:note-body><text:p text:style-name="ifm_p_font.normal_size.6.93pt_mt..5mm_indent.-0.1161in_mleft.0.1161in_ifm">Kamerstukken II 2023–2024, 29 754, nr. 711.</text:p></text:note-body></text:note></text:p>
      <text:p text:style-name="ifm_p_mt.3.76mm_ifm">Vraag 11</text:p>
      <text:p text:style-name="ifm_p_ifm">Hoeveel gedenaturaliseerde veroordeelde jihadisten verblijven er momenteel in Nederland?</text:p>
      <text:p text:style-name="ifm_p_mt.3.76mm_ifm">Antwoord 11</text:p>
      <text:p text:style-name="ifm_p_ifm">Ik ga ervan uit dat u doelt op het aantal personen dat onherroepelijk veroordeeld is, waarvan het Nederlanderschap is ingetrokken en nog in Nederland verblijft. Circa 15 vreemdelingen waarvan het Nederlanderschap is ingetrokken op grond van artikel 14.2 RWN zijn in vrijheid gesteld. Waar mogelijk zijn op grond van individuele beoordeling vreemdelingrechtelijke toezichtmaatregelen zoals een gebiedsgebod en/of meldplicht opgelegd.</text:p>
      <text:p text:style-name="ifm_p_mt.3.76mm_ifm">Vraag 12</text:p>
      <text:p text:style-name="ifm_p_ifm">Is bekend hoeveel andere illegalen met jihadistische sympathieën zich in Nederland bevinden, bijvoorbeeld personen die illegaal Nederland zijn binnengereisd of waarvan de asielaanvraag is afgewezen?</text:p>
      <text:p text:style-name="ifm_p_mt.3.76mm_ifm">Antwoord 12</text:p>
      <text:p text:style-name="ifm_p_ifm">Het kabinet is er alles aangelegen om onze nationale veiligheid te beschermen. Het specifieke aantal waar u om vraagt kan niet geautomatiseerd aan de gegevenssystemen van de Dienst Terugkeer en Vertrek (DT&amp;V) worden ontleend. Hetzelfde geldt voor het aantal mensen dat illegaal Nederland binnen reist. We streven ernaar om signalen over een mogelijk terroristisch verleden van iemand tijdig in de asielprocedure te kunnen onderkennen. Het systeem is daar ook voldoende op ingericht.<text:note text:id="ID-1449-d37e224" text:note-class="footnote"><text:note-citation text:label="5 ">5</text:note-citation><text:note-body><text:p text:style-name="ifm_p_font.normal_size.6.93pt_mt..5mm_indent.-0.1161in_mleft.0.1161in_ifm">Kamerstukken II 2022–2023, 29 754, nr. 680.</text:p></text:note-body></text:note></text:p>
      <text:p text:style-name="ifm_p_mt.3.76mm_ifm">Vraag 13</text:p>
      <text:p text:style-name="ifm_p_ifm">Hoeveel uitgeprocedeerde asielzoekers waarvan bekend is dat ze jihadistische sympathieën hebben zijn de afgelopen tien jaar met onbekende bestemming vertrokken?</text:p>
      <text:p text:style-name="ifm_p_mt.3.76mm_ifm">Antwoord 13</text:p>
      <text:p text:style-name="ifm_p_ifm">Het aantal uitgeprocedeerde asielzoekers met jihadistische sympathieën dat een dreiging vormt voor de nationale veiligheid kan niet automatisch aan de systemen van DT&amp;V te worden ontleend.</text:p>
      <text:p text:style-name="ifm_p_mt.3.76mm_ifm">Vraag 14</text:p>
      <text:p text:style-name="ifm_p_ifm">Klopt het dat de gedenaturaliseerde illegale jihadisten die nu van de radar dreigen te verdwijnen in veel gevallen Marokkanen zijn? Zo ja, bent u bereid hen per direct actief op te sporen en in vreemdelingenbewaring te plaatsen, aangezien door het recente hervatten van terugkeer van uitgeprocedeerden naar Marokko wordt voldaan aan de vereiste van zicht op uitzetting waaraan vreemdelingenbewaring gebonden is? Zo nee, waarom niet?</text:p>
      <text:p text:style-name="ifm_p_mt.3.76mm_ifm">Antwoord 14</text:p>
      <text:p text:style-name="ifm_p_ifm">Wanneer het Nederlanderschap is ingetrokken en een inreisverbod is opgelegd moet iemand Nederland verlaten. Dat verlaagt de terroristische dreiging tegen ons land. Met alle partners wordt ingezet op het realiseren van vertrek tijdens of aansluitend op de strafrechtelijke detentie.</text:p>
      <text:p text:style-name="ifm_p_ifm">De vraag of (gedwongen) vertrek kan plaatsvinden is afhankelijk van meerdere omstandigheden die in de loop van de tijd kunnen wijzigen. Dit betreft onder meer de individuele omstandigheden van de vreemdeling, de beschikbaarheid van een reisdocument en de situatie in het land waarnaar de vreemdeling dient terug te keren. De groep onrechtmatig verblijvende vreemdelingen waarvan het Nederlanderschap is ingetrokken bestaat uit verschillende nationaliteiten, waaronder een deel dat als overgebleven nationaliteit de Marokkaanse heeft.</text:p>
      <text:p text:style-name="ifm_p_ifm">Indien vreemdelingen Nederland niet zelfstandig verlaten en er een risico is dat zij zich aan het toezicht onttrekken kunnen zij, onder bepaalde voorwaarden zoals zicht op uitzetting, onder voorwaarden in vreemdelingenbewaring worden gesteld met als doel gedwongen terugkeer te realiseren. Eventuele risico’s voor de nationale veiligheid of openbare orde zijn op zichzelf nog geen grond voor vreemdelingrechtelijke inbewaringstelling in het kader van terugkeer. Deze gronden zijn neergelegd in Europese wet- en regelgeving. Het voorstel van de Europese Commissie tot herschikking van de Terugkeerrichtlijn biedt hier wel een (nieuwe) grond voor. Daarnaast bestaat er een maximum periode (18 maanden) waarin iemand in vreemdelingenbewaring gesteld mag worden. Als vertrek uit Nederland nog niet is gerealiseerd en vreemdelingenbewaring niet of niet langer mogelijk is, kunnen een meldplicht en gebiedsgebod worden opgelegd. Deze toezichtmaatregelen worden gehandhaafd door de afdeling Vreemdelingenpolitie, Identificatie en Mensenhandel (AVIM), onderdeel van de politie.</text:p>
      <text:p text:style-name="ifm_p_mt.3.76mm_ifm">Vraag 15</text:p>
      <text:p text:style-name="ifm_p_ifm">Bent u tevens bereid om de overige bij de Staat bekende illegale jihadisten op te sporen en vast te zetten? Zo nee, waarom niet?</text:p>
      <text:p text:style-name="ifm_p_mt.3.76mm_ifm">Antwoord 15</text:p>
      <text:p text:style-name="ifm_p_ifm">Voor de gehele doelgroep terrorismeveroordeelden waarvan het Nederlanderschap is ingetrokken geldt dat allereerst wordt ingezet op vertrek uit Nederland. Zoals in de beantwoording van vraag 14 genoemd wordt na strafrechtelijke detentie per individu bezien of plaatsing in vreemdelingenbewaring mogelijk is om vertrek te realiseren. Als vreemdelingenbewaring niet (langer) mogelijk is en vertrek uit Nederland nog niet is gerealiseerd kunnen, waar mogelijk, andere vreemdelingrechtelijke maatregelen worden getroffen, waaronder een meldplicht en gebiedsgebod.</text:p>
      <text:p text:style-name="ifm_p_mt.3.76mm_ifm">Vraag 16</text:p>
      <text:p text:style-name="ifm_p_ifm">Bent u bereid per direct te stoppen met het terughalen van jihadisten (mannen en vrouwen) nu overduidelijk is dat het straffen van deze groep in Nederland meer risico’s met zich meebrengt dan hen laten vastzitten of berechten in de regio zelf? Zo nee, waarom niet?</text:p>
      <text:p text:style-name="ifm_p_mt.3.76mm_ifm">Antwoord 16</text:p>
      <text:p text:style-name="ifm_p_ifm">Uitreizigers in Syrië en Irak hebben zich aangesloten bij een strijd die erop gericht is alles te vernietigen waar wij voor staan. Voor de terroristische misdrijven waarvan zij worden verdacht moeten zij daarom te allen tijde voor een rechter verantwoording afleggen. Het kabinet is van mening dat de berechting zou moeten plaatsvinden in de regio waar de misdrijven zijn gepleegd. Helaas zijn er op dit moment nog geen mogelijkheden om ISIS-strijders internationaal of in de regio te berechten. Een aantal uitreizigers hebben op grond van hun aanwezigheidsrecht de mogelijkheid om een verzoek tot beëindiging strafzaak in te dienen. In deze specifieke gevallen kan worden besloten uitreizigers terug te halen om te voorkomen dat ze straffeloos blijven. Het kabinet maakt in elke individuele casus een brede belangenafweging waarbij het voorkomen van straffeloosheid en de nationale veiligheid een belangrijke rol spelen. Uiteraard worden daarbij ook de overige belangen meegewogen en feiten en omstandigheden van het specifieke geval.</text:p>
      <text:p text:style-name="ifm_p_ifm">Het kabinet kijkt bij alle uitreizigers altijd naar mogelijkheden om het Nederlanderschap in te trekken op grond van artikel 14, vierde lid, van de Rijkswet op het Nederlanderschap, ter bescherming van de nationale veiligheid. Dit is conform de door uw Kamer aangenomen motie van het lid Van der Staaij c.s. Een intrekking van het Nederlanderschap gaat samen met een ongewenstverklaring, waardoor betrokkenen niet meer legaal naar Nederland kunnen afreizen. In het geval van een onherroepelijke veroordeling voor een terroristisch misdrijf in Nederland kan, zoals hierboven nader toegelicht, het Nederlanderschap ook worden ingetrokken op grond van artikel 14, tweede lid, Rijkswet op het Nederland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jihadistische illegalen in Nederland en de reactie van het kabinet op eerdere vragen hierover</dc:title>
    <meta:user-defined meta:name="OVERHEIDop.ParlID/DC.identifier">ah-tk-20232024-1449</meta:user-defined>
    <meta:user-defined meta:name="OVERHEIDop.configuratie">https://repository.officiele-overheidspublicaties.nl/MasterConfiguraties/MC-OEP-KamervragenAanhangsel-Web/1.3/xml/MC-OEP-KamervragenAanhangsel-Web.xml</meta:user-defined>
    <meta:user-defined meta:name="OVERHEIDop.vraagnummer">2024Z02335</meta:user-defined>
    <meta:user-defined meta:name="OVERHEIDop.aanhangselNummer">1449</meta:user-defined>
    <meta:user-defined meta:name="OVERHEIDop.ontvanger">D. Yesilgöz-Zegerius</meta:user-defined>
    <meta:user-defined meta:name="DCTERMS.W3CDTF/OVERHEIDop.datumOntvangst">2024-04-09</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Eerdmans over jihadistische illegalen in Nederland en de reactie van het kabinet op eerdere vragen hierover</meta:user-defined>
    <meta:user-defined meta:name="DCTERMS.W3CDTF/DCTERMS.available">2024-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