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het lid <text:span text:style-name="ifm_span_font.bold_ifm">Van Haga</text:span> (Groep Van Haga) aan de Minister van Volksgezondheid, Welzijn en Sport over <text:span text:style-name="ifm_span_font.italic_ifm">het onderzoek «COVID-19 Infection Rates in Vaccinated and Unvaccinated Inmates: A Retrospective Cohort Study»</text:span> (ingezonden 15 september 2023).</text:p>
      <text:p text:style-name="ifm_p_font.roman_mt.3.76mm_ifm">Antwoord van Minister <text:span text:style-name="ifm_span_font.bold_ifm">Kuipers</text:span> (Volksgezondheid, Welzijn en Sport) (ontvangen 4 oktober 2023).</text:p>
      <text:p text:style-name="ifm_p_mt.3.76mm_ifm">Vraag 1</text:p>
      <text:p text:style-name="ifm_p_ifm">Hebt u kennisgenomen van het onderzoek <text:span text:style-name="ifm_span_font.italic_ifm">«COVID-19 Infection Rates in Vaccinated and Unvaccinated Inmates: A Retrospective Cohort Study»?<text:note text:id="ID-2023Z15296-d37e52" text:note-class="footnote"><text:note-citation text:label="1 ">1</text:note-citation><text:note-body><text:p text:style-name="ifm_p_font.normal_size.6.93pt_mt..5mm_indent.-0.1161in_mleft.0.1161in_ifm">Cureus, 4 september 2023, «COVID-19 Infection Rates in Vaccinated and Unvaccinated Inmates: A Retrospective Cohort Study» (https://www.cureus.com/articles/179946-covid-19-infection-rates-in-vaccinated-and-unvaccinated-inmates-a-retrospective-cohort-study#!/).</text:p></text:note-body></text:note>
         </text:span></text:p>
      <text:p text:style-name="ifm_p_mt.3.76mm_ifm">Antwoord 1</text:p>
      <text:p text:style-name="ifm_p_ifm">Ja.</text:p>
      <text:p text:style-name="ifm_p_mt.3.76mm_ifm">Vraag 2 en 3</text:p>
      <text:p text:style-name="ifm_p_ifm">Hoe reflecteert u op de bevindingen uit dit onderzoek, die laten zien dat personen die bivalente coronavaccin-boosters hebben ontvangen een grotere kans hebben om alsnog/weer geïnfecteerd te raken met het SARS-COV-2-virus, dan personen die geen coronavaccinatie hebben gekregen? Bent u op de hoogte van de verschillende andere onderzoeken, zoals onder andere die van de Cleveland Clinic, die laten zien dat mensen die zogeheten «up to date» zijn wat betreft coronavaccins een grotere kans hebben om alsnog geïnfecteerd te raken met SARS-COV-2 dan mensen die niet «up to date» zijn?</text:p>
      <text:p text:style-name="ifm_p_ifm">Aangezien deze studie aangeeft dat er weliswaar meer gevaccineerde dan ongevaccineerde respondenten waren, maar de statistische infectieratio onder de gevaccineerde respondenten nog altijd significant hoger was dan onder de niet-gevaccineerde respondenten, kunt u een analyse geven met betrekking tot de effectiviteit van de bivalente coronavaccin-boosters, indien u nog altijd van mening bent dat deze vaccins ervoor zorgen dat personen minder snel geïnfecteerd raken met SARS-COV-2?</text:p>
      <text:p text:style-name="ifm_p_mt.3.76mm_ifm">Antwoord 2 en 3</text:p>
      <text:p text:style-name="ifm_p_ifm">De studie waarnaar verwezen wordt kent meerdere beperkingen. Zo is er bijvoorbeeld niet gecorrigeerd voor eerder doorgemaakte corona-infecties. Ook het onderzoek van Cleveland Clinic waar vermoedelijk aan wordt gerefereerd<text:note text:id="ID-144-d37e92" text:note-class="footnote"><text:note-citation text:label="2 ">2</text:note-citation><text:note-body><text:p text:style-name="ifm_p_font.normal_size.6.93pt_mt..5mm_indent.-0.1161in_mleft.0.1161in_ifm">N.K. Shrestha, P.C. Burke, A.S. Nowacki, J.F. Simon, A. Hagen, S.M. Gordon (2023). Effectiveness of the Coronavirus Disease 2019 Bivalent Vaccine. <text:span text:style-name="ifm_span_font.italic_size.6.93pt_ifm">Open Forum Infectious Diseases 10</text:span>(6). https://doi.org/10.1093/ofid/ofad209.</text:p></text:note-body></text:note> toont niet aan dat er een causaal verband is tussen (herhaal)vaccinaties en een groter risico op een corona-infectie<text:note text:id="ID-144-d37e115" text:note-class="footnote"><text:note-citation text:label="3 ">3</text:note-citation><text:note-body><text:p text:style-name="ifm_p_font.normal_size.6.93pt_mt..5mm_indent.-0.1161in_mleft.0.1161in_ifm">K. Yandell (16 juni 2023). «Cleveland Clinic Study Did Not Show Vaccines Increase COVID-19 Risk». <text:span text:style-name="ifm_span_font.italic_size.6.93pt_ifm">FactCheck.org</text:span>. https://www.factcheck.org/2023/06/scicheck-cleveland-clinic-study-did-not-show-vaccines-increase-covid-19-risk/.</text:p></text:note-body></text:note>. Bovendien is het doel van vaccinatie niet om infectie, maar om ernstige ziekte en sterfte door COVID-19 te voorkomen. De coronavaccins zijn hierin erg effectief.</text:p>
      <text:p text:style-name="ifm_p_mt.3.76mm_ifm">Vraag 4</text:p>
      <text:p text:style-name="ifm_p_ifm">Zijn Nederlandse cijfers beschikbaar met betrekking tot de infectieratio van personen die een bivalente coronavaccin-booster hebben ontvangen ten opzichte van personen die niet zijn gevaccineerd tegen het coronavirus? Zo nee, gaat een dusdanig onderzoek worden gedaan?</text:p>
      <text:p text:style-name="ifm_p_mt.3.76mm_ifm">Antwoord 4</text:p>
      <text:p text:style-name="ifm_p_ifm">Het RIVM doet onderzoek naar de vaccineffectiviteit tegen infectie binnen de Vaccinatiestudie Corona (VASCO). Op 16 februari jl. is een wetenschappelijk artikel verschenen over de effectiviteit van boostervaccinatie met bivalent vaccin tegen infectie met de omikronvariant van het virus<text:note text:id="ID-144-d37e143" text:note-class="footnote"><text:note-citation text:label="4 ">4</text:note-citation><text:note-body><text:p text:style-name="ifm_p_font.normal_size.6.93pt_mt..5mm_indent.-0.1161in_mleft.0.1161in_ifm">A.J. Huiberts, B. de Gier, C.E. Hoeve, H.E. de Melker, S.J.M. Hahné, G. den Hartog, J.H.H.M. van de Wijgert, S. van den Hof, M.J. Knol (2023). Effectiveness of bivalent mRNA booster vaccination against SARS-CoV-2 Omicron infection, the Netherlands, September to December 2022. <text:span text:style-name="ifm_span_font.italic_size.6.93pt_ifm">Eurosurveillance 28</text:span>(7). https://doi.org/10.2807/1560-7917.ES.2023.28.7.2300087.</text:p></text:note-body></text:note>.</text:p>
      <text:p text:style-name="ifm_p_mt.3.76mm_ifm">Vraag 5</text:p>
      <text:p text:style-name="ifm_p_ifm">Kunt u analyseren hoe het mogelijk is dat eerdere studies de vermeende effectiviteit van coronavaccins tegen infectie en transmissie vaststelden, maar er nu steeds meer wetenschappelijke onderzoeken naar buiten komen die het tegendeel concluderen? Waar komt deze discrepantie in uw optiek vandaan?</text:p>
      <text:p text:style-name="ifm_p_mt.3.76mm_ifm">Antwoord 5</text:p>
      <text:p text:style-name="ifm_p_ifm">De mate waarin een vaccinatie helpt infectie te voorkomen en transmissie van het virus te beperken kan na verloop van tijd afnemen. Dit is onder meer ook afhankelijk van de eigenschappen van de circulerende virusvarianten en de <text:span text:style-name="ifm_span_font.italic_ifm">immune escape</text:span> door veranderingen in het virus. Dit betekent niet dat vaccinatie helemaal geen bescherming biedt tegen infectie en/of transmissie.</text:p>
      <text:p text:style-name="ifm_p_mt.3.76mm_ifm">Vraag 6</text:p>
      <text:p text:style-name="ifm_p_ifm">Nu de coronabesmettingen volgens de Wereldgezondheidsorganisatie (WHO) en het Rijksinstituut voor Volksgezondheid en Milieu (RIVM) weer oplopen, wordt in Nederland actief gemonitord wat de verhouding van besmettingen/positieve testen is tussen gevaccineerde en niet-gevaccineerde personen en hoeveel en welke vaccins door personen zijn ontvangen? Zo ja, kunt u inzichtelijk maken welk beeld daaruit naar voren komt? Zo nee, waarom wordt dit niet in kaart gebracht?</text:p>
      <text:p text:style-name="ifm_p_mt.3.76mm_ifm">Antwoord 6</text:p>
      <text:p text:style-name="ifm_p_ifm">Nee, ik zie hier geen reden toe.</text:p>
      <text:p text:style-name="ifm_p_mt.3.76mm_ifm">Vraag 7</text:p>
      <text:p text:style-name="ifm_p_ifm">Bent u op de hoogte van de onderzoeken die laten zien dat het «stapelen» van coronavaccins en/of het mRNA spike-eiwit mogelijk leiden tot verslechtering van het innate immuunsysteem van mensen? Zo ja, blijft u dan nog altijd bij uw standpunt dat er geen aanwijzingen zijn dat (herhaaldelijke) coronavaccinatie zou kunnen leiden tot een (tijdelijk) verzwakte gezondheid waardoor juist een grotere bevattelijkheid voor infectie met het SARS-COV-2-virus optreedt?</text:p>
      <text:p text:style-name="ifm_p_mt.3.76mm_ifm">Antwoord 7</text:p>
      <text:p text:style-name="ifm_p_ifm">Zie mijn antwoorden op de schriftelijke vragen van het lid Van Haga (Groep Van Haga) van 26 juli 2022<text:note text:id="ID-144-d37e198" text:note-class="footnote"><text:note-citation text:label="5 ">5</text:note-citation><text:note-body><text:p text:style-name="ifm_p_font.normal_size.6.93pt_mt..5mm_indent.-0.1161in_mleft.0.1161in_ifm">Aanhangsel Handelingen, vergaderjaar 2021–2022, nr. 3839, antwoord op vraag 5.</text:p></text:note-body></text:note> en 21 november 2022<text:note text:id="ID-144-d37e206" text:note-class="footnote"><text:note-citation text:label="6 ">6</text:note-citation><text:note-body><text:p text:style-name="ifm_p_font.normal_size.6.93pt_mt..5mm_indent.-0.1161in_mleft.0.1161in_ifm">Aanhangsel Handelingen, vergaderjaar 2022–2023, nr. 1054, antwoord op vraag 2 t/m 5.</text:p></text:note-body></text:note>.</text:p>
      <text:p text:style-name="ifm_p_mt.3.76mm_ifm">Vraag 8</text:p>
      <text:p text:style-name="ifm_p_ifm">Gaat u de mensen die binnenkort worden uitgenodigd voor de najaars-coronavaccinatieronde, die begin oktober van start gaat, actief monitoren om te kijken of de bevindingen en cijfers van de hierboven genoemde studie representatief zijn?</text:p>
      <text:p text:style-name="ifm_p_mt.3.76mm_ifm">Antwoord 8</text:p>
      <text:p text:style-name="ifm_p_ifm">Nee, ik zie hier geen reden toe.</text:p>
      <text:p text:style-name="ifm_p_mt.3.76mm_ifm">Vraag 9</text:p>
      <text:p text:style-name="ifm_p_ifm">Indien ook in Nederland blijkt dat meer gevaccineerde dan ongevaccineerde mensen geïnfecteerd raken met het SARS-COV-2-virus, welke gevolgen heeft dat dan voor het coronavaccinatieprogramma?</text:p>
      <text:p text:style-name="ifm_p_mt.3.76mm_ifm">Antwoord 9</text:p>
      <text:p text:style-name="ifm_p_ifm">Dit zou geen gevolgen hebben voor het coronavaccinatieprogramma. Het doel van vaccinatie is het voorkomen van ernstige ziekte en sterfte door COVID-19.</text:p>
      <text:p text:style-name="ifm_p_mt.3.76mm_ifm">Vraag 10</text:p>
      <text:p text:style-name="ifm_p_ifm">Bent u op de hoogte van de berichtgeving over het openbaar worden van de contracten van bepaalde landen met vaccinproducenten, waaruit onder andere blijkt dat de producenten geen informatie hadden over de mogelijke bijwerkingen, lange termijneffecten en effectiviteit van de coronavaccins? Stond soortgelijke informatie ook in de contracten die de Nederlandse overheid heeft gesloten met vaccinproducenten? Zo ja, wie hebben deze overeenkomsten gezien, wanneer en is deze informatie gedeeld en met wie? Indien de Nederlandse overheid op de hoogte was van deze informatie in de contracten, waarom is de Kamer en de Nederlandse burger daarover dan niet geïnformeerd?<text:note text:id="ID-2023Z15296-d37e106" text:note-class="footnote"><text:note-citation text:label="7 ">7</text:note-citation><text:note-body><text:p text:style-name="ifm_p_font.normal_size.6.93pt_mt..5mm_indent.-0.1161in_mleft.0.1161in_ifm">Virusvaria, 8 september 2023, «De vaccincontracten zijn vrijgegeven – en nu?» (virusvaria.nl/de-vaccincontracten-zijn-vrijgegeven-en-nu/).</text:p></text:note-body></text:note></text:p>
      <text:p text:style-name="ifm_p_mt.3.76mm_ifm">Antwoord 10</text:p>
      <text:p text:style-name="ifm_p_ifm">Zie de antwoorden van de toenmalige Minister van VWS op de schriftelijke vragen van het lid Van Houwelingen (FVD) van 30 juli 2021<text:note text:id="ID-144-d37e259" text:note-class="footnote"><text:note-citation text:label="8 ">8</text:note-citation><text:note-body><text:p text:style-name="ifm_p_font.normal_size.6.93pt_mt..5mm_indent.-0.1161in_mleft.0.1161in_ifm">Aanhangsel Handelingen, vergaderjaar 2020–2021, nr. 6, antwoord op vraag 25.</text:p></text:note-body></text:note>.</text:p>
      <text:p text:style-name="ifm_p_mt.3.76mm_ifm">Vraag 11</text:p>
      <text:p text:style-name="ifm_p_ifm">Aangezien van de primaire coronavaccins niet bekend was wat de effectiviteit en de mogelijke (schadelijke) lange termijneffecten waren, is het toch niet meer dan aannemelijk dat dit ook geldt voor de bivalente boosters en de mogelijke andere nieuwe varianten van de coronavaccins die nog ontwikkeld/ingezet gaan worden? Waarom bent u bereid een risico te lopen met de gezondheid van mensen als de epidemiologische situatie niet meer dusdanig is dat sprake is van een acute handelingsnoodzaak die rechtvaardigt dat dergelijke risico’s worden genomen?</text:p>
      <text:p text:style-name="ifm_p_mt.3.76mm_ifm">Antwoord 11</text:p>
      <text:p text:style-name="ifm_p_ifm">Zie mijn antwoorden op de schriftelijke vragen van het lid Van Haga van 2 september 2022<text:note text:id="ID-144-d37e279" text:note-class="footnote"><text:note-citation text:label="9 ">9</text:note-citation><text:note-body><text:p text:style-name="ifm_p_font.normal_size.6.93pt_mt..5mm_indent.-0.1161in_mleft.0.1161in_ifm">Aanhangsel Handelingen, vergaderjaar 2022–2023, nr. 230, antwoord op vraag 5.</text:p></text:note-body></text:note>.</text:p>
      <text:p text:style-name="ifm_p_mt.3.76mm_ifm">Vraag 12</text:p>
      <text:p text:style-name="ifm_p_ifm">Hoe wordt de effectiviteit van de bivalente coronavaccin-boosters gemeten en hoe/waar/wanneer wordt deze data openbaar gemaakt en beschikbaar gesteld voor onderzoekers?</text:p>
      <text:p text:style-name="ifm_p_mt.3.76mm_ifm">Antwoord 12</text:p>
      <text:p text:style-name="ifm_p_ifm">Het RIVM rapporteert periodiek over de vaccineffectiviteit tegen ziekenhuis- en IC-opname<text:note text:id="ID-144-d37e299" text:note-class="footnote"><text:note-citation text:label="10 ">10</text:note-citation><text:note-body><text:p text:style-name="ifm_p_font.normal_size.6.93pt_mt..5mm_indent.-0.1161in_mleft.0.1161in_ifm">RIVM. «COVID-19 ziekenhuisopnames per vaccinatiestatus». https://www.rivm.nl/corona/actueel/ziekenhuisopnames-per-vaccinatiestatus.</text:p></text:note-body></text:note>. Ook wordt met de VASCO-studie onderzoek gedaan naar de effectiviteit van de coronavaccins op de lange termijn. De resultaten van VASCO worden in wetenschappelijke publicaties beschreven<text:note text:id="ID-144-d37e311" text:note-class="footnote"><text:note-citation text:label="11 ">11</text:note-citation><text:note-body><text:p text:style-name="ifm_p_font.normal_size.6.93pt_mt..5mm_indent.-0.1161in_mleft.0.1161in_ifm">RIVM. «Effect van coronavaccinatie». https://www.rivm.nl/vasco/resultaten/effect-van-coronavaccina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nderzoek 'COVID-19 Infection Rates in Vaccinated and Unvaccinated Inmates: A Retrospective Cohort Study'</dc:title>
    <meta:user-defined meta:name="OVERHEIDop.ParlID/DC.identifier">ah-tk-20232024-144</meta:user-defined>
    <meta:user-defined meta:name="OVERHEIDop.configuratie">https://repository.officiele-overheidspublicaties.nl/MasterConfiguraties/MC-OEP-KamervragenAanhangsel-Web/1.3/xml/MC-OEP-KamervragenAanhangsel-Web.xml</meta:user-defined>
    <meta:user-defined meta:name="OVERHEIDop.vraagnummer">2023Z15296</meta:user-defined>
    <meta:user-defined meta:name="OVERHEIDop.aanhangselNummer">144</meta:user-defined>
    <meta:user-defined meta:name="OVERHEIDop.ontvanger">E.J. Kuipers</meta:user-defined>
    <meta:user-defined meta:name="DCTERMS.W3CDTF/OVERHEIDop.datumOntvangst">2023-10-0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Antwoord op vragen van het lid Van Haga over het onderzoek 'COVID-19 Infection Rates in Vaccinated and Unvaccinated Inmates: A Retrospective Cohort Study'</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