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7</text:p>
      <text:p text:style-name="ifm_p_font.roman_mt.3.76mm_ifm">Vragen van het lid <text:span text:style-name="ifm_span_font.bold_ifm">Van Zanten</text:span> (BBB) aan de Minister voor Primair en Voortgezet Onderwijs over <text:span text:style-name="ifm_span_font.italic_ifm">het bericht «Onrust op basisscholen over uitkomsten nieuwe doorstroomtoets: «Dit klopt gewoon niet»»</text:span> (ingezonden 21 maart 2024).</text:p>
      <text:p text:style-name="ifm_p_font.roman_mt.3.76mm_ifm">Mededeling van Minister <text:span text:style-name="ifm_span_font.bold_ifm">Paul</text:span> (Primair en Voortgezet Onderwijs) (ontvangen 8 april 2024)</text:p>
      <text:p text:style-name="ifm_p_mt.3.76mm_ifm">Vraag 1</text:p>
      <text:p text:style-name="ifm_p_ifm">Bent u bekend met het artikelOnrust op basisscholen over uitkomsten nieuwe doorstroomtoets: «Dit klopt gewoon niet», uit de Volkskrant van 19 maart 2024?</text:p>
      <text:p text:style-name="ifm_p_mt.3.76mm_ifm">Vraag 2</text:p>
      <text:p text:style-name="ifm_p_ifm">Hoe kijkt u er tegen aan dat schoolleiders zeggen te twijfelen aan de betrouwbaarheid van de nieuwe toetsmethode en dat zij denken dat de methode de kansengelijkheid onder leerlingen niet vergroot.</text:p>
      <text:p text:style-name="ifm_p_mt.3.76mm_ifm">Vraag 3</text:p>
      <text:p text:style-name="ifm_p_ifm">Deelt u de mening van schoolleiders dat leerlingen op een hoger of lager niveau terecht kunnen komen dan hij of zij aankan?</text:p>
      <text:p text:style-name="ifm_p_mt.3.76mm_ifm">Vraag 4</text:p>
      <text:p text:style-name="ifm_p_ifm">Hoe wordt het resultaat van de doorstroomtoets gewogen ten opzichte van eerdere toetsresultaten, de algemene indruk van de docenten en de observatie van de leerlingen, nu er twijfels zijn geuit over de kwaliteit van de doorstroomtoets?</text:p>
      <text:p text:style-name="ifm_p_mt.3.76mm_ifm">Vraag 5</text:p>
      <text:p text:style-name="ifm_p_ifm">Hoe beoordeelt u de uitspraak van de PO-raad dat er op deze manier weinig terecht zal komen van kansrijk adviseren?</text:p>
      <text:p text:style-name="ifm_p_mt.3.76mm_ifm">Vraag 6</text:p>
      <text:p text:style-name="ifm_p_ifm">Kunt u een overzicht delen van alle binnengekomen meldingen, gespecificeerd over de zes commerciële aanbieders van de doorstroomtoets?</text:p>
      <text:p text:style-name="ifm_p_mt.3.76mm_ifm">Vraag 7</text:p>
      <text:p text:style-name="ifm_p_ifm">Deelt u de mening van de in het artikel geciteerde docent dat het ondenkbaar is dat zes aanbieders het centraal eindexamen in het voortgezet onderwijs zouden aanbieden?</text:p>
      <text:p text:style-name="ifm_p_mt.3.76mm_ifm">Vraag 8</text:p>
      <text:p text:style-name="ifm_p_ifm">Kunt u toelichten waarom er, anders dan in het voortgezet onderwijs, wordt gekozen voor meer dan één aanbieder van de doorstroomtoets?</text:p>
      <text:p text:style-name="ifm_p_mt.3.76mm_ifm">Vraag 9</text:p>
      <text:p text:style-name="ifm_p_ifm">Is er ooit een pilot geweest met deze doorstroomtoets? Zo ja, wat waren de resultaten? Zo nee, waarom niet?</text:p>
      <text:p text:style-name="ifm_p_mt.3.76mm_ifm">Vraag 10</text:p>
      <text:p text:style-name="ifm_p_ifm">Kunt u toelichten welke gevolgen de conclusies van het College voor Toetsen en Examens, die in september zullen worden gepubliceerd, kunnen gaan hebben voor de doorstroomtoets in 2025?</text:p>
      <text:h text:style-name="ifm_p_font.bold_mt.5.08mm_page.keep-with-next_ifm" text:outline-level="2">Mededeling</text:h>
      <text:p text:style-name="ifm_p_mt.4.23mm_ifm">Op 21 maart 2024 heeft het lid Van Zanten (BBB) schriftelijke vragen gesteld over het bericht «Onrust op basisscholen over uitkomsten nieuwe doorstroomtoets: «Dit klopt gewoon niet»».</text:p>
      <text:p text:style-name="ifm_p_ifm">Tot mijn spijt is beantwoording binnen de gestelde termijn niet mogelijk, omdat momenteel nog niet alle gegevens voorhanden zijn. Wij zullen ons inspannen om de vrage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Zanten over het bericht ‘Onrust op basisscholen over uitkomsten nieuwe doorstroomtoets: ‘Dit klopt gewoon niet’’</dc:title>
    <meta:user-defined meta:name="OVERHEIDop.ParlID/DC.identifier">ah-tk-20232024-1437</meta:user-defined>
    <meta:user-defined meta:name="OVERHEIDop.configuratie">https://repository.officiele-overheidspublicaties.nl/MasterConfiguraties/MC-OEP-KamervragenAanhangsel-Web/1.3/xml/MC-OEP-KamervragenAanhangsel-Web.xml</meta:user-defined>
    <meta:user-defined meta:name="OVERHEIDop.vraagnummer">2024Z04743</meta:user-defined>
    <meta:user-defined meta:name="OVERHEIDop.aanhangselNummer">1437</meta:user-defined>
    <meta:user-defined meta:name="OVERHEIDop.ontvanger">M.L.J. Paul</meta:user-defined>
    <meta:user-defined meta:name="DCTERMS.W3CDTF/OVERHEIDop.datumOntvangst">2024-04-08</meta:user-defined>
    <meta:user-defined meta:name="OVERHEIDop.AanhangselTypen/DC.type">Mededeling</meta:user-defined>
    <meta:user-defined meta:name="OVERHEIDop.indiener">C.R. van Za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8</meta:user-defined>
    <meta:user-defined meta:name="DC.title">Uitstel beantwoording vragen van het lid Van Zanten over het bericht ‘Onrust op basisscholen over uitkomsten nieuwe doorstroomtoets: ‘Dit klopt gewoon niet’’</meta:user-defined>
    <meta:user-defined meta:name="DCTERMS.W3CDTF/DCTERMS.available">2024-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