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1</text:p>
      <text:p text:style-name="ifm_p_font.roman_mt.3.76mm_ifm">Vragen van het lid <text:span text:style-name="ifm_span_font.bold_ifm">Van Houwelingen</text:span> (FVD) aan de Minister van Volksgezonheid, Welzijn en Sport over <text:span text:style-name="ifm_span_font.italic_ifm">het blokkeren van een Twitter account van een arts</text:span> (ingezonden 18 maart 2024).</text:p>
      <text:p text:style-name="ifm_p_font.roman_mt.3.76mm_ifm">Mededeling van Staatssecretaris <text:span text:style-name="ifm_span_font.bold_ifm">Van Ooijen</text:span> (Volksgezondheid, Welzijn en Sport) (ontvangen 8 april 2024).</text:p>
      <text:p text:style-name="ifm_p_mt.3.76mm_ifm">Vraag 1</text:p>
      <text:p text:style-name="ifm_p_ifm">Is het correct dat op 17 februari 2021 om 17:23 uur door een ambtenaar van het Ministerie van VWS de volgende e-mail is gestuurd naar Facebook: «zou je dit aan twitter kunnen doorsturen, misschien kunnen ze deze man blokkeren? En nemen jullie vanuit de IGJ contact met zo iemand op»?<text:note text:id="n1" text:note-class="footnote"><text:note-citation text:label="1 ">1</text:note-citation><text:note-body><text:p text:style-name="ifm_p_font.normal_size.6.93pt_mt..5mm_indent.-0.1161in_mleft.0.1161in_ifm">Inspectiedienst IGJ als handhaver van het Coronabeleid van VWS (substack.com)</text:p></text:note-body></text:note></text:p>
      <text:p text:style-name="ifm_p_mt.3.76mm_ifm">Vraag 2</text:p>
      <text:p text:style-name="ifm_p_ifm">Wordt met «deze man» en «zo iemand» in de bewuste e-mail verwezen naar een arts?</text:p>
      <text:p text:style-name="ifm_p_mt.3.76mm_ifm">Vraag 3</text:p>
      <text:p text:style-name="ifm_p_ifm">Is het (dus) correct dat jet Ministerie van VWS via een medewerker van Facebook heeft verzocht om het Twitteraccount van een arts te blokkeren?</text:p>
      <text:p text:style-name="ifm_p_mt.3.76mm_ifm">Vraag 4</text:p>
      <text:p text:style-name="ifm_p_ifm">Heeft het Ministerie van VWS met «deze man» zelf nog contact gezocht? Was «deze man» ervan op de hoogte dat het Ministerie van VWS zijn Twitteraccount wilde (laten) blokkeren?</text:p>
      <text:p text:style-name="ifm_p_mt.3.76mm_ifm">Vraag 5</text:p>
      <text:p text:style-name="ifm_p_ifm">Is het account van «deze man» uiteindelijk ook daadwerkelijk geblokkeerd door Twitter?</text:p>
      <text:p text:style-name="ifm_p_mt.3.76mm_ifm">Vraag 6</text:p>
      <text:p text:style-name="ifm_p_ifm">Is het correct dat het kabinet eerder heeft laten weten in antwoord op Kamervragen<text:note text:id="n2" text:note-class="footnote"><text:note-citation text:label="2 ">2</text:note-citation><text:note-body><text:p text:style-name="ifm_p_font.normal_size.6.93pt_mt..5mm_indent.-0.1161in_mleft.0.1161in_ifm">Antwoord op vragen van het lid Omtzigt over de mogelijkheid dat de Nederlandse overheid toegang heeft of had tot portals voor het aangeven van desinformatie bij sociale media | Tweede Kamer der Staten-Generaal</text:p></text:note-body></text:note> dat VWS niet één van de organisaties binnen de rijksoverheid is die (zoals de politie of de Kansspelautoriteit dat wel zijn) de status hebben van «trusted flagger»?</text:p>
      <text:p text:style-name="ifm_p_mt.3.76mm_ifm">Vraag 7</text:p>
      <text:p text:style-name="ifm_p_ifm">Kunnen we hieruit concluderen dat ook vanuit organisaties binnen de rijksoverheid die niet de status hebben van «trusted flagger» (zoals VWS) verzoeken kunnen worden gedaan aan sociale mediabedrijven zoals Twitter om sociale media accounts te blokkeren? Zo nee, waarom niet?</text:p>
      <text:p text:style-name="ifm_p_mt.3.76mm_ifm">Vraag 8</text:p>
      <text:p text:style-name="ifm_p_ifm">Vindt u het wenselijk dat (rijks)ambtenaren mails versturen naar sociale mediabedrijven met het verzoek accounts van artsen te blokkeren?</text:p>
      <text:p text:style-name="ifm_p_mt.3.76mm_ifm">Vraag 9</text:p>
      <text:p text:style-name="ifm_p_ifm">Kan de Kamer een overzicht krijgen van de verzoeken die de afgelopen vier jaar zijn verstuurd vanuit het Minister van VWS voor het blokkeren van sociale media accounts op Twitter, Facebook of LinkedIn?</text:p>
      <text:p text:style-name="ifm_p_mt.3.76mm_ifm">Vraag 10</text:p>
      <text:p text:style-name="ifm_p_ifm">Kunt u de bovenstaande vragen afzonderlijk en binnen drie weken beantwoorden?</text:p>
      <text:p text:style-name="ifm_p_mt.3.76mm_ifm">Vraag 11</text:p>
      <text:p text:style-name="ifm_p_ifm">Kunt u, indien het versturen van het gevraagde overzicht meer tijd vergt, de beantwoording van de overige vragen alvast eerder en binnen drie weken naar de Kamer versturen?</text:p>
      <text:h text:style-name="ifm_p_font.bold_mt.5.08mm_page.keep-with-next_ifm" text:outline-level="2">Mededeling</text:h>
      <text:p text:style-name="ifm_p_mt.4.23mm_ifm">De vragen van het lid Van Houwelingen (FVD) over het blokkeren van een Twitter account van een arts (2024Z0447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blokkeren van een Twitter account van een arts</dc:title>
    <meta:user-defined meta:name="OVERHEIDop.ParlID/DC.identifier">ah-tk-20232024-1431</meta:user-defined>
    <meta:user-defined meta:name="OVERHEIDop.configuratie">https://repository.officiele-overheidspublicaties.nl/MasterConfiguraties/MC-OEP-KamervragenAanhangsel-Web/1.3/xml/MC-OEP-KamervragenAanhangsel-Web.xml</meta:user-defined>
    <meta:user-defined meta:name="OVERHEIDop.vraagnummer">2024Z04476</meta:user-defined>
    <meta:user-defined meta:name="OVERHEIDop.aanhangselNummer">1431</meta:user-defined>
    <meta:user-defined meta:name="OVERHEIDop.ontvanger">M. van Ooijen</meta:user-defined>
    <meta:user-defined meta:name="DCTERMS.W3CDTF/OVERHEIDop.datumOntvangst">2024-04-08</meta:user-defined>
    <meta:user-defined meta:name="OVERHEIDop.AanhangselTypen/DC.type">Mededeling</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8</meta:user-defined>
    <meta:user-defined meta:name="DC.title">Uitstel beantwoording vragen van het lid Van Houwelingen over het blokkeren van een Twitter account van een arts</meta:user-defined>
    <meta:user-defined meta:name="DCTERMS.W3CDTF/DCTERMS.available">2024-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