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3</text:p>
      <text:p text:style-name="ifm_p_font.roman_mt.3.76mm_ifm">Vragen van het lid <text:span text:style-name="ifm_span_font.bold_ifm">Synhaeve</text:span> (D66) aan de Staatssecretaris van Volksgezondheid, Welzijn en Sport en de Minister van Binnenlandse Zaken en Koninkrijksrelaties over <text:span text:style-name="ifm_span_font.italic_ifm">het afwijzen van sociale huurwoningen aan woningzoekenden met een verleden als cliënt in de jeugdzorg</text:span> (ingezonden 15 februari 2024).</text:p>
      <text:p text:style-name="ifm_p_font.roman_mt.3.76mm_ifm">Antwoord van Minister <text:span text:style-name="ifm_span_font.bold_ifm">De Jonge</text:span> (Binnenlandse Zaken en Koninkrijksrelaties) (ontvangen 3 april 2024). Zie ook Aanhangsel Handelingen, vergaderjaar 2023–2024, nr. 1206.</text:p>
      <text:p text:style-name="ifm_p_mt.3.76mm_ifm">Vraag 1</text:p>
      <text:p text:style-name="ifm_p_ifm">Wat is uw reactie op het feit dat woningcorporaties woningzoekenden afwijzen voor een sociale huurwoning op grond van het feit dat zij in het verleden cliënt waren in een jeugdzorginstelling?<text:note text:id="ID-2024Z02576-d37e52" text:note-class="footnote"><text:note-citation text:label="1 ">1</text:note-citation><text:note-body><text:p text:style-name="ifm_p_font.normal_size.6.93pt_mt..5mm_indent.-0.1161in_mleft.0.1161in_ifm">De Stentor, 8 februari 2024, «Roos (20) en Thomas (19) dolgelukkig met huurhuisje, maar dan ziet verhuurder dat Thomas in jeugdzorg zat» (https://www.destentor.nl/rijssen-holten/roos-20-en-thomas-19-dolgelukkig-met-huurhuisje-maar-dan-ziet-verhuurder-dat-thomas-in-jeugdzorg-zat~aeb127b4/?cb=a4d4a2199646288ea2738bbe5418f5de&amp;auth_rd=1)</text:p></text:note-body></text:note></text:p>
      <text:p text:style-name="ifm_p_mt.3.76mm_ifm">Antwoord 1</text:p>
      <text:p text:style-name="ifm_p_ifm">Juist voor jongeren die uitstromen uit jeugdzorg is het van belang dat zij hun verdere leven kunnen starten met een stabiele woonplek. Dat is in lijn met het Wetsvoorstel versterking regie op de volkshuisvesting.</text:p>
      <text:p text:style-name="ifm_p_ifm">Bij het toewijzen van woningen maken woningcorporaties een afweging tussen het belang van de woningzoekende en het belang van de buurt of omgeving. Hierbij wordt naast het inkomen en de huishoudsamenstelling ook gekeken naar het woonverleden om te beoordelen of de kandidaathuurder in staat is zelfstandig te kunnen huren. Wanneer een kandidaathuurder afspraken met de vorige verhuurder niet is nagekomen of zelfs uit de woning is gezet, kan dit worden meegenomen in de toewijzing van een volgende sociale huurwoning. Het is verstandig om, bij twijfels of zorgen door het (woon)verleden van de kandidaathuurder, met elkaar in gesprek te gaan en op die manier gezamenlijk te bepalen of de woning past en of er een zorg- en ondersteuningsbehoefte is. Daar kunnen indien nodig vervolgens aanvullende afspraken over worden gemaakt.</text:p>
      <text:p text:style-name="ifm_p_ifm">Dit laatste is bij deze specifieke casus gebeurd en het is uiteindelijk naar behoren afgerond: woningcorporatie Domijn heeft een gesprek gehad met de genoemde personen in het artikel, waarbij Domijn excuses voor de gang van zaken heeft aangeboden en een passende woning heeft kunnen toewijzen.</text:p>
      <text:p text:style-name="ifm_p_mt.3.76mm_ifm">Vraag 2</text:p>
      <text:p text:style-name="ifm_p_ifm">Wat is uw reactie op het feit dat kwetsbare groepen, zoals voormalige cliënten uit de jeugdzorg, in het algemeen vaak jaren moeten wachten om aanspraak te kunnen maken op een sociale huurwoning waardoor problematiek verergert en maatschappelijke problemen ontstaan?</text:p>
      <text:p text:style-name="ifm_p_mt.3.76mm_ifm">Antwoord 2</text:p>
      <text:p text:style-name="ifm_p_ifm">Jongeren die uitstromen uit een jeugdzorginstelling bevinden zich in een kwetsbare positie. Een stabiele woonomgeving is voor deze groep daarom van belang. Ik vind het niet wenselijk dat deze groep lang moet wachten op woonruimte. Er worden wel woningen met voorrang toegewezen aan jongeren die uitstromen uit een jeugdzorginstelling, maar dit geldt niet overal en voor de hele groep.</text:p>
      <text:p text:style-name="ifm_p_ifm">Met het programma «Een thuis voor iedereen» heb ik aangegeven hoe ik de regie op het huisvesten van mensen uit aandachtsgroepen, waaronder voormalige jeugdzorgcliënten, herneem. Belangrijk onderdeel hierbij is het bouwen tot 2030 van 250.000 sociale huurwoningen door woningcorporaties en het toewerken naar een evenwichtige balans in de woonvoorraad. Zo komen er meer woningen bij voor mensen zoals in het artikel waaraan u refereert en nemen alle gemeenten een «fair share» in de huisvestingsopgave.</text:p>
      <text:p text:style-name="ifm_p_ifm">Met de wet Versterking regie volkshuisvesting wil ik regelen dat alle gemeenten invulling geven aan de woon- en zorgvraag van alle aandachtsgroepen en daarover prestatieafspraken maken met woningcorporaties waarbij ook zorgpartijen worden betrokken. Zo moeten er duidelijke afspraken komen over hoe onder meer wordt gezorgd voor voldoende betaalbare huisvesting voor mensen die de jeugdzorg verlaten. Specifiek komt hierbij dat alle gemeenten een huisvestingsverordening gaan opstellen met daarin een urgentieregeling voor onder andere mensen die uitstromen uit accommodaties voor jeugdhulp. Dit zorgt ervoor dat deze mensen met voorrang een woning toegewezen kunnen krijgen.</text:p>
      <text:p text:style-name="ifm_p_mt.3.76mm_ifm">Vraag 3</text:p>
      <text:p text:style-name="ifm_p_ifm">Deelt u de mening dat deze jongeren die uitstromen vanuit de jeugdzorg hierdoor worden gestraft voor een situatie waar zijzelf geen schuld aan dragen?</text:p>
      <text:p text:style-name="ifm_p_mt.3.76mm_ifm">Antwoord 3</text:p>
      <text:p text:style-name="ifm_p_ifm">Ik vind het niet wenselijk dat deze groep lang moet wachten op woonruimte. Daarom zet ik sterker in op het huisvesten van mensen uit aandachtsgroepen, waaronder voormalige jeugdzorgcliënten. Zie ook mijn antwoord bij vraag 2.</text:p>
      <text:p text:style-name="ifm_p_mt.3.76mm_ifm">Vraag 4</text:p>
      <text:p text:style-name="ifm_p_ifm">Bent u van mening dat hier sprake is van de schending van de Algemene wet gelijke behandeling en het verbod op onderscheid door uitsluiting op basis van verblijf in een jeugdzorginstelling? Zo ja, kunt u dan de Kamer infomeren over hoe u van plan bent deze schending tegen te gaan?</text:p>
      <text:p text:style-name="ifm_p_mt.3.76mm_ifm">Antwoord 4</text:p>
      <text:p text:style-name="ifm_p_ifm">Gelukkig zijn in de genoemde casus de woningcorporatie en de woningzoekenden inmiddels tot een oplossing gekomen. Daarmee hebben de personen uit het artikel woonruimte gevonden waar ze zo naar verlangden.</text:p>
      <text:p text:style-name="ifm_p_ifm">De Awgb biedt bescherming aan mensen die gediscrimineerd worden op grond van de volgende persoonskenmerken: godsdienst, levensovertuiging, politieke gezindheid, ras, geslacht, nationaliteit, seksuele gerichtheid en burgerlijke staat. Ook discriminatie op grond van handicap of chronische ziekte is verboden. Dat staat in de Wet gelijke behandeling op grond van handicap of chronische ziekte (Wgbh/cz). Uit het artikel blijkt niet dat het verleden van de woningzoekende in een jeugdzorginstelling mogelijk tot (direct of indirect) onderscheid op één van de wettelijk beschermde gronden heeft geleid.</text:p>
      <text:p text:style-name="ifm_p_mt.3.76mm_ifm">Vraag 5</text:p>
      <text:p text:style-name="ifm_p_ifm">Bent u voornemens te onderzoeken wat nodig is om woningcorporaties hun maatschappelijke plicht te gaan laten uitvoeren om mensen uit kwetsbare groepen te huisvesten?</text:p>
      <text:p text:style-name="ifm_p_mt.3.76mm_ifm">Antwoord 5</text:p>
      <text:p text:style-name="ifm_p_ifm">Hiervoor heb ik al maatregelen getroffen. Zie hiervoor het antwoord op vraag 2.</text:p>
      <text:p text:style-name="ifm_p_mt.3.76mm_ifm">Vraag 6</text:p>
      <text:p text:style-name="ifm_p_ifm">Wat vindt u van de maatregel van de gemeente Utrecht om kwetsbare groepen waaronder voormalige cliënten uit de jeugdzorg komend jaar meer kans op een huurwoning te geven? Kunt u de Kamer hierover informeren?<text:note text:id="ID-2024Z02576-d37e91" text:note-class="footnote"><text:note-citation text:label="2 ">2</text:note-citation><text:note-body><text:p text:style-name="ifm_p_font.normal_size.6.93pt_mt..5mm_indent.-0.1161in_mleft.0.1161in_ifm">AD, 27 december 2023, «Kwetsbare inwoners van Utrecht maken in 2024 een grotere kans op een sociale huurwoning» (https://www.ad.nl/utrecht/kwetsbare-inwoners-van-utrecht-maken-in-2024-een-grotere-kans-op-een-sociale-huurwoning~aeb0e309/)</text:p></text:note-body></text:note></text:p>
      <text:p text:style-name="ifm_p_mt.3.76mm_ifm">Antwoord 6</text:p>
      <text:p text:style-name="ifm_p_ifm">Uit het artikel blijkt dat de gemeente Utrecht o.a. voormalig cliënten uit de jeugdzorg met voorrang gaat huisvesten. Hiermee loopt de gemeente vooruit op de verplichte wettelijke urgentie die ik via het Wetsvoorstel versterking regie op de volkshuisvesting wil invoeren. Ik moedig dit besluit van de gemeente dan ook aan.</text:p>
      <text:p text:style-name="ifm_p_mt.3.76mm_ifm">Vraag 7</text:p>
      <text:p text:style-name="ifm_p_ifm">Welk gevolg is er gegeven aan uw conclusie uit uw Kamerbrief onder Kamerstuk dat er in de huisvestigingsmogelijkheden van aandachtsgroepen een trend van verslechtering zit en hoe verhoudt zich dat tot deze situatie dat voormalige jeugdzorgcliënten geweigerd worden voor een sociale huurwoning?<text:note text:id="ID-2024Z02576-d37e105" text:note-class="footnote"><text:note-citation text:label="3 ">3</text:note-citation><text:note-body><text:p text:style-name="ifm_p_font.normal_size.6.93pt_mt..5mm_indent.-0.1161in_mleft.0.1161in_ifm">Kamerstuk 35 925 VII, nr. 137</text:p></text:note-body></text:note></text:p>
      <text:p text:style-name="ifm_p_mt.3.76mm_ifm">Antwoord 7</text:p>
      <text:p text:style-name="ifm_p_ifm">U verwijst naar de Kamerbrief van 14 februari 2022 waarin ik heb aangekondigd hoe ik de regie op de volkshuisvesting wil hernemen. Met het programma «Een thuis voor iedereen» heb ik aangegeven wat ik doe voor het huisvesten van mensen uit aandachtsgroepen, waaronder voormalige jeugdzorgcliënten. Zie mijn antwoord op vraag 2 voor een toelichting hierop.</text:p>
      <text:p text:style-name="ifm_p_mt.3.76mm_ifm">Vraag 8</text:p>
      <text:p text:style-name="ifm_p_ifm">Herkent u zichzelf nog altijd in de uitspraak uit uw Kamerbrief dat het bestrijden van dakloosheid in feite gaat over het bestrijden van uitsluiting?<text:note text:id="ID-2024Z02576-d37e119" text:note-class="footnote"><text:note-citation text:label="4 ">4</text:note-citation><text:note-body><text:p text:style-name="ifm_p_font.normal_size.6.93pt_mt..5mm_indent.-0.1161in_mleft.0.1161in_ifm">Kamerstuk 29 325, nr. 134</text:p></text:note-body></text:note></text:p>
      <text:p text:style-name="ifm_p_mt.3.76mm_ifm">Antwoord 8</text:p>
      <text:p text:style-name="ifm_p_ifm">Wij herkennen ons nog altijd in deze uitspraak. Ik ben van mening dat de woningmarkt inclusief moet zijn en ook kansen moet bieden voor bijzonder kwetsbare groepen.</text:p>
      <text:p text:style-name="ifm_p_mt.3.76mm_ifm">Vraag 9</text:p>
      <text:p text:style-name="ifm_p_ifm">Op welke wijze wilt u verdere uitsluiting van voormalige bewoners van jeugdzorginstellingen in de toekomst voorkomen?</text:p>
      <text:p text:style-name="ifm_p_mt.3.76mm_ifm">Antwoord 9</text:p>
      <text:p text:style-name="ifm_p_ifm">Met de Wet versterking regie op de volkshuisvesting wil ik regelen dat de overheid de regie herneemt om nu en in de toekomst te sturen hoeveel, waar en voor wie er gebouwd wordt. De Wet versterking regie op de volkshuisvesting wil landelijk vastleggen dat kwetsbare groepen verplicht voorrang krijgen op een woning. Een van deze groepen vormen jongeren die uitstromen uit een jeugdzorginstelling. Het streven is dat de huisvestingsopgave van deze groepen evenwichtig verdeeld wordt in de regio.</text:p>
      <text:p text:style-name="ifm_p_mt.3.76mm_ifm">Vraag 10</text:p>
      <text:p text:style-name="ifm_p_ifm">Welk gevolg is er gegeven aan uw brief van 2 juni 2022, waarin werd geschreven dat wonen eerst en preventie belangrijk zijn bij het voorkomen van dakloosheid voor onder andere uitstromers van jeugdzorginstellingen?</text:p>
      <text:p text:style-name="ifm_p_mt.3.76mm_ifm">Antwoord 10</text:p>
      <text:p text:style-name="ifm_p_ifm">In het Nationaal Actieplan: Eerst een Thuis én in de Hervormingsagenda Jeugd is het versterken van de overgang van jeugdhulp naar volwassenheid een speerpunt. Er zijn verschillende acties in gang gezet die bijdragen aan het versterken van deze overgang. Zo ondersteunt het ondersteuningsteam Zorg en Jeugd (OZJ) regio’s in het land bij het creëren van een sluitend aanbod in ondersteuning op de verschillende leefgebieden. De geleerde lessen en best practices worden daarbij breed verspreid. Verder wordt door het Nederlands Jeugd Instituut (NJi) gewerkt aan een richtlijn voor de werkwijze toekomstgericht werken voor jeugdprofessionals. Daarnaast werken we zoals bij antwoord 2 aangegeven aan passende en betaalbare huisvesting voor aandachtsgroepen, waaronder voor jongeren die uitstromen uit een jeugdzorginstelling.</text:p>
      <text:p text:style-name="ifm_p_mt.3.76mm_ifm">Vraag 11</text:p>
      <text:p text:style-name="ifm_p_ifm">Kunt u de Kamer informeren over de voortgang van het Programma «Een thuis voor iedereen» dat als doel had om huisvesting van kwetsbare mensen te verbeteren en dan specifiek voor jongeren die in een jeugdzorginstelling hebben gezeten?<text:note text:id="ID-2024Z02576-d37e145" text:note-class="footnote"><text:note-citation text:label="5 ">5</text:note-citation><text:note-body><text:p text:style-name="ifm_p_font.normal_size.6.93pt_mt..5mm_indent.-0.1161in_mleft.0.1161in_ifm">Kamerstuk 32 847, nr. 883</text:p></text:note-body></text:note></text:p>
      <text:p text:style-name="ifm_p_mt.3.76mm_ifm">Antwoord 11</text:p>
      <text:p text:style-name="ifm_p_ifm">Naast wat ik in de antwoorden hiervoor al heb aangegeven over het Wetsvoorstel versterking regie op de volkshuisvesting, wordt er in het land gewerkt aan regionale woonzorgvisies waarin de opgave voor de verschillende aandachtsgroepen in beeld wordt gebracht. Daarnaast is in de woondeals afgesproken dat er 290.000 sociale huurwoningen worden gebouwd. In 2023 is er € 34.705.000 beschikbaar gesteld via de vierde tranche van de Regeling huisvesting aandachtsgroepen (RHA). Met deze tranche is een bijdrage geleverd aan de realisatie van 4.365 woonruimten, waaronder 140 voor mensen tot 27 jaar die uitstromen uit een instelling. Alle tranches bij elkaar hebben bijgedragen aan de realisatie van in totaal 21.380 woningen voor aandachtsgroepen.</text:p>
      <text:p text:style-name="ifm_p_ifm">Deze resultaten zijn eerder gemeld in de voortgangsrapportages waarmee ik de Kamer twee keer per jaar informeer over «Een thuis voor iedereen». Dat gebeurt een keer aan het eind van het jaar met de Staat van de Volkshuisvesting over alle volkshuisvestingsprogramma’s en een keer rond de zomer met een voortgangsrapportage voor het afzonderlijke programma. Met «Een thuis voor iedereen» werken vijf departementen, het IPO, de VNG en Aedes onverminderd hard aan het verbeteren van de huisvesting van kwetsbare mensen. De eerste specifieke voortgangsrapportage van het programma heeft de Kamer ontvangen bij brief van 8 juni 2023. Voor de zomer 2024 ontvangt de Kamer een tweede rapportage.</text:p>
      <text:p text:style-name="ifm_p_mt.3.76mm_ifm">Vraag 12</text:p>
      <text:p text:style-name="ifm_p_ifm">Kunt u aangeven of bij het uitvoeren van de passage uit de Hervormingsagenda dat Rijk, provincies, gemeenten en woningcorporaties afspraken maken over bouw, toewijzing van woningen en ondersteuning ook specifiek deze problematiek wordt betrokken van jongeren die geweigerd worden?</text:p>
      <text:p text:style-name="ifm_p_mt.3.76mm_ifm">Antwoord 12</text:p>
      <text:p text:style-name="ifm_p_ifm">U verwijst met de passage uit de Hervormingsagenda naar: «Om dit doel te realiseren maken Rijk, provincies, gemeenten en woningcorporaties afspraken over bouw, toewijzing van woningen en ondersteuning. Welke afspraken dit zijn, staat gedetailleerd omschreven in het programma (Een thuis voor iedereen)».</text:p>
      <text:p text:style-name="ifm_p_ifm">De uitvoering is er juist op gericht dat er voor alle aandachtsgroepen voor passende huisvesting wordt gezorgd, dus ook voor mensen die uit de jeugdzorg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nhaeve over het afwijzen van sociale huurwoningen aan woningzoekenden met een verleden als cliënt in de jeugdzorg</dc:title>
    <meta:user-defined meta:name="OVERHEIDop.ParlID/DC.identifier">ah-tk-20232024-1423</meta:user-defined>
    <meta:user-defined meta:name="OVERHEIDop.configuratie">https://repository.officiele-overheidspublicaties.nl/MasterConfiguraties/MC-OEP-KamervragenAanhangsel-Web/1.3/xml/MC-OEP-KamervragenAanhangsel-Web.xml</meta:user-defined>
    <meta:user-defined meta:name="OVERHEIDop.vraagnummer">2024Z02576</meta:user-defined>
    <meta:user-defined meta:name="OVERHEIDop.aanhangselNummer">1423</meta:user-defined>
    <meta:user-defined meta:name="OVERHEIDop.ontvanger">H.M. de Jonge</meta:user-defined>
    <meta:user-defined meta:name="DCTERMS.W3CDTF/OVERHEIDop.datumOntvangst">2024-04-03</meta:user-defined>
    <meta:user-defined meta:name="OVERHEIDop.AanhangselTypen/DC.type">Antwoord</meta:user-defined>
    <meta:user-defined meta:name="OVERHEIDop.indiener">M. Synhaev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3</meta:user-defined>
    <meta:user-defined meta:name="DC.title">Antwoord op vragen van het lid Synhaeve over het afwijzen van sociale huurwoningen aan woningzoekenden met een verleden als cliënt in de jeugdzorg</meta:user-defined>
    <meta:user-defined meta:name="DCTERMS.W3CDTF/DCTERMS.available">2024-04-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