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Van Houwelingen</text:span> (FVD) aan de Minister van Buitenlandse Zaken over <text:span text:style-name="ifm_span_font.italic_ifm">een tweet waarin beweerd wordt dat «Ambassadeurs van EU-landen in Rusland een ontmoeting met de Russische Minister van Buitenlandse Zaken hebben geweigerd»</text:span> (ingezonden 6 maart 2024).</text:p>
      <text:p text:style-name="ifm_p_font.roman_mt.3.76mm_ifm">Antwoord van Minister <text:span text:style-name="ifm_span_font.bold_ifm">Bruins Slot</text:span> (Buitenlandse Zaken) (ontvangen 4 april 2024).</text:p>
      <text:p text:style-name="ifm_p_mt.3.76mm_ifm">Vraag 1</text:p>
      <text:p text:style-name="ifm_p_ifm">Bent u bekend met de op maandag 4 maart 2024 door oud-president Medvedev verstuurde tweet<text:note text:id="ID-2024Z03566-d37e52" text:note-class="footnote"><text:note-citation text:label="1 ">1</text:note-citation><text:note-body><text:p text:style-name="ifm_p_font.normal_size.6.93pt_mt..5mm_indent.-0.1161in_mleft.0.1161in_ifm">Dmitry Medvedev op X, 4 maart 2024 (Dmitry Medvedev op X: «Ambassadors of the EU states to Russia declined a meeting with the Russian Minister of foreign affairs. Allegedly, following some advice from Brussels. This goes totally against the very idea of existence of diplomatic missions and assignments of ambassadors. In reality, all...» / X (twitter.com))</text:p></text:note-body></text:note> waarin hij beweert dat «Ambassadeurs van EU-landen in Rusland een ontmoeting met de Russische Minister van Buitenlandse Zaken hebben geweigerd»?</text:p>
      <text:p text:style-name="ifm_p_mt.3.76mm_ifm">Antwoord 1</text:p>
      <text:p text:style-name="ifm_p_ifm">Ja.</text:p>
      <text:p text:style-name="ifm_p_mt.3.76mm_ifm">Vraag 2</text:p>
      <text:p text:style-name="ifm_p_ifm">Is deze bewering van Medvedev correct?</text:p>
      <text:p text:style-name="ifm_p_mt.3.76mm_ifm">Antwoord 2</text:p>
      <text:p text:style-name="ifm_p_ifm">De EU-ambassadeurs waren uitgenodigd voor een gesprek met Minister Lavrov. Zij zijn niet op deze uitnodiging ingegaan.</text:p>
      <text:p text:style-name="ifm_p_mt.3.76mm_ifm">Vraag 3</text:p>
      <text:p text:style-name="ifm_p_ifm">Heeft (ook) de Nederlandse ambassadeur in Rusland (onlangs) een ontmoeting met de Russische Minister van Buitenlandse Zaken geweigerd? Indien dit het geval is, waarom heeft de Nederlandse ambassadeur geweigerd om te spreken met de Russische Minister?</text:p>
      <text:p text:style-name="ifm_p_mt.3.76mm_ifm">Antwoord 3</text:p>
      <text:p text:style-name="ifm_p_ifm">De EU-ambassadeurs, inclusief de Nederlandse ambassadeur, waren uitgenodigd voor een gezamenlijke ontmoeting met Minister Lavrov. Deze uitnodiging om te spreken over de relatie tussen de Europese Unie en de Russische Federatie kwam na anderhalf jaar van stilte, zonder een concrete agenda en vlak voor de presidentsverkiezingen. Minister Lavrov had vlak daarvoor in een interview laten weten dat herstel van banden met de EU «out of question» was. Het was de lidstaten duidelijk dat de uitnodiging geen serieus aanbod voor een gedachtewisseling behelsde en waarschijnlijk slechts voor Russische propagandadoeleinden zou worden gebruikt. Daarnaast, na ontvangst van de uitnodiging, overleed Aleksej Navalny en een constructieve reactie op oproepen van de EU-lidstaten (o.a. om een onafhankelijk onderzoek en om zijn lichaam vrij te geven aan zijn nabestaanden) bleef uit. Gezamenlijk is besloten om als EU-ambassadeurs niet op de uitnodiging in te gaan.</text:p>
      <text:p text:style-name="ifm_p_mt.3.76mm_ifm">Vraag 4</text:p>
      <text:p text:style-name="ifm_p_ifm">Is het eerder voorgekomen dat een Nederlandse ambassadeur weigerde in te gaan op een uitnodiging voor een gesprek met de Minister van Buitenlandse Zaken van het land waar de ambassadeur Nederland vertegenwoordigt? Is dit gebruikelijk in het diplomatiek verkeer?</text:p>
      <text:p text:style-name="ifm_p_mt.3.76mm_ifm">Antwoord 4</text:p>
      <text:p text:style-name="ifm_p_ifm">De EU-ambassadeurs hebben gezamenlijk het ongebruikelijke besluit genomen niet op de uitnodiging in te gaan. Zij doen dit onder omstandigheden die uitzonderlijk zijn.</text:p>
      <text:p text:style-name="ifm_p_mt.3.76mm_ifm">Vraag 5</text:p>
      <text:p text:style-name="ifm_p_ifm">Bent u van mening dat een Nederlandse ambassadeur, vanuit zijn rol, in contact hoort te blijven met de regering van het land waar hij geacht wordt Nederland te vertegenwoordigen en dat het open blijven staan voor dialoog en gesprek van het grootst mogelijke belang is, juist, vooral en met name als de spanning tussen Nederland en het land waar de ambassadeur ons vertegenwoordigt is opgelopen en de relatie onder druk staat? Indien u dit (diplomatieke) uitgangspunt niet onderschrijft, waarom niet?</text:p>
      <text:p text:style-name="ifm_p_mt.3.76mm_ifm">Antwoord 5</text:p>
      <text:p text:style-name="ifm_p_ifm">Het kabinet acht het van belang om het diplomatieke kanaal met Rusland open te houden en onderhoudt hiertoe noodzakelijke contacten.</text:p>
      <text:p text:style-name="ifm_p_mt.3.76mm_ifm">Vraag 6</text:p>
      <text:p text:style-name="ifm_p_ifm">Heeft de Nederlandse ambassadeur in Rusland het afgelopen jaar (ook maar) iets gedaan om Rusland en Oekraïne rond de onderhandelingstafel te krijgen? Zo nee, waarom niet? Zo ja, wat heeft de Nederlandse ambassadeur in Rusland in dit kader ondernomen?</text:p>
      <text:p text:style-name="ifm_p_mt.3.76mm_ifm">Antwoord 6</text:p>
      <text:p text:style-name="ifm_p_ifm">Het is in de eerste plaats niet aan Nederland, maar aan Oekraïne om te bepalen hoe, wanneer en over welke onderwerpen ten aanzien van de agressie-oorlog onderhandelingen plaatsvinden. Het is immers Oekraïne waartegen de agressie van Rusland zich richt. Nederland is geen strijdende partij bij deze oorlog.</text:p>
      <text:p text:style-name="ifm_p_ifm">Oekraïne heeft aangegeven besprekingen over een rechtvaardige duurzame vrede middels de internationale besprekingen over de Vredesformule van president Zelensky te willen doen. Dit gebeurt vooralsnog zonder deelname van Rusland, omdat de Russische autoriteiten immers in woord en daad aangeven hun agressie niet te stoppen.</text:p>
      <text:p text:style-name="ifm_p_ifm">Nederland heeft positief gereageerd op het Oekraïense verzoek proactief deel te nemen aan deze besprekingen en deze te ondersteunen. Deze ondersteuning geldt met name punt 7 van de Vredesformule over rechtsherstel. Het kabinet bevordert in zijn contacten met derde staten brede deelname aan deze besprekingen en maakt daarbij gebruik van ambassades en andere vertegenwoordigingen.</text:p>
      <text:p text:style-name="ifm_p_mt.3.76mm_ifm">Vraag 7</text:p>
      <text:p text:style-name="ifm_p_ifm">Kunt u deze vragen afzonderlijk en binnen drie weken beantwoorden?</text:p>
      <text:p text:style-name="ifm_p_mt.3.76mm_ifm">Antwoord 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tweet waarin beweerd wordt dat “Ambassadeurs van EU-landen in Rusland een ontmoeting met de Russische minister van Buitenlandse Zaken hebben geweigerd”</dc:title>
    <meta:user-defined meta:name="OVERHEIDop.ParlID/DC.identifier">ah-tk-20232024-1419</meta:user-defined>
    <meta:user-defined meta:name="OVERHEIDop.configuratie">https://repository.officiele-overheidspublicaties.nl/MasterConfiguraties/MC-OEP-KamervragenAanhangsel-Web/1.3/xml/MC-OEP-KamervragenAanhangsel-Web.xml</meta:user-defined>
    <meta:user-defined meta:name="OVERHEIDop.vraagnummer">2024Z03566</meta:user-defined>
    <meta:user-defined meta:name="OVERHEIDop.aanhangselNummer">1419</meta:user-defined>
    <meta:user-defined meta:name="OVERHEIDop.ontvanger">H.G.J. Bruins Slot</meta:user-defined>
    <meta:user-defined meta:name="DCTERMS.W3CDTF/OVERHEIDop.datumOntvangst">2024-04-0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Antwoord op vragen van het lid Van Houwelingen over een tweet waarin beweerd wordt dat “Ambassadeurs van EU-landen in Rusland een ontmoeting met de Russische minister van Buitenlandse Zaken hebben geweigerd”</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