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de leden <text:span text:style-name="ifm_span_font.bold_ifm">Kostić</text:span> (PvdD), <text:span text:style-name="ifm_span_font.bold_ifm">Koekkoek</text:span> (Volt), <text:span text:style-name="ifm_span_font.bold_ifm">Bamenga</text:span> (D66), <text:span text:style-name="ifm_span_font.bold_ifm">Gabriëls</text:span> en <text:span text:style-name="ifm_span_font.bold_ifm">Thijssen</text:span> (beiden GroenLinks-PvdA) aan de Staatssecretaris van Infrastructuur en Waterstaat over <text:span text:style-name="ifm_span_font.italic_ifm">Tata Steel en de HUMAN documentaire STAAL</text:span> (ingezonden 27 maart 2024).</text:p>
      <text:p text:style-name="ifm_p_font.roman_mt.3.76mm_ifm">Antwoord van Staatssecretaris <text:span text:style-name="ifm_span_font.bold_ifm">Heijnen</text:span> (Infrastructuur en Waterstaat) (ontvangen 3 april 2024).</text:p>
      <text:p text:style-name="ifm_p_mt.3.76mm_ifm">Vraag 1</text:p>
      <text:p text:style-name="ifm_p_ifm">Heeft u de HUMAN-documentaire STAAL, bestaande uit vier afleveringen, gezien?<text:note text:id="n1" text:note-class="footnote"><text:note-citation text:label="1 ">1</text:note-citation><text:note-body><text:p text:style-name="ifm_p_font.normal_size.6.93pt_mt..5mm_indent.-0.1161in_mleft.0.1161in_ifm">Website HUMAN (https://www.human.nl/staal.html)</text:p></text:note-body></text:note> Wat is uw reactie hierop?</text:p>
      <text:p text:style-name="ifm_p_mt.3.76mm_ifm">Antwoord 1</text:p>
      <text:p text:style-name="ifm_p_ifm">Ik beschik niet over een NPO Plus account en heb daarom nog niet de volledige serie bekeken. Het materiaal dat ik tot nu toe heb gezien geeft een goede inkijk in de verschillende perspectieven in de IJmond.</text:p>
      <text:p text:style-name="ifm_p_mt.3.76mm_ifm">Vraag 2</text:p>
      <text:p text:style-name="ifm_p_ifm">Wat wilt u zeggen tegen de omwonenden van Tata Steel die, zoals ook naar voren komt in de documentaire, grote hinder en negatieve gezondheidseffecten ervaren van de fabriek en hun leven op allerlei wijzen moeten aanpassen aan de fabriek?</text:p>
      <text:p text:style-name="ifm_p_mt.3.76mm_ifm">Antwoord 2</text:p>
      <text:p text:style-name="ifm_p_ifm">Bewoners in het IJmondgebied maken zich terecht zorgen over hun gezondheid en die van hun kinderen. Het kabinet besloot eerder al dat gezondheid een prominente plaats moet krijgen in een eventuele maatwerkafspraak met het bedrijf. Emissies van schadelijke stoffen moeten omlaag. De gezondheidsproblematiek in de IJmond is dermate urgent dat uitstel van verdere actie hierop onverantwoord zou zijn. Het kabinet wil op korte termijn afspraken maken met Tata Steel Nederland en gaat onderzoeken of het haalbaar is om een deel van de plannen sneller uit te voeren<text:note text:id="ID-1417-d37e86" text:note-class="footnote"><text:note-citation text:label="2 ">2</text:note-citation><text:note-body><text:p text:style-name="ifm_p_font.normal_size.6.93pt_mt..5mm_indent.-0.1161in_mleft.0.1161in_ifm">Kamerstuk 32 813, nr. 1369</text:p></text:note-body></text:note>. Zo moeten gezondheidsrisico’s op kortere termijn worden teruggebracht. Ik heb er vertrouwen in met deze keuze het goede pad in te slaan. Het komt er nu op aan om alles op alles te zetten zodat dit op korte termijn ook tot verbeteringen leidt.</text:p>
      <text:p text:style-name="ifm_p_mt.3.76mm_ifm">Vraag 3</text:p>
      <text:p text:style-name="ifm_p_ifm">Wat is uw reactie op het fragment waarin een Tata Steel-medewerker, wanneer hij een afsluiter van een installatie opendraait, tegen een collega zegt dat hierbij rotzooi vrijkomt, maar dat het goed is als het maar niet op de camera’s van Frisse Wind staat en dat ze de installatie daarom ’s avonds in het donker starten?<text:note text:id="n2" text:note-class="footnote"><text:note-citation text:label="3 ">3</text:note-citation><text:note-body><text:p text:style-name="ifm_p_font.normal_size.6.93pt_mt..5mm_indent.-0.1161in_mleft.0.1161in_ifm">Website Algemeen Dagblad, «Blunder van werknemer in docu over Tata Steel? «Er komt rotzooi vrij, kijk effe of het op camera staat»», 9 maart 2024 (https://www.ad.nl/binnenland/blunder-van-werknemer-in-docu-over-tata-steel-er-komt-rotzooi-vrij-kijk-effe-of-het-op-camera-staat~a49b0eab/)</text:p></text:note-body></text:note></text:p>
      <text:p text:style-name="ifm_p_mt.3.76mm_ifm">Antwoord 3</text:p>
      <text:p text:style-name="ifm_p_ifm">Het ministerie kent de precieze feiten en omstandigheden niet. Dat maakt het lastig om goed te kunnen reflecteren. In algemene zin geldt dat uit de wetgeving volgt dat de toezichthouder, in dit geval de Omgevingsdienst Noordzeekanaalgebied, onverwijld over ongewone voorvallen moet worden geïnformeerd.</text:p>
      <text:p text:style-name="ifm_p_ifm">Tata Steel heeft mij laten weten dat het in dit geval ging om normale onderhoudswerkzaamheden die conform de geldende eisen gemeld zijn aan de Omgevingsdienst Noordzeekanaalgebied. De Omgevingsdienst Noordzeekanaalgebied handelt deze informatie af conform de in het toezicht gebruikelijke werkwijze. Daarbij wordt beoordeeld wat hier precies gebeurd is en of het bedrijf regels heeft overtreden.</text:p>
      <text:p text:style-name="ifm_p_mt.3.76mm_ifm">Vraag 4</text:p>
      <text:p text:style-name="ifm_p_ifm">Klopt het dat Tata Steel bepaald onderhoud voornamelijk ’s avonds en ’s nachts doet, omdat gifwolken die hierbij vrijkomen dan minder goed te zien zijn op beeld? Zo nee, hoe zit dit dan en waarom wordt die indruk dan gewekt? Zo ja, wat gaat u hiertegen doen?</text:p>
      <text:p text:style-name="ifm_p_mt.3.76mm_ifm">Antwoord 4</text:p>
      <text:p text:style-name="ifm_p_ifm">Dat kan ik niet beoordelen. De Omgevingsdienst Noordzeekanaalgebied ziet erop toe dat onderhoud conform de daaraan gestelde eisen wordt uitgevoerd en dat de daarbij behorende meldingen worden gedaan.</text:p>
      <text:p text:style-name="ifm_p_mt.3.76mm_ifm">Vraag 5</text:p>
      <text:p text:style-name="ifm_p_ifm">Bent u het ermee eens dat, als Tata Steel bepaald onderhoud voornamelijk ’s avonds en ’s nachts doet, zodat het minder goed te zien is op beeld, dit bevestigt dat Tata Steel handhaving probeert te ondermijnen? Zo nee, waarom niet?</text:p>
      <text:p text:style-name="ifm_p_mt.3.76mm_ifm">Antwoord 5</text:p>
      <text:p text:style-name="ifm_p_ifm">Dat kan ik niet beoordelen. Toezicht en handhaving op Tata Steel is een taak van het bevoegd gezag, de provincie Noord-Holland. Deze taken zijn gemandateerd aan de Omgevingsdienst Noordzeekanaalgebied.</text:p>
      <text:p text:style-name="ifm_p_mt.3.76mm_ifm">Vraag 6</text:p>
      <text:p text:style-name="ifm_p_ifm">Wat vindt u van het feit dat omwonenden van Tata Steel zelf camera’s en een infraroodcamera moeten opstellen, om te borgen dat de uitstoot van schadelijke stoffen door Tata goed wordt geregistreerd en erop kan worden gehandhaafd door de omgevingsdienst?</text:p>
      <text:p text:style-name="ifm_p_mt.3.76mm_ifm">Antwoord 6</text:p>
      <text:p text:style-name="ifm_p_ifm">Het uitgangspunt van het milieurecht is overigens dat een grote onderneming als Tata Steel zélf door middel van metingen en monitoring de uitstoot van haar installaties in de gaten houdt. Daartoe huurt het bedrijf geaccrediteerde meetbedrijven in. De metingen die bewoners doen, kunnen een interessante aanvulling zijn op de zaken die het bedrijf en de verschillende overheden zelf al uitvoeren.</text:p>
      <text:p text:style-name="ifm_p_ifm">Het stellen van monitoringsvoorschriften in de vergunning, de monitoring en het indien nodig uitvoeren van controlemetingen daarop is een taak van het bevoegd gezag, de provincie Noord-Holland. Deze taken zijn belegd bij de Omgevingsdienst Noordzeekanaalgebied. De Omgevingsdienst Noordzeekanaalgebied heeft een programma opgesteld waarin extra controlemetingen worden uitgevoerd. Ook is recent een extra camera geplaatst voor toezicht op de Kooksfabriek 1. Daarnaast evalueert de provincie op dit moment het luchtmeetnet.</text:p>
      <text:p text:style-name="ifm_p_mt.3.76mm_ifm">Vraag 7</text:p>
      <text:p text:style-name="ifm_p_ifm">Kunt u bevestigen dat de door omwonenden geïnstalleerde infraroodcamera meer en actuelere inzichten biedt in de uitstoot van schadelijke stoffen door Tata Steel? Zo nee, op welke wijze heeft de omgevingsdienst zelf (los van input van Tata Steel zelf) inzicht in de dagelijkse uitstoot van die stoffen door Tata Steel?</text:p>
      <text:p text:style-name="ifm_p_mt.3.76mm_ifm">Antwoord 7</text:p>
      <text:p text:style-name="ifm_p_ifm">Dat kan ik op dit moment nog niet zeggen. Mijn ministerie zal, samen met het RIVM en de Omgevingsdienst Noordzeekanaalgebied, contact leggen met de omwonenden om meer te weten te komen over de kwaliteit en bruikbaarheid van de met de infraroodcamera vergaarde informatie.</text:p>
      <text:p text:style-name="ifm_p_mt.3.76mm_ifm">Vraag 8</text:p>
      <text:p text:style-name="ifm_p_ifm">Bent u het ermee eens dat dit soort techniek actief moet worden ingezet door de omgevingsdiensten en dat burgers hiermee niet belast zouden moeten worden? Zo nee, waarom niet?</text:p>
      <text:p text:style-name="ifm_p_mt.3.76mm_ifm">Antwoord 8</text:p>
      <text:p text:style-name="ifm_p_ifm">Dat kan ik op dit moment niet zeggen, omdat de kwaliteit en bruikbaarheid van de met de infraroodcamera vergaarde informatie mij nog niet duidelijk is.</text:p>
      <text:p text:style-name="ifm_p_mt.3.76mm_ifm">Vraag 9</text:p>
      <text:p text:style-name="ifm_p_ifm">Gaat u in gesprek met omgevingsdiensten om ze aan te sporen en waar nodig te faciliteren om bij grote vervuilers meer gebruik te maken van technologie zoals camera’s en eigen meetapparatuur? Zo nee, waarom niet? Zo ja, wanneer gaat u dit doen?</text:p>
      <text:p text:style-name="ifm_p_mt.3.76mm_ifm">Antwoord 9</text:p>
      <text:p text:style-name="ifm_p_ifm">Ik vind in algemene zin dat de overheid voortdurend moet streven naar een effectief en sterk stelsel van vergunningverlening, toezicht en handhaving. In het kader van het interbestuurlijk programma versterking VTH-stelsel (IBP VTH) zet ik daarom in op onder andere effectieve handhaving door het delen van de juiste informatie. In de actieagenda Industrie en Omwonenden<text:note text:id="ID-1417-d37e193" text:note-class="footnote"><text:note-citation text:label="4 ">4</text:note-citation><text:note-body><text:p text:style-name="ifm_p_font.normal_size.6.93pt_mt..5mm_indent.-0.1161in_mleft.0.1161in_ifm">Kamerstuk 28 089, nr. 273</text:p></text:note-body></text:note> wordt in het onderdeel «meten en weten» ook nader onderzoek gedaan naar de toegevoegde waarde van dit soort metingen.</text:p>
      <text:p text:style-name="ifm_p_mt.3.76mm_ifm">Vraag 10</text:p>
      <text:p text:style-name="ifm_p_ifm">Hoe kan het dat er nog maar zes verbeuringen zijn uitgedeeld in de derde last onder dwangsom voor rauwe kooks, terwijl op de camera’s van Frisse Wind al vele malen het soort zwarte wolken te zien zijn waarvan de omgevingsdienst in de documentaire STAAL zegt dat het rauwe kooks zijn?</text:p>
      <text:p text:style-name="ifm_p_mt.3.76mm_ifm">Antwoord 10</text:p>
      <text:p text:style-name="ifm_p_ifm">Dat kan ik niet beoordelen. Toezicht en handhaving op Tata Steel is een taak van het bevoegd gezag, de provincie Noord-Holland. Deze taken zijn gemandateerd aan de Omgevingsdienst Noordzeekanaalgebied. De Omgevingsdienst heeft op haar website een uitgebreide uitleg geplaatst over het beoordelen van camerabeelden en rauwe kooks<text:note text:id="ID-1417-d37e213" text:note-class="footnote"><text:note-citation text:label="5 ">5</text:note-citation><text:note-body><text:p text:style-name="ifm_p_font.normal_size.6.93pt_mt..5mm_indent.-0.1161in_mleft.0.1161in_ifm">https://odnzkg.nl/faq-handhaving-tata-steel-kooksgasfabrieken/#:~:text=In%20september%202022%20legde%20de,dat%20over%20blijft%20is%20kooks.</text:p></text:note-body></text:note>. Daaruit blijkt overigens dat er diverse zaken in onderzoek zijn.</text:p>
      <text:p text:style-name="ifm_p_mt.3.76mm_ifm">Vraag 11</text:p>
      <text:p text:style-name="ifm_p_ifm">Kent u het gezondheidsultimatum van omwonenden van Tata Steel en milieuorganisaties?<text:note text:id="n3" text:note-class="footnote"><text:note-citation text:label="6 ">6</text:note-citation><text:note-body><text:p text:style-name="ifm_p_font.normal_size.6.93pt_mt..5mm_indent.-0.1161in_mleft.0.1161in_ifm">https://gezondheidsultimatum.nl/</text:p></text:note-body></text:note> Wat is uw reactie hierop, punt voor punt?</text:p>
      <text:p text:style-name="ifm_p_mt.3.76mm_ifm">Antwoord 11</text:p>
      <text:p text:style-name="ifm_p_ifm">Ja, dat is mij bekend. Hierin roepen omwonenden en milieuorganisaties op tot een snelle sluiting van de ziekmakende fabrieksonderdelen en een voortvarende verduurzaming van de fabriek. Het voorstel van de omwonenden vertoont grote overeenkomsten met het door Hans Wijers en Frans Blom geanalyseerde scenario «alleen elektrische boogovens.<text:note text:id="ID-1417-d37e246" text:note-class="footnote"><text:note-citation text:label="7 ">7</text:note-citation><text:note-body><text:p text:style-name="ifm_p_font.normal_size.6.93pt_mt..5mm_indent.-0.1161in_mleft.0.1161in_ifm">Bijlage bij Kamerstuk 32 813, nr. 1369, pagina 26 e.v.</text:p></text:note-body></text:note>» Zij geven aan dat een keuze voor de productieroute met alleen elektrische hoogovens logisch is als de Staat de grote investering van publieke middelen in een economisch kwetsbaar bedrijfsmodel op vindt wegen tegen de reductie van de lokale hinder en het behoud van een deel van de lokale werkgelegenheid, en als de Staat het vertrouwen heeft dat Tata Steel Nederland concurrerend kan zijn in de markt voor laagwaardig staal. Zij beoordelen de economische levensvatbaarheid van dit scenario als slecht.</text:p>
      <text:p text:style-name="ifm_p_ifm">In de recente brief heeft het kabinet een voorkeur uitgesproken voor een ander scenario, namelijk het «voorstel van TSN met versnelde overlastreductie»<text:note text:id="ID-1417-d37e256" text:note-class="footnote"><text:note-citation text:label="8 ">8</text:note-citation><text:note-body><text:p text:style-name="ifm_p_font.normal_size.6.93pt_mt..5mm_indent.-0.1161in_mleft.0.1161in_ifm">Kamerstuk 32 813, nr. 1369</text:p></text:note-body></text:note>.</text:p>
      <text:p text:style-name="ifm_p_mt.3.76mm_ifm">Vraag 12</text:p>
      <text:p text:style-name="ifm_p_ifm">Vindt u het acceptabel dat Tata Steel nog tot zeker 2040 wil doorgaan met het uitstoten van grote hoeveelheden ziekmakende stoffen, ten koste van de gezondheid van mens en milieu? Zo nee, welke maatregelen gaat u hier dan tegen nemen?</text:p>
      <text:p text:style-name="ifm_p_mt.3.76mm_ifm">Antwoord 12</text:p>
      <text:p text:style-name="ifm_p_ifm">Nee, dat vind ik niet acceptabel. Emissies van schadelijke stoffen moeten omlaag. Het kabinet besloot eerder al dat gezondheid een prominente plaats moet krijgen in een eventuele maatwerkafspraak met het bedrijf. De gezondheidsproblematiek in de IJmond is dermate urgent dat uitstel van verdere actie hierop onverantwoord zou zijn. Het kabinet wil daarom op korte termijn afspraken maken met Tata Steel Nederland en gaat onderzoeken of het haalbaar is om een deel van de plannen sneller uit te voeren<text:note text:id="ID-1417-d37e276" text:note-class="footnote"><text:note-citation text:label="9 ">9</text:note-citation><text:note-body><text:p text:style-name="ifm_p_font.normal_size.6.93pt_mt..5mm_indent.-0.1161in_mleft.0.1161in_ifm">Kamerstuk 32 813, nr. 1369</text:p></text:note-body></text:note>. Zo moeten gezondheidsrisico’s op kortere termijn worden teruggebracht. Ik heb er vertrouwen in met deze keuze het goede pad in te slaan. Het komt er nu op aan om alles op alles te zetten zodat dit op korte termijn ook tot verbeteringen leidt.</text:p>
      <text:p text:style-name="ifm_p_mt.3.76mm_ifm">Vraag 13</text:p>
      <text:p text:style-name="ifm_p_ifm">Wat is uw reactie op de eis van deze omwonenden- en milieuorganisaties, namelijk dat Tata Steel de kooksfabriek 2 uiterlijk in 2025 moet sluiten? Wanneer gaat u hier gehoor aan geven?</text:p>
      <text:p text:style-name="ifm_p_mt.3.76mm_ifm">Antwoord 13</text:p>
      <text:p text:style-name="ifm_p_ifm">Zoals in het antwoord op vraag 12 is aangegeven, onderzoekt het kabinet of het haalbaar is om een deel van de plannen sneller uit te voeren. Een definitief besluit hierover wordt tijdens de voorjaarsbesluitvorming genomen. Onderdeel van deze optie is een versnelde reductie van de impact op de gezondheid door het sneller realiseren van overkappingen en het eerder sluiten van Kooks- en Gasfabriek 2. In de onderhandelingen met het bedrijf zal moeten blijken in hoeverre het mogelijk is om de gewenste versnelling ook daadwerkelijk te bereiken. Daarbij spelen zaken als technische haalbaarheid, mogelijkheden voor versnelling van vergunningverlening en financiële haalbaarheid een rol.</text:p>
      <text:p text:style-name="ifm_p_mt.3.76mm_ifm">Vraag 14</text:p>
      <text:p text:style-name="ifm_p_ifm">Erkent u dat het stellen van bovenstaande eisen zoals ook verwoord in het gezondheidsultimatum aan Tata Steel ook helpt om de klimaat- en stikstofdoelen te halen, gezien het bedrijf de grootste CO<text:span text:style-name="ifm_span_font.subscript_ifm">2</text:span>- en stikstofuitstoter is van Nederland? Zo nee, waarom niet?</text:p>
      <text:p text:style-name="ifm_p_mt.3.76mm_ifm">Antwoord 14</text:p>
      <text:p text:style-name="ifm_p_ifm">Er zijn verschillende scenario’s waarmee een bijdrage kan worden geleverd aan de klimaat- en stikstofdoelen. Hiervoor verwijs ik u naar het rapport van Hans Wijers en Frans Blom<text:note text:id="ID-1417-d37e309" text:note-class="footnote"><text:note-citation text:label="10 ">10</text:note-citation><text:note-body><text:p text:style-name="ifm_p_font.normal_size.6.93pt_mt..5mm_indent.-0.1161in_mleft.0.1161in_ifm">Bijlage bij Kamerstuk 32 813, nr. 1369</text:p></text:note-body></text:note>.</text:p>
      <text:p text:style-name="ifm_p_mt.3.76mm_ifm">Vraag 15</text:p>
      <text:p text:style-name="ifm_p_ifm">Hoe gaat u de maatwerkafspraken die met Tata Steel worden gemaakt ook afdwingbaar maken, zodat er bijvoorbeeld sancties kunnen worden opgelegd als Tata de doelen niet haalt en de afspraken niet naleeft, ook met betrekking tot gezondheid?</text:p>
      <text:p text:style-name="ifm_p_mt.3.76mm_ifm">Antwoord 15</text:p>
      <text:p text:style-name="ifm_p_ifm">Het kabinet zal, in lijn met het advies van de Expertgroep gezondheid IJmond<text:note text:id="ID-1417-d37e329" text:note-class="footnote"><text:note-citation text:label="11 ">11</text:note-citation><text:note-body><text:p text:style-name="ifm_p_font.normal_size.6.93pt_mt..5mm_indent.-0.1161in_mleft.0.1161in_ifm">Kamerstuk 28 089, nr. 272</text:p></text:note-body></text:note>, inzetten op het opnemen in een eventuele maatwerkafspraak van een paragraaf over gezondheid, met duidelijk omschreven doelen wat betreft effecten op de gezondheid. Uitgangspunt hierbij moet zijn dat de impact van Tata Steel op de gezondheid van omwonenden, werknemers en oud-werknemers, zowel in termen van schadelijke emissies als hinder, zo snel en zo ver mogelijk wordt geminimaliseerd. Deze vermindering van schadelijke impact moet bovendien goed gemeten en gecontroleerd worden. Zoals ik uw Kamer in juli 2023<text:note text:id="ID-1417-d37e337" text:note-class="footnote"><text:note-citation text:label="12 ">12</text:note-citation><text:note-body><text:p text:style-name="ifm_p_font.normal_size.6.93pt_mt..5mm_indent.-0.1161in_mleft.0.1161in_ifm">Aanhangsel Handelingen, vergaderjaar 2022–2023, nr. 3251</text:p></text:note-body></text:note> heb gemeld, worden deze afspraken vastgelegd in juridisch bindende maatwerkafspraken, waar voorwaarden aan worden verbonden. Op dit moment wordt onderzocht hoe (het afdwingen van) een dergelijke afspraak het beste kan worden vormgeven.</text:p>
      <text:p text:style-name="ifm_p_mt.3.76mm_ifm">Vraag 16</text:p>
      <text:p text:style-name="ifm_p_ifm">Wat is uw reactie op het toekomstscenario dat in het gezondheidsultimatum wordt geschetst, uitgesplitst per stap, namelijk: Tata Steel halffabricaten laten inkopen, de oude hoogovens uiterlijk in 2030 vervangen door elektrische ovens en de productie vanaf 2030 verlagen van 7 miljoen naar 4 miljoen ton staal?</text:p>
      <text:p text:style-name="ifm_p_mt.3.76mm_ifm">Antwoord 16</text:p>
      <text:p text:style-name="ifm_p_ifm">Zie hiervoor het antwoord op vraag 11.</text:p>
      <text:p text:style-name="ifm_p_mt.3.76mm_ifm">Vraag 17</text:p>
      <text:p text:style-name="ifm_p_ifm">Neemt u dit toekomstscenario dat in het gezondheidsultimatum wordt geschetst mee bij het uitvoeren van de aangenomen motie-Van Esch c.s. over de effecten op gezondheid en milieu van de verschillende toekomstscenario's van Tata Steel alsnog onafhankelijk en transparant in beeld brengen?<text:note text:id="n4" text:note-class="footnote"><text:note-citation text:label="13 ">13</text:note-citation><text:note-body><text:p text:style-name="ifm_p_font.normal_size.6.93pt_mt..5mm_indent.-0.1161in_mleft.0.1161in_ifm">Kamerstuk 30 175, nr. 451</text:p></text:note-body></text:note> Zo nee, waarom niet?</text:p>
      <text:p text:style-name="ifm_p_mt.3.76mm_ifm">Antwoord 17</text:p>
      <text:p text:style-name="ifm_p_ifm">Ja. Het rapport van Hans Wijers en Frans Blom<text:note text:id="ID-1417-d37e377" text:note-class="footnote"><text:note-citation text:label="14 ">14</text:note-citation><text:note-body><text:p text:style-name="ifm_p_font.normal_size.6.93pt_mt..5mm_indent.-0.1161in_mleft.0.1161in_ifm">Bijlage bij Kamerstuk 32 813, nr. 1369</text:p></text:note-body></text:note> heeft dit onafhankelijk en transparant in beeld gebracht.</text:p>
      <text:p text:style-name="ifm_p_mt.3.76mm_ifm">Vraag 18</text:p>
      <text:p text:style-name="ifm_p_ifm">Wanneer krijgt de Kamer de resultaten van de uitvoering van de bovengenoemde motie-Van Esch c.s. met een MKBA van de verschillende toekomstscenario's van Tata Steel, waaronder ook expliciet een scenario van recycling en het afschalen van de fabriek?</text:p>
      <text:p text:style-name="ifm_p_mt.3.76mm_ifm">Antwoord 18</text:p>
      <text:p text:style-name="ifm_p_ifm">De Kamer heeft deze informatie recent ontvangen in de vorm van het rapport van Hans Wijers en Frans Blom<text:note text:id="ID-1417-d37e397" text:note-class="footnote"><text:note-citation text:label="15 ">15</text:note-citation><text:note-body><text:p text:style-name="ifm_p_font.normal_size.6.93pt_mt..5mm_indent.-0.1161in_mleft.0.1161in_ifm">Bijlage bij Kamerstuk 32 813, nr. 1369</text:p></text:note-body></text:note>. Hiermee is deze motie afgedaan.</text:p>
      <text:p text:style-name="ifm_p_mt.3.76mm_ifm">Vraag 19</text:p>
      <text:p text:style-name="ifm_p_ifm">Aangezien eerder al is gebleken dat de data van Tata over de schadelijke stoffen die zij uitstoten geen betrouwbaar, compleet en actueel beeld geeft van de daadwerkelijk uitgestoten stoffen, bent u bereid om ervoor te zorgen dat er vanuit de overheid meer zelf wordt gemeten bij Tata Steel, bijvoorbeeld met meer inzet van slimme technologie en uitbreiding van meetpunten waardoor continu kan worden gemeten, actuele gegevens over schadelijke stoffen worden vergaard en handhavers en burgers zo voorzien worden van betrouwbare informatie? Zo nee, waarom niet?</text:p>
      <text:p text:style-name="ifm_p_mt.3.76mm_ifm">Antwoord 19</text:p>
      <text:p text:style-name="ifm_p_ifm">Zoals ik in mijn brief van 9 januari 2024<text:note text:id="ID-1417-d37e418" text:note-class="footnote"><text:note-citation text:label="16 ">16</text:note-citation><text:note-body><text:p text:style-name="ifm_p_font.normal_size.6.93pt_mt..5mm_indent.-0.1161in_mleft.0.1161in_ifm">Kamerstuk 28 089, nr. 271</text:p></text:note-body></text:note> aan uw Kamer heb gemeld, heeft de provincie Noord-Holland vorig jaar al aanvullend budget gegeven aan de Omgevingsdienst Noordzeekanaalgebied voor het uit laten voeren van additionele emissiemetingen bij Tata Steel. De Omgevingsdienst voert aanvullende emissiemetingen uit bij onder andere de Kooksfabrieken van Tata Steel. Dit vanwege de behoefte vanuit verschillende partijen om de betrouwbaarheid te kunnen toetsen van metingen door het geaccrediteerde meetbureau van Tata Steel en door andere geaccrediteerde meetbureaus in opdracht van Tata Steel. Daarnaast is het doel onder meer om niet-genormeerde emissies in kaart te brengen. Na uitvoering van de metingen zal worden geëvalueerd of vervolg of aanpassing in deze meetstrategie nodig is. Daarnaast houdt de Omgevingsdienst sinds februari 2023 cameratoezicht op Kooksfabriek 2. Sinds eind december is ook een tweede camera operationeel met zicht op Kooksfabriek 1<text:note text:id="ID-1417-d37e430" text:note-class="footnote"><text:note-citation text:label="17 ">17</text:note-citation><text:note-body><text:p text:style-name="ifm_p_font.normal_size.6.93pt_mt..5mm_indent.-0.1161in_mleft.0.1161in_ifm">https://tata.odnzkg.nl/od-nzkg-breidt-cameratoezicht-kooksgasfabrieken-tata-steel-uit/</text:p></text:note-body></text:note>.</text:p>
      <text:p text:style-name="ifm_p_mt.3.76mm_ifm">Vraag 20</text:p>
      <text:p text:style-name="ifm_p_ifm">Indien u niet wilt zorgen voor meer onafhankelijke metingen bij Tata Steel, hoe denkt u dan het vertrouwen van omwonenden van Tata te herstellen, aangezien omwonenden geen vertrouwen hebben in de data van Tata en de overheid al jaren oproepen om te investeren in onafhankelijk, continu en fijnmazig meten?</text:p>
      <text:p text:style-name="ifm_p_mt.3.76mm_ifm">Antwoord 20</text:p>
      <text:p text:style-name="ifm_p_ifm">Zie het antwoord op vraag 19.</text:p>
      <text:p text:style-name="ifm_p_mt.3.76mm_ifm">Vraag 21</text:p>
      <text:p text:style-name="ifm_p_ifm">Wat is uw reactie erop dat een kritische Tata Steel-medewerker, die te zien is in de documentaire STAAL, plotseling wordt ontslagen en één dag nadat de trailer van de documentaireserie te zien is, plotseling weer wordt aangenomen?<text:note text:id="n5" text:note-class="footnote"><text:note-citation text:label="18 ">18</text:note-citation><text:note-body><text:p text:style-name="ifm_p_font.normal_size.6.93pt_mt..5mm_indent.-0.1161in_mleft.0.1161in_ifm">Website De Telegraaf, Tata Steel neemt plots ontslagen werknemer weer in dienst na optreden in tv-documentaire», 16 maart 2024 (https://www.telegraaf.nl/nieuws/167776070/tata-steel-neemt-plots-ontslagen-werknemer-weer-in-dienst-na-optreden-in-tv-documentaire)</text:p></text:note-body></text:note></text:p>
      <text:p text:style-name="ifm_p_mt.3.76mm_ifm">Antwoord 21</text:p>
      <text:p text:style-name="ifm_p_ifm">Dit is een kwestie tussen de betreffende werknemer en Tata Steel als werkgever. Het ministerie kent de precieze feiten en omstandigheden van dit geval niet.</text:p>
      <text:p text:style-name="ifm_p_mt.3.76mm_ifm">Vraag 22</text:p>
      <text:p text:style-name="ifm_p_ifm">Bent u het ermee eens dat deze gang van zaken er erg op wijst dat Tata Steel een kritische werknemer de mond wil snoeren? Zo ja, wat is uw reactie hierop? Zo nee, hoe ziet u dit dan?</text:p>
      <text:p text:style-name="ifm_p_mt.3.76mm_ifm">Antwoord 22</text:p>
      <text:p text:style-name="ifm_p_ifm">Zie het antwoord op vraag 21.</text:p>
      <text:p text:style-name="ifm_p_mt.3.76mm_ifm">Vraag 23</text:p>
      <text:p text:style-name="ifm_p_ifm">Wat is uw reactie erop dat deze kritische Tata Steel-medewerker signaleert dat er achterstallig onderhoud is bij installaties, dat er te weinig mensen zijn voor het vele werk en dat enkele mensen veel te veel overuren maken?</text:p>
      <text:p text:style-name="ifm_p_mt.3.76mm_ifm">Antwoord 23</text:p>
      <text:p text:style-name="ifm_p_ifm">Iedereen heeft recht op een veilige en gezonde werkplek. Dat geldt ook voor de medewerkers van Tata Steel. Het is belangrijk dat de Arboregels worden nageleefd en dat de werkgever de werknemers beschermt, zodat zij gezond en veilig kunnen werken. Hoewel ik de beweringen van deze kritische medewerker niet kan beoordelen, vind ik dit signaal wel zorgelijk.</text:p>
      <text:p text:style-name="ifm_p_ifm">Handhaving en toezicht op Tata Steel is een taak van het bevoegd gezag, de provincie Noord-Holland. Deze taken zijn gemandateerd aan de Omgevingsdienst Noordzeekanaalgebied. In de Arbeidstijdenwet en het Arbeidstijdenbesluit staat hoe lang een werknemer per dag en per week mag werken en wanneer de werknemer recht heeft op pauze of rusttijd. Werkgevers zijn op basis van Arbowet ook verplicht om beleid vast te stellen om psychosociale arbeidsbelasting te voorkomen, dan wel te beperken. Daaronder valt ook het voorkomen of beperken van hoge werkdruk. De werkgever is verantwoordelijk voor de naleving van deze regels. Het toezicht op de Arbeidstijden- en de Arbowet is een taak van de Nederlandse Arbeidsinspectie en vormt daarmee het sluitstuk.</text:p>
      <text:p text:style-name="ifm_p_mt.3.76mm_ifm">Vraag 24</text:p>
      <text:p text:style-name="ifm_p_ifm">Wat is uw reactie erop dat er nog nooit goed onderzoek is gedaan naar de gezondheid van medewerkers, terwijl staalarbeiders volgens onderzoeken in het buitenland tot 500% grotere kans op kanker hebben?</text:p>
      <text:p text:style-name="ifm_p_mt.3.76mm_ifm">Antwoord 24</text:p>
      <text:p text:style-name="ifm_p_ifm">Ik neem de gezondheid van werknemers serieus. Iedereen heeft immers recht op een veilige en gezonde werkplek. De werkgever is verantwoordelijk voor het beschermen van zijn werknemers, zodat zij gezond en veilig kunnen werken. Werkgevers zijn verplicht om via een Risico-Inventarisatie en -Evaluatie (RI&amp;E) de arbeidsrisico’s in kaart te brengen en een plan van aanpak op te stellen om deze aan te pakken. Ook zijn werkgevers verplicht om een periodiek arbeidsgezondheidskundig onderzoek (PAGO) aan medewerkers aan te bieden. Deze verplichting vloeit voort uit de Arbowet- en regelgeving. Het toezicht hierop is een taak van de Nederlandse Arbeidsinspectie.</text:p>
      <text:p text:style-name="ifm_p_mt.3.76mm_ifm">Vraag 25</text:p>
      <text:p text:style-name="ifm_p_ifm">Bent u van plan opdracht te geven voor een dergelijk onderzoek naar de gezondheid van Tata Steel-medewerkers? Zo nee, waarom niet? Zo ja, door welke instantie en per wanneer?</text:p>
      <text:p text:style-name="ifm_p_mt.3.76mm_ifm">Antwoord 25</text:p>
      <text:p text:style-name="ifm_p_ifm">In een eventuele maatwerkafspraak zet het kabinet in op het opnemen van een paragraaf over gezondheid die naast omwonenden ook gaat over werknemers en oud-werknemers. Uitgangspunt hierbij moet zijn dat Tata Steel de impact op de gezondheid van omwonenden, werknemers en oud-werknemers, zowel in termen van schadelijke emissies als hinder, zo snel en zo ver mogelijk minimaliseert. Deze vermindering van schadelijke impact op korte en lange termijn moet bovendien goed gemeten en gecontroleerd worden.</text:p>
      <text:p text:style-name="ifm_p_ifm">Het inzetten van een onderzoek naar de gezondheid van Tata Steel-medewerkers is echter niet aan mij, maar aan Tata Steel als werkgever. Zie hiervoor het antwoord op vraag 24.</text:p>
      <text:p text:style-name="ifm_p_mt.3.76mm_ifm">Vraag 26</text:p>
      <text:p text:style-name="ifm_p_ifm">Kunt u de bovenstaande vragen één voor één beantwoorden en het liefst voor 4 april 2024 in verband met het plenaire debat over het rapport van de Onderzoeksraad voor Veiligheid over industrie en omwonen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Koekkoek, Bamenga, Gabriëls en Thijssen over Tata Steel en de HUMAN documentaire STAAL</dc:title>
    <meta:user-defined meta:name="OVERHEIDop.ParlID/DC.identifier">ah-tk-20232024-1417</meta:user-defined>
    <meta:user-defined meta:name="OVERHEIDop.configuratie">https://repository.officiele-overheidspublicaties.nl/MasterConfiguraties/MC-OEP-KamervragenAanhangsel-Web/1.3/xml/MC-OEP-KamervragenAanhangsel-Web.xml</meta:user-defined>
    <meta:user-defined meta:name="OVERHEIDop.vraagnummer">2024Z05226</meta:user-defined>
    <meta:user-defined meta:name="OVERHEIDop.aanhangselNummer">1417</meta:user-defined>
    <meta:user-defined meta:name="OVERHEIDop.ontvanger">V.L.W.A. Heijnen</meta:user-defined>
    <meta:user-defined meta:name="DCTERMS.W3CDTF/OVERHEIDop.datumOntvangst">2024-04-03</meta:user-defined>
    <meta:user-defined meta:name="OVERHEIDop.AanhangselTypen/DC.type">Antwoord</meta:user-defined>
    <meta:user-defined meta:name="OVERHEIDop.indiener">J. Thijssen</meta:user-defined>
    <meta:user-defined meta:name="OVERHEIDop.indiener">G.J.W. Gabriëls</meta:user-defined>
    <meta:user-defined meta:name="OVERHEIDop.indiener">P. Bamenga</meta:user-defined>
    <meta:user-defined meta:name="OVERHEIDop.indiener">M. Koekkoek</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de leden Kostic, Koekkoek, Bamenga, Gabriëls en Thijssen over Tata Steel en de HUMAN documentaire STAAL</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