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6</text:p>
      <text:p text:style-name="ifm_p_font.roman_mt.3.76mm_ifm">Vragen van het lid <text:span text:style-name="ifm_span_font.bold_ifm">Paulusma</text:span> (D66) aan de Minister Volksgezondheid, Welzijn en Sport over <text:span text:style-name="ifm_span_font.italic_ifm">mogelijke sluiting van vakken bij de KNVB Bekerfinale</text:span> (ingezonden 13 maart 2024).</text:p>
      <text:p text:style-name="ifm_p_font.roman_mt.3.76mm_ifm">Mededeling van Minister <text:span text:style-name="ifm_span_font.bold_ifm">Yeşilgöz-Zegerius</text:span> (Justitie en Veiligheid) (ontvangen 3 april 2024).</text:p>
      <text:p text:style-name="ifm_p_mt.3.76mm_ifm">Vraag 1</text:p>
      <text:p text:style-name="ifm_p_ifm">Bent u bekend met het bericht dat de KNVB overweegt complete vakken in De Kuip leeg te laten tijdens de bekerfinale op 21 april, resulterend in 2.500 minder plaatsen?</text:p>
      <text:p text:style-name="ifm_p_mt.3.76mm_ifm">Vraag 2</text:p>
      <text:p text:style-name="ifm_p_ifm">Hoeveel kaarten zijn beschikbaar voor clubsupporters bij deze KNVB Bekerfinale en wat is de ontwikkeling daarvan in de afgelopen tien jaar?</text:p>
      <text:p text:style-name="ifm_p_mt.3.76mm_ifm">Vraag 3</text:p>
      <text:p text:style-name="ifm_p_ifm">Kunt u reflecteren op deze ontwikkeling en de verhouding tussen het aantal kaarten voor clubsupporters en de maximale capaciteit van De Kuip?</text:p>
      <text:p text:style-name="ifm_p_mt.3.76mm_ifm">Vraag 4</text:p>
      <text:p text:style-name="ifm_p_ifm">Deelt u de mening dat de bekerfinale een belangrijk voetbalfeest is waarbij de supporters en het voetbalplezier centraal moeten staan?</text:p>
      <text:p text:style-name="ifm_p_mt.3.76mm_ifm">Vraag 5</text:p>
      <text:p text:style-name="ifm_p_ifm">Deelt u ook de mening dat de KNVB Bekerfinale een volle Kuip verdient en de toegankelijkheid voor supporters verkleind wordt als er grote vakken gesloten worden en daardoor veel minder kaarten voor clubsupporters beschikbaar zijn?</text:p>
      <text:p text:style-name="ifm_p_mt.3.76mm_ifm">Vraag 6</text:p>
      <text:p text:style-name="ifm_p_ifm">Betreffen de gesloten vakken stoelen waar anders clubsupporters hadden gezeten? Zo ja, wordt deze verhouding nog op een andere manier gecompenseerd met andere groepen toeschouwers?</text:p>
      <text:p text:style-name="ifm_p_mt.3.76mm_ifm">Vraag 7</text:p>
      <text:p text:style-name="ifm_p_ifm">Wordt onderzocht of het sluiten van hele vakken een proportionele maatregel is om het gooien van spullen op het veld te voorkomen, zeker omdat de consequentie daarvan nu al is dat de wedstrijd wordt stilgelegd?</text:p>
      <text:p text:style-name="ifm_p_mt.3.76mm_ifm">Vraag 8</text:p>
      <text:p text:style-name="ifm_p_ifm">Bent u bereid in gesprek te gaan met de KNVB en het Supporterscollectief Nederland om te stimuleren dat de KNVB Bekerfinale veilig georganiseerd kan worden waarbij meer clubsupporters kunnen genieten van de wedstrijd?</text:p>
      <text:p text:style-name="ifm_p_mt.3.76mm_ifm">Vraag 9</text:p>
      <text:p text:style-name="ifm_p_ifm">Bent u bereid in gesprek te gaan met de KNVB en het Supporterscollectief Nederland om in het algemeen te zorgen dat maatregelen om voetbalwedstrijden veilig te organiseren zich meer richten op de raddraaiers en minder collectieve straffen ingezet worden ten koste van alle supporters?</text:p>
      <text:p text:style-name="ifm_p_mt.3.76mm_ifm">Vraag 10</text:p>
      <text:p text:style-name="ifm_p_ifm">Kunt u antwoord geven op deze vragen ruim voor 21 april 2024? Kunt u voor het volgende seizoen de Kamer op de hoogte stellen van de voortgang op de maatregelen om in het algemeen voetbal veiliger te maken en collectieve straffen zo veel mogelijk te verminderen?</text:p>
      <text:h text:style-name="ifm_p_font.bold_mt.5.08mm_page.keep-with-next_ifm" text:outline-level="2">Mededeling</text:h>
      <text:p text:style-name="ifm_p_mt.4.23mm_ifm">Hierbij deel ik u mede dat de schriftelijke vragen van het lid Paulusma (D66), van uw Kamer aan de Minister van Justitie en Veiligheid over mogelijke sluiting van vakken bij de KNVB Bekerfinale (ingezonden 13 maart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ulusma over mogelijke sluiting van vakken bij de KNVB Bekerfinale</dc:title>
    <meta:user-defined meta:name="OVERHEIDop.ParlID/DC.identifier">ah-tk-20232024-1416</meta:user-defined>
    <meta:user-defined meta:name="OVERHEIDop.configuratie">https://repository.officiele-overheidspublicaties.nl/MasterConfiguraties/MC-OEP-KamervragenAanhangsel-Web/1.3/xml/MC-OEP-KamervragenAanhangsel-Web.xml</meta:user-defined>
    <meta:user-defined meta:name="OVERHEIDop.vraagnummer">2024Z04127</meta:user-defined>
    <meta:user-defined meta:name="OVERHEIDop.aanhangselNummer">1416</meta:user-defined>
    <meta:user-defined meta:name="OVERHEIDop.ontvanger">D. Yesilgöz-Zegerius</meta:user-defined>
    <meta:user-defined meta:name="DCTERMS.W3CDTF/OVERHEIDop.datumOntvangst">2024-04-03</meta:user-defined>
    <meta:user-defined meta:name="OVERHEIDop.AanhangselTypen/DC.type">Mededeling</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Uitstel beantwoording vragen van het lid Paulusma over mogelijke sluiting van vakken bij de KNVB Bekerfinale</meta:user-defined>
    <meta:user-defined meta:name="DCTERMS.W3CDTF/DCTERMS.available">2024-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