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Bikker</text:span> (ChristenUnie) aan de Staatssecretaris van Economische Zaken en Klimaat over <text:span text:style-name="ifm_span_font.italic_ifm">het bericht «Gasbedrijf wil boren en kijkt naar Minister, Woerden blijft tegen gaswinning in Papekop»</text:span> (ingezonden 8 maart 2024).</text:p>
      <text:p text:style-name="ifm_p_font.roman_mt.3.76mm_ifm">Mededeling van Staatssecretaris <text:span text:style-name="ifm_span_font.bold_ifm">Vijlbrief</text:span> (Economische Zaken en Klimaat) (ontvangen 3 april 2024).</text:p>
      <text:p text:style-name="ifm_p_mt.3.76mm_ifm">Vraag 1</text:p>
      <text:p text:style-name="ifm_p_ifm">Hoe luidt uw reactie op het bericht «Gasbedrijf wil boren en kijkt naar Minister, Woerden blijft tegen gaswinning in Papekop»<text:note text:id="n1" text:note-class="footnote"><text:note-citation text:label="1 ">1</text:note-citation><text:note-body><text:p text:style-name="ifm_p_font.normal_size.6.93pt_mt..5mm_indent.-0.1161in_mleft.0.1161in_ifm">RTV Utrecht, 6 maart 2024, «Gasbedrijf wil boren en kijkt naar Minister, Woerden blijft tegen gaswinning in Papekop». (https://www.rtvutrecht.nl/nieuws/3706092/gasbedrijf-wil-boren-en-kijkt-naar-minister-woerden-blijft-tegen-gaswinning-in-papekop)</text:p></text:note-body></text:note></text:p>
      <text:p text:style-name="ifm_p_mt.3.76mm_ifm">Vraag 2</text:p>
      <text:p text:style-name="ifm_p_ifm">Kunt u bevestigen dat het Canadese gasbedrijf Vermilion voornemens is om gaswinning in het Pappekopperveld op te starten? Hoe waardeert u dit?</text:p>
      <text:p text:style-name="ifm_p_mt.3.76mm_ifm">Vraag 3</text:p>
      <text:p text:style-name="ifm_p_ifm">Klopt het dat Vermilion het verzoek heeft gedaan om de Rijkscoördinatieregeling toe te passen om gaswinning uit het Papekopperveld op te starten? Kunt u exact aangeven waar dit verzoek tot toepassing van de Rijkscoördinatieregeling op ziet?</text:p>
      <text:p text:style-name="ifm_p_mt.3.76mm_ifm">Vraag 4</text:p>
      <text:p text:style-name="ifm_p_ifm">Wat zijn de specifieke criteria die u hanteert bij het besluit om de Rijkscoördinatieregeling al dan niet toe te passen op dit project? Hoe weegt u hierin mee dat de gemeente Bodegraven-Reeuwijk (waar de winningslocatie zich bevindt) en de gemeenten Woerden en Oudewater (waaronder het gasveld zich bevindt) uitgesproken tegenstander zijn van het opstarten van gaswinning uit dit veld?</text:p>
      <text:p text:style-name="ifm_p_mt.3.76mm_ifm">Vraag 5</text:p>
      <text:p text:style-name="ifm_p_ifm">Kunt u aangeven hoe u omgaat met het gegeven dat het veenweidegebied waaronder het Papekopperveld zich bevindt zeer zakkingsgevoelig is?</text:p>
      <text:p text:style-name="ifm_p_mt.3.76mm_ifm">Vraag 6</text:p>
      <text:p text:style-name="ifm_p_ifm">Hoe wordt gegarandeerd dat – mocht het onverhoopt komen tot gaswinning uit het Papekopperveld – woningeigenaren, ondernemers en overheden die schade ondervinden als gevolg van extra bodemdaling en/of aardbevingen, gecompenseerd worden door vergunninghouder, ook op lange termijn en nadat de boringen gestopt zijn?</text:p>
      <text:p text:style-name="ifm_p_mt.3.76mm_ifm">Vraag 7</text:p>
      <text:p text:style-name="ifm_p_ifm">Kunt u aangeven hoe het staat met het besluit over de investering door Gasunie Transport Services (GTS) voor een gaspijpleiding van Papekop naar Rijnenburg? Kunt u aangeven welk bedrag gemoeid is met deze investering en hoe deze kosten verhaald kunnen worden op de Vermilion?</text:p>
      <text:p text:style-name="ifm_p_mt.3.76mm_ifm">Vraag 8</text:p>
      <text:p text:style-name="ifm_p_ifm">Kunt u exact toelichten waar de aanleg van de gaspijpleiding voor zou moeten dienen? Kunt u uitleggen waarom deze naar Rijnenburg zal lopen?</text:p>
      <text:p text:style-name="ifm_p_mt.3.76mm_ifm">Vraag 9</text:p>
      <text:p text:style-name="ifm_p_ifm">Hoe staat het met het afgeven van een opsporingsvergunning waarmee Vermilion ook op andere plekken in het Groene Hart gasvoorkomens mag opsporen?</text:p>
      <text:p text:style-name="ifm_p_mt.3.76mm_ifm">Vraag 10</text:p>
      <text:p text:style-name="ifm_p_ifm">Wilt u de Kamer in het vervolgtraject actief op de hoogte houden van uw voorgenomen besluiten met betrekking tot het Papekopperveld en geen onomkeerbare stappen zetten zonder hierin de Kamer te kennen?</text:p>
      <text:h text:style-name="ifm_p_font.bold_mt.5.08mm_page.keep-with-next_ifm" text:outline-level="2">Mededeling</text:h>
      <text:p text:style-name="ifm_p_mt.4.23mm_ifm">De vragen van het lid Bikker (ChristenUnie) over het bericht dat gasbedrijf Vermilion Energy Netherlands B.V. voornemens is gas te gaan winnen uit het Papekopveld (kenmerk 2024Z03819) kunnen niet binnen de gebruikelijke termijn worden beantwoord.</text:p>
      <text:p text:style-name="ifm_p_ifm">De vragen raken ook aan het beleidsterrein van de Minister voor Klimaat en Energie. Voor zorgvuldige beantwoording is afstemming nodig. Ik zal uw Kamer de antwoorden op de vragen zo spoedig mogelijk, uiterlijk eind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dat gasbedrijf Vermilion Energy Netherlands B.V. voornemens is gas te gaan winnen uit het Papekopveld</dc:title>
    <meta:user-defined meta:name="OVERHEIDop.ParlID/DC.identifier">ah-tk-20232024-1413</meta:user-defined>
    <meta:user-defined meta:name="OVERHEIDop.configuratie">https://repository.officiele-overheidspublicaties.nl/MasterConfiguraties/MC-OEP-KamervragenAanhangsel-Web/1.3/xml/MC-OEP-KamervragenAanhangsel-Web.xml</meta:user-defined>
    <meta:user-defined meta:name="OVERHEIDop.vraagnummer">2024Z03819</meta:user-defined>
    <meta:user-defined meta:name="OVERHEIDop.aanhangselNummer">1413</meta:user-defined>
    <meta:user-defined meta:name="OVERHEIDop.ontvanger">J.A. Vijlbrief</meta:user-defined>
    <meta:user-defined meta:name="DCTERMS.W3CDTF/OVERHEIDop.datumOntvangst">2024-04-03</meta:user-defined>
    <meta:user-defined meta:name="OVERHEIDop.AanhangselTypen/DC.type">Mededeling</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Bikker over het bericht dat gasbedrijf Vermilion Energy Netherlands B.V. voornemens is gas te gaan winnen uit het Papekopveld</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