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Bamenga</text:span> (D66) aan de Staatssecretaris van Infrastructuur en Waterstaat over <text:span text:style-name="ifm_span_font.italic_ifm">het bericht «Hinder op spoor door vergeten werkzaamheden: «Had betere planning verdiend»»</text:span> (ingezonden 11 maart 2024).</text:p>
      <text:p text:style-name="ifm_p_font.roman_mt.3.76mm_ifm">Antwoord van Staatssecretaris <text:span text:style-name="ifm_span_font.bold_ifm">Heijnen</text:span> (Infrastructuur en Waterstaat) (ontvangen 3 april 2024).</text:p>
      <text:p text:style-name="ifm_p_mt.3.76mm_ifm">Vraag 1</text:p>
      <text:p text:style-name="ifm_p_ifm">Bent u bekend met het bericht «Hinder op spoor door vergeten werkzaamheden: «Had betere planning verdiend»»?<text:note text:id="n1" text:note-class="footnote"><text:note-citation text:label="1 ">1</text:note-citation><text:note-body><text:p text:style-name="ifm_p_font.normal_size.6.93pt_mt..5mm_indent.-0.1161in_mleft.0.1161in_ifm">NOS.nl, 8 maart 2024, Hinder op spoor door vergeten werkzaamheden: «Had betere planning verdiend», nos.nl/artikel/2511909-hinder-op-spoor-door-vergeten-werkzaamheden-had-betere-planning-verdiend</text:p></text:note-body></text:note></text:p>
      <text:p text:style-name="ifm_p_mt.3.76mm_ifm">Antwoord 1</text:p>
      <text:p text:style-name="ifm_p_ifm">Ja, daar ben ik mee bekend.</text:p>
      <text:p text:style-name="ifm_p_mt.3.76mm_ifm">Vraag 2</text:p>
      <text:p text:style-name="ifm_p_ifm">Hoe beoordeelt u de ontstane situatie rondom Schiphol en de gebrekkige communicatie hierover vanuit ProRail? Welke gevolgen heeft dit (gehad) voor reizigers rondom Schiphol?</text:p>
      <text:p text:style-name="ifm_p_mt.3.76mm_ifm">Antwoord 2</text:p>
      <text:p text:style-name="ifm_p_ifm">Dat de vervoerders en reizigers hier op het laatste moment mee zijn geconfronteerd, vind ik vervelend. Op vrijdag 8 maart reden bijna 100 treinen van vervoerder NS – zowel nationaal als internationaal – niet of via een andere route. Op donderdagavond 7 maart stond de aangepaste dienstregeling van vrijdag 8 maart in de reisplanners.</text:p>
      <text:p text:style-name="ifm_p_mt.3.76mm_ifm">Vraag 3</text:p>
      <text:p text:style-name="ifm_p_ifm">Bent u het eens met de stelling dat dergelijke onaangekondigde grote onderbrekingen van de dienstregeling heel slecht zijn voor het draagvlak en de ervaren kwaliteit van ons OV?</text:p>
      <text:p text:style-name="ifm_p_mt.3.76mm_ifm">Antwoord 3</text:p>
      <text:p text:style-name="ifm_p_ifm">Dit is inderdaad geen goed visitekaartje.</text:p>
      <text:p text:style-name="ifm_p_mt.3.76mm_ifm">Vraag 4</text:p>
      <text:p text:style-name="ifm_p_ifm">Bent u het eens met de stelling dat reizigers tijdig geïnformeerd moeten worden over werkzaamheden en dat er in geval van werkzaamheden een goed OV alternatief geboden moet worden?</text:p>
      <text:p text:style-name="ifm_p_mt.3.76mm_ifm">Antwoord 4</text:p>
      <text:p text:style-name="ifm_p_ifm">Ik ben het er mee eens dat reizigers moeten weten waar zij aan toe zijn en altijd op hun plaats van bestemming moeten kunnen komen.</text:p>
      <text:p text:style-name="ifm_p_mt.3.76mm_ifm">Vraag 5</text:p>
      <text:p text:style-name="ifm_p_ifm">Hoe beoordeelt u het dat ProRail al twee weken wist van de benodigde werkzaamheden en pas gisteren (7 maart) reizigers heeft ingelicht over de werkzaamheden en de bijkomende verstoring van het treinaanbod van en naar Schiphol?</text:p>
      <text:p text:style-name="ifm_p_mt.3.76mm_ifm">Antwoord 5</text:p>
      <text:p text:style-name="ifm_p_ifm">Het is absoluut wenselijk dat reizigers tijdig weten waar zij aan toe zijn. Voor de reiziger was het niet prettig om zo kort van tevoren geconfronteerd te worden met deze verstoring. ProRail heeft gezocht naar een veilige, zo snel mogelijke oplossing die zo min mogelijk hinder voor de reiziger zou opleveren. Dit heeft zij gedaan in overleg met de vervoerders, spoortechnisch ingenieurs en met aannemers. Het afstemmingsproces en het vinden van een geschikte oplossing kostte tijd.</text:p>
      <text:p text:style-name="ifm_p_mt.3.76mm_ifm">Vraag 6</text:p>
      <text:p text:style-name="ifm_p_ifm">Hoe heeft het kunnen gebeuren dat de betreffende werkzaamheden zijn «vergeten»? Wat wordt er gedaan om dit in de toekomst te voorkomen? En kunt u garanderen dat er niet meer onderhoud is dat is «vergeten» door ProRail?</text:p>
      <text:p text:style-name="ifm_p_mt.3.76mm_ifm">Antwoord 6</text:p>
      <text:p text:style-name="ifm_p_ifm">ProRail laat weten dat roestvorming kan optreden wanneer een spoor zeven dagen of langer niet bereden wordt. Het «ontroesten» van het spoor zorgt er vervolgens voor dat de treindetectie gewaarborgd blijft. Het «ontroesten» van de sporen binnen het project was gepland, maar van de toeleidende sporen buiten het project niet. Dit is pas op het laatste moment gesignaleerd. ProRail heeft mij laten weten dat ze dit betreurt en dat ze hiervan wil leren. ProRail zet zich in om soortgelijke situaties te voorkomen. Daarnaast scherpt ProRail het basisproces «ontroesten» aan en zorgt ze voor borging van de verantwoordelijkheden in de keten. De reiziger mag van ProRail verwachten dat zij een dergelijke fout niet nog eens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inder op het spoor door vergeten werkzaamheden</dc:title>
    <meta:user-defined meta:name="OVERHEIDop.ParlID/DC.identifier">ah-tk-20232024-1412</meta:user-defined>
    <meta:user-defined meta:name="OVERHEIDop.configuratie">https://repository.officiele-overheidspublicaties.nl/MasterConfiguraties/MC-OEP-KamervragenAanhangsel-Web/1.3/xml/MC-OEP-KamervragenAanhangsel-Web.xml</meta:user-defined>
    <meta:user-defined meta:name="OVERHEIDop.vraagnummer">2024Z03896</meta:user-defined>
    <meta:user-defined meta:name="OVERHEIDop.aanhangselNummer">1412</meta:user-defined>
    <meta:user-defined meta:name="OVERHEIDop.ontvanger">V.L.W.A. Heijnen</meta:user-defined>
    <meta:user-defined meta:name="DCTERMS.W3CDTF/OVERHEIDop.datumOntvangst">2024-04-03</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Bamenga over hinder op het spoor door vergeten werkzaamheden</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