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Van den Hil</text:span> (VVD) aan de Minister van Volksgezondheid Welzijn en Sport over <text:span text:style-name="ifm_span_font.italic_ifm">het artikel «GGz Breburg wil verder met mentale gezondheidscentra, maar het systeem stokt»</text:span> (ingezonden 14 maart 2024).</text:p>
      <text:p text:style-name="ifm_p_font.roman_mt.3.76mm_ifm">Antwoord van Minister <text:span text:style-name="ifm_span_font.bold_ifm">Helder</text:span> (Volksgezondheid, Welzijn en Sport) (ontvangen 3 april 2024).</text:p>
      <text:p text:style-name="ifm_p_mt.3.76mm_ifm">Vraag 1</text:p>
      <text:p text:style-name="ifm_p_ifm">Bent u bekend met het bericht «GGz Breburg wil verder met mentale gezondheidscentra, maar het systeem stokt»?<text:note text:id="n1" text:note-class="footnote"><text:note-citation text:label="1 ">1</text:note-citation><text:note-body><text:p text:style-name="ifm_p_font.normal_size.6.93pt_mt..5mm_indent.-0.1161in_mleft.0.1161in_ifm"><text:span text:style-name="ifm_span_font.italic_size.6.93pt_ifm">Zorgvisie 13 maart 2024; </text:span>https://www.zorgvisie.nl/ggz-breburg-wil-verder-met-mentale-gezondheidscentra-maar-het-systeem-stokt/</text:p></text:note-body></text:note></text:p>
      <text:p text:style-name="ifm_p_mt.3.76mm_ifm">Antwoord 1</text:p>
      <text:p text:style-name="ifm_p_ifm">Ja.</text:p>
      <text:p text:style-name="ifm_p_mt.3.76mm_ifm">Vraag 2</text:p>
      <text:p text:style-name="ifm_p_ifm">Deelt u de mening dat het verkennend gesprek binnen mentale gezondheidscentra zoals benoemd in het artikel een mooi instrument is als voorbeeld van passende zorg zoals in het Integraal Zorgakkoord (IZA) afgesproken?</text:p>
      <text:p text:style-name="ifm_p_mt.3.76mm_ifm">Antwoord 2</text:p>
      <text:p text:style-name="ifm_p_ifm">Ja, deze mening deel ik. In het verkennend gesprek wordt vanuit verschillende invalshoeken naar de persoon en zijn of haar hulpvraag gekeken. Op deze manier kan de persoon met professionals uit de ggz en het sociaal domein bespreken welke ondersteuning en/of zorg past bij de hulpvraag die hij of zij heeft. Hierdoor kan deze persoon sneller en effectiever naar passende zorg of ondersteuning worden toegeleid. Belangrijk om op te merken is dat het verkennend gesprek niet alleen kan leiden tot meer passende zorg, maar ook kan leiden tot een geschikt ondersteuningsaanbod vanuit het sociaal domein.</text:p>
      <text:p text:style-name="ifm_p_mt.3.76mm_ifm">Vraag 3</text:p>
      <text:p text:style-name="ifm_p_ifm">In hoeverre kunnen verkennende gesprekken via het ggz-kader en sociaal domein worden gefinancierd?</text:p>
      <text:p text:style-name="ifm_p_mt.3.76mm_ifm">Antwoord 3</text:p>
      <text:p text:style-name="ifm_p_ifm">De inzet van ggz-professionals kan worden gefinancierd vanuit de Zorgverzekeringswet (Zvw). In 2024 kunnen zorgaanbieders en zorgverzekeraars gebruik maken van de reeds bestaande facultatieve prestatie in het zorgprestatiemodel. Hiervoor moeten zij een gezamenlijke aanvraag doen bij de NZa. Over het doen van deze aanvraag zijn bestuurlijke afspraken gemaakt met de Nederlandse ggz en Zorgverzekeraars Nederland.</text:p>
      <text:p text:style-name="ifm_p_ifm">Voor 2025 streef ik naar een aparte prestatie voor de inzet van ggz-professionals binnen het verkennend gesprek. Over de wijze waarop dit het beste vormgegeven kan worden ontvang ik op korte termijn advies van de NZa. Om de bekostiging per 2025 te regelen streef ik ernaar om zo snel mogelijk een aanwijzing aan de NZa voor te hangen bij beide Kamers.</text:p>
      <text:p text:style-name="ifm_p_ifm">De inzet van professionals uit het sociaal domein kan nu al worden bekostigd door gemeenten op basis van de Wet maatschappelijke ondersteuning.</text:p>
      <text:p text:style-name="ifm_p_mt.3.76mm_ifm">Vraag 4</text:p>
      <text:p text:style-name="ifm_p_ifm">Deelt u de mening dat deze gesprekken ook in 2024 plaats moeten kunnen vinden en er geen «gat ontstaat» dit jaar in dit goede initiatief? Klopt het dat IZA-transitiemiddelen niet in alle gevallen ingezet kunnen worden om verkennende gesprekken tijdelijk te financieren? Zo ja, waarom niet?</text:p>
      <text:p text:style-name="ifm_p_mt.3.76mm_ifm">Antwoord 4</text:p>
      <text:p text:style-name="ifm_p_ifm">Ja, deze mening deel ik. Zoals toegelicht bij het antwoord op vraag 3 zijn er voor 2024 (en verder) afspraken gemaakt over de bekostiging.</text:p>
      <text:p text:style-name="ifm_p_ifm">De transformatiemiddelen kunnen worden ingezet conform de aanwijzing<text:note text:id="ID-1411-d37e106" text:note-class="footnote"><text:note-citation text:label="2 ">2</text:note-citation><text:note-body><text:p text:style-name="ifm_p_font.normal_size.6.93pt_mt..5mm_indent.-0.1161in_mleft.0.1161in_ifm">Aanwijzing met kenmerk 3696063-1053658-PZo</text:p></text:note-body></text:note> van 9 oktober 2023 op grond van artikel 7 van de Wet marktordening gezondheidszorg inzake de prestatie impactvolle transformaties. Zoals ook is aangeven in de voorhangbrief aan uw Kamer over de prestatie impactvolle transformaties<text:note text:id="ID-1411-d37e114" text:note-class="footnote"><text:note-citation text:label="3 ">3</text:note-citation><text:note-body><text:p text:style-name="ifm_p_font.normal_size.6.93pt_mt..5mm_indent.-0.1161in_mleft.0.1161in_ifm">Kamerstuk 31 765, nr. 792 (26 juni 2023)</text:p></text:note-body></text:note> kunnen transformatiemiddelen worden ingezet voor de (incidentele) kosten van impactvolle transformaties in het kader van het IZA. Deze kunnen dus niet worden ingezet voor patiëntgebonden zorg, zoals de inzet van de ggz-professional in het verkennend gesprek. Patiëntgebonden zorg dient te worden gefinancierd uit de reguliere premiemiddelen. Over de kaders hiervoor zijn afspraken gemaakt in het IZA.</text:p>
      <text:p text:style-name="ifm_p_ifm">Partijen kunnen aanspraak maken op de transformatiemiddelen door een transformatieplan in te dienen bij de marktleidende zorgverzekeraar. De betreffende zorgverzekeraars beoordelen dit transformatieplan vervolgens aan de hand van het met alle IZA-partijen vastgestelde beoordelingskader<text:note text:id="ID-1411-d37e125" text:note-class="footnote"><text:note-citation text:label="4 ">4</text:note-citation><text:note-body><text:p text:style-name="ifm_p_font.normal_size.6.93pt_mt..5mm_indent.-0.1161in_mleft.0.1161in_ifm">Bijlage bij Kamerstuk 31 765, nr. 704 (19 januari 2023)</text:p></text:note-body></text:note>.</text:p>
      <text:p text:style-name="ifm_p_mt.3.76mm_ifm">Vraag 5</text:p>
      <text:p text:style-name="ifm_p_ifm">Bent u bereid de betrokken partijen op korte termijn tot spoed te manen te komen tot een passende oplossing zodat dit mooie initiatief voortgang kan vinden?</text:p>
      <text:p text:style-name="ifm_p_mt.3.76mm_ifm">Antwoord 5</text:p>
      <text:p text:style-name="ifm_p_ifm">Ja. Om deze reden heb ik de bekostiging van het verkennend gesprek in 2024 ook al op bestuurlijk niveau besproken. Daarnaast span ik me maximaal in om – in overleg met de veldpartijen – zo snel mogelijk alle benodigde stappen te zetten voor de bekostiging met een aparte prestatie van de ggz-professional in het verkennend gesprek per 2025.</text:p>
      <text:p text:style-name="ifm_p_mt.3.76mm_ifm">Vraag 6</text:p>
      <text:p text:style-name="ifm_p_ifm">Bent u bereid deze vragen binnen 2 weken te beantwoorden?</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artikel ‘GGz Breburg wil verder met mentale gezondheidscentra, maar het systeem stokt’</dc:title>
    <meta:user-defined meta:name="OVERHEIDop.ParlID/DC.identifier">ah-tk-20232024-1411</meta:user-defined>
    <meta:user-defined meta:name="OVERHEIDop.configuratie">https://repository.officiele-overheidspublicaties.nl/MasterConfiguraties/MC-OEP-KamervragenAanhangsel-Web/1.3/xml/MC-OEP-KamervragenAanhangsel-Web.xml</meta:user-defined>
    <meta:user-defined meta:name="OVERHEIDop.vraagnummer">2024Z04280</meta:user-defined>
    <meta:user-defined meta:name="OVERHEIDop.aanhangselNummer">1411</meta:user-defined>
    <meta:user-defined meta:name="OVERHEIDop.ontvanger">C. Helder</meta:user-defined>
    <meta:user-defined meta:name="DCTERMS.W3CDTF/OVERHEIDop.datumOntvangst">2024-04-03</meta:user-defined>
    <meta:user-defined meta:name="OVERHEIDop.AanhangselTypen/DC.type">Antwoord</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Van den Hil over het artikel ‘GGz Breburg wil verder met mentale gezondheidscentra, maar het systeem stokt’</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