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het lid <text:span text:style-name="ifm_span_font.bold_ifm">Pouw-Verweij</text:span> (JA21) aan de Minister voor Volkshuisvesting en Ruimtelijke Ordening over <text:span text:style-name="ifm_span_font.italic_ifm">het NRC artikel over de uitspraak van de Raad van State aangaande vleermuisbescherming en de gevolgen hiervan t.a.v. woningisolatie</text:span> (ingezonden 4 augustus 2023).</text:p>
      <text:p text:style-name="ifm_p_font.roman_mt.3.76mm_ifm">Antwoord van Minister <text:span text:style-name="ifm_span_font.bold_ifm">De Jonge</text:span> (Binnenlandse Zaken en Koninkrijksrelaties) mede namens de Minister voor Natuur en Stikstof (ontvangen 4 oktober 2023). Zie ook Aanhangsel Handelingen, vergaderjaar 2022–2023, nr. 3376.</text:p>
      <text:p text:style-name="ifm_p_mt.3.76mm_ifm">Vraag 1</text:p>
      <text:p text:style-name="ifm_p_ifm">Bent u bekend met het bericht «Uitspraak Raad van State rond vleermuisbescherming zet plannen voor energietransitie kabinet op helling»?<text:note text:id="n1v1" text:note-class="footnote"><text:note-citation text:label="1 ">1</text:note-citation><text:note-body><text:p text:style-name="ifm_p_font.normal_size.6.93pt_mt..5mm_indent.-0.1161in_mleft.0.1161in_ifm">NRC, «Uitspraak Raad van State rond vleermuisbescherming zet plannen voor energietransitie kabinet op helling», 2 augustus 2023, www.nrc.nl/nieuws/2023/08/02/uitspraak-raad-van-state-rond-vleermuisbescherming-zet-plannen-voor-energietransitie-kabinet-op-helling-a4171064.</text:p></text:note-body></text:note></text:p>
      <text:p text:style-name="ifm_p_mt.3.76mm_ifm">Antwoord 1</text:p>
      <text:p text:style-name="ifm_p_ifm">Ja.</text:p>
      <text:p text:style-name="ifm_p_mt.3.76mm_ifm">Vraag 2</text:p>
      <text:p text:style-name="ifm_p_ifm">Ziet u mogelijkheden om bij de na-isolatie van spouwmuren door particuliere woningbezitters te werken met een vrijstelling voor ecologisch onderzoek? Zo ja per wanneer? Zo niet, waarom niet?</text:p>
      <text:p text:style-name="ifm_p_mt.3.76mm_ifm">Antwoord 2</text:p>
      <text:p text:style-name="ifm_p_ifm">Als gemeenten beschikken over een Soortenmanagementplan (SMP), dan hoeven particulieren niet zelf nog een ecologisch onderzoek te doen. Echter niet alle gemeenten beschikken over een SMP. In een separate brief aan uw Kamer informeer ik u over de stappen die we zetten om het ook voor particuliere woningbezitters mogelijk te maken om hun woningen natuurinclusief te isoleren. Over het handelingsperspectief op korte termijn en lange termijn verwijs ik u naar de Kamerbrief «aanpak natuurinclusief isoleren: handvatten en vervolgstappen» (hierna Kamerbrief).</text:p>
      <text:p text:style-name="ifm_p_mt.3.76mm_ifm">Vraag 3</text:p>
      <text:p text:style-name="ifm_p_ifm">Kunt u aangeven wat de te verwachten vertraging zal zijn als gevolg van deze uitspraak, bij de realisatie van de kabinetsdoelstelling om de komende jaren 2,5 miljoen woningen van een laag energielabel naar hoger energielabel te (laten) brengen? Zo niet, waarom niet?</text:p>
      <text:p text:style-name="ifm_p_mt.3.76mm_ifm">Antwoord 3</text:p>
      <text:p text:style-name="ifm_p_ifm">Veel isolatiewerkzaamheden met een ontheffing kunnen gewoon doorgaan en gaan ook gewoon door. Corporaties kunnen al werken volgens een door het Ministerie van LNV goedgekeurde gedragscode. Op dit moment zien we dat met name de spouwmuurisolatie in tempo sterk is gedaald. Door duidelijkheid aan particuliere woningeigenaren te geven, zoals toegelicht in de Kamerbrief, over hoe spouwmuurisolatie voortgang kan vinden, verwachten we dat het tempo in de komende periode weer zal toenemen. De verwachting is dat de doelen voor 2030 niet in gevaar komen. De komende jaren komen veel soortenmanagementplannen gereed wat de aanpak weer verder vereenvoudigt en versnelt.</text:p>
      <text:p text:style-name="ifm_p_mt.3.76mm_ifm">Vraag 4</text:p>
      <text:p text:style-name="ifm_p_ifm">De kosten van het vereiste ecologisch onderzoek bedragen al snel een veelvoud van de kosten van na-isolatie van particuliere woningen zélf. Denkt u de doelgroep (financieel) tegemoet te komen? Zo ja, hoe en wat zijn naar inschatting de kosten daarvan? Zo niet, waarom niet?</text:p>
      <text:p text:style-name="ifm_p_mt.3.76mm_ifm">Antwoord 4</text:p>
      <text:p text:style-name="ifm_p_ifm">Ik verwijs u naar het in de Kamerbrief genoemde handelingsperspectief voor woningeigenaren. Door deze werkwijze komen de kosten van het ecologisch onderzoek niet voor rekening van de huiseigenaren. De beschikbare middelen worden het efficiëntst ingezet door SMP’s te stimuleren op gemeentelijk niveau, omdat SMP’s door hun schaalgrootte relatief veel minder kosten dan individueel ecologisch onderzoek.</text:p>
      <text:p text:style-name="ifm_p_mt.3.76mm_ifm">Vraag 5</text:p>
      <text:p text:style-name="ifm_p_ifm">In de Wet natuurbescherming (WNB) staat in artikel 1.11 de algemene zorgplicht opgenomen (een zogenaamde «vangnetbepaling»). Ook in de Omgevingswet welke per 1 januari 2024 van kracht wordt, staat een dergelijke vangnetbepaling opgenomen. Is het kabinet bereid deze «vangnetbepalingen» op een zodanige wijze te wijzigen dat de na-isolatie van particuliere woningen daardoor niet langer geraakt wordt. Zo ja hoe? Zo niet, waarom niet?</text:p>
      <text:p text:style-name="ifm_p_mt.3.76mm_ifm">Antwoord 5</text:p>
      <text:p text:style-name="ifm_p_ifm">Zie de Kamerbrief.</text:p>
      <text:p text:style-name="ifm_p_mt.3.76mm_ifm">Vraag 6</text:p>
      <text:p text:style-name="ifm_p_ifm">Welke mogelijkheden ziet u om de bedoelde uitspraak van de Raad van State op korte termijn te pareren teneinde de verduurzamingsambities te kunnen realiseren?</text:p>
      <text:p text:style-name="ifm_p_mt.3.76mm_ifm">Antwoord 6</text:p>
      <text:p text:style-name="ifm_p_ifm">Zie de Kamerbrief.</text:p>
      <text:p text:style-name="ifm_p_mt.3.76mm_ifm">Vraag 7</text:p>
      <text:p text:style-name="ifm_p_ifm">Sommige provincies faciliteren in samenwerking met gemeentes (bijvoorbeeld Utrecht) het ecologisch onderzoek daar waar het beschermde vleermuissoorten betreft. Bent u bereid om daar waar lokale overheden het gewenste ecologisch onderzoek faciliteren, de uitkomsten van dat onderzoek te beschouwen als afdoende om te voldoen aan de WNB respectievelijk de Omgevingswet? Zo niet, waarom niet?</text:p>
      <text:p text:style-name="ifm_p_mt.3.76mm_ifm">Antwoord 7</text:p>
      <text:p text:style-name="ifm_p_ifm">De provincies zijn bevoegd gezag. Het is daarom aan de desbetreffende provincie om te beoordelen of een SMP voldoet aan de eisen van de Habitatrichtlijn, zoals geïmplementeerd in de Wet natuurbescherming en per 1 januari 2024 beleidsneutraal wordt voortgezet in het stelsel van de Omgevingswet.</text:p>
      <text:p text:style-name="ifm_p_mt.3.76mm_ifm">Vraag 8</text:p>
      <text:p text:style-name="ifm_p_ifm">Wij constateren dat het gevolgde «voorzorgsbeginsel» breed, onvoldoende rekening houdt met de gevolgen daarvan voor economie, maar ook voor ecologie en natuur. Het wettelijk verankeren daarvan – net zoals het wettelijk verankeren van ambities middels concrete doelstellingen – verdere juridificering van het maatschappelijk verkeer bevordert. Bent u bereid om de motivatie van dat gehanteerde «voorzorgsbeginsel» voortaan ook te voorzien van de (ongewenste) gevolgen daarvan voor andere beleidsterreinen? Zo is in deze casus de wettelijk afgedwongen positie van een beschermde – maar niet bedreigde – vleermuis, een belemmering voor na-isolatie van particulier grond gebonden woningbezit. Zo niet, waarom niet?</text:p>
      <text:p text:style-name="ifm_p_mt.3.76mm_ifm">Antwoord 8</text:p>
      <text:p text:style-name="ifm_p_ifm">Zie de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NRC-artikel inzake de uitspraak van de Raad van State aangaande vleermuisbescherming en de gevolgen hiervan t.a.v. woningisolatie</dc:title>
    <meta:user-defined meta:name="OVERHEIDop.ParlID/DC.identifier">ah-tk-20232024-141</meta:user-defined>
    <meta:user-defined meta:name="OVERHEIDop.configuratie">https://repository.officiele-overheidspublicaties.nl/MasterConfiguraties/MC-OEP-KamervragenAanhangsel-Web/1.3/xml/MC-OEP-KamervragenAanhangsel-Web.xml</meta:user-defined>
    <meta:user-defined meta:name="OVERHEIDop.vraagnummer">2023Z14008</meta:user-defined>
    <meta:user-defined meta:name="OVERHEIDop.aanhangselNummer">141</meta:user-defined>
    <meta:user-defined meta:name="OVERHEIDop.ontvanger">H.M. de Jonge</meta:user-defined>
    <meta:user-defined meta:name="DCTERMS.W3CDTF/OVERHEIDop.datumOntvangst">2023-10-04</meta:user-defined>
    <meta:user-defined meta:name="OVERHEIDop.AanhangselTypen/DC.type">Antwoord</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4</meta:user-defined>
    <meta:user-defined meta:name="DC.title">Antwoord op vragen van het lid Pouw-Verweij over het NRC-artikel inzake de uitspraak van de Raad van State aangaande vleermuisbescherming en de gevolgen hiervan t.a.v. woningisolatie</meta:user-defined>
    <meta:user-defined meta:name="DCTERMS.W3CDTF/DCTERMS.available">2023-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