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4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2</text:p>
      <text:p text:style-name="ifm_p_font.roman_mt.3.76mm_ifm">Vragen van het lid <text:span text:style-name="ifm_span_font.bold_ifm">Sneller</text:span> (D66) aan de Staatssecretaris van Financiën over <text:span text:style-name="ifm_span_font.italic_ifm">het bericht «Appelsientje ontwijkt suikertaks met truc: vleugje zuivel maakt sap belastingvrij»</text:span> (ingezonden 21 maart 2024).</text:p>
      <text:p text:style-name="ifm_p_font.roman_mt.3.76mm_ifm">Mededeling van Staatssecretaris <text:span text:style-name="ifm_span_font.bold_ifm">Van Rij</text:span> (Financiën – Fiscaliteit en Belastingdienst) (ontvangen 3 april 2024).</text:p>
      <text:p text:style-name="ifm_p_mt.3.76mm_ifm">Vraag 1</text:p>
      <text:p text:style-name="ifm_p_ifm">Bent u bekend met het bericht «Appelsientje ontwijkt suikertaks met truc: vleugje zuivel maakt sap belastingvrij»?<text:note text:id="n1" text:note-class="footnote"><text:note-citation text:label="1 ">1</text:note-citation><text:note-body><text:p text:style-name="ifm_p_font.normal_size.6.93pt_mt..5mm_indent.-0.1161in_mleft.0.1161in_ifm">www.bnr.nl/nieuws/binnenland/10542731/appelsientje-ontwijkt-suikertaks-met-truc-twee-druppels-zuivel-en-sap-is-geen-sap-meer</text:p></text:note-body></text:note>.</text:p>
      <text:p text:style-name="ifm_p_mt.3.76mm_ifm">Vraag 2</text:p>
      <text:p text:style-name="ifm_p_ifm">Deelt u de opvatting dat een verbruiksbelasting op niet-alcoholische dranken die (suikerhoudende) zuivelconsumptie stimuleert haaks staat op de ambities op het gebied van gezonde levensstijl en de eiwittransitie?</text:p>
      <text:p text:style-name="ifm_p_mt.3.76mm_ifm">Vraag 3</text:p>
      <text:p text:style-name="ifm_p_ifm">Deelt u nog steeds<text:note text:id="n2" text:note-class="footnote"><text:note-citation text:label="2 ">2</text:note-citation><text:note-body><text:p text:style-name="ifm_p_font.normal_size.6.93pt_mt..5mm_indent.-0.1161in_mleft.0.1161in_ifm">Tweede Kamer, vergaderjaar 2021–2022, Aanhangsel van de Handelingen, nr. 3421 (Antwoord op vragen van de leden Van der Laan en Romke de Jong over een suikertaks)</text:p></text:note-body></text:note>  de mening dat een effectieve suikerbelasting zou moeten leiden tot het minder consumeren van suikerhoudende producten?</text:p>
      <text:p text:style-name="ifm_p_mt.3.76mm_ifm">Vraag 4</text:p>
      <text:p text:style-name="ifm_p_ifm">Welke acties heeft u ondernomen om te komen tot een effectieve suikerbelasting?</text:p>
      <text:p text:style-name="ifm_p_mt.3.76mm_ifm">Vraag 5</text:p>
      <text:p text:style-name="ifm_p_ifm">Bent u in staat om, conform de aangenomen moties 36 418, nr. 72 en 36 418, nr. 87, uiterlijk in 2026 een zo eenvoudig mogelijke gedifferentieerde verbruiksbelasting op alcoholvrije dranken in te voeren op basis van suikergehalte?<text:note text:id="n3" text:note-class="footnote"><text:note-citation text:label="3 ">3</text:note-citation><text:note-body><text:p text:style-name="ifm_p_font.normal_size.6.93pt_mt..5mm_indent.-0.1161in_mleft.0.1161in_ifm">Motie van het lid Erkens over een differentiatie in de verbruiksbelasting in suikerhoudende dranken tussen vruchtensappen en andere dranken (Kamerstuk 36 418, nr. 72)</text:p></text:note-body></text:note><text:span text:style-name="ifm_span_font.superscript_ifm">, </text:span><text:note text:id="n4" text:note-class="footnote"><text:note-citation text:label="4 ">4</text:note-citation><text:note-body><text:p text:style-name="ifm_p_font.normal_size.6.93pt_mt..5mm_indent.-0.1161in_mleft.0.1161in_ifm">Motie van het lid Grinwis over een gedifferentieerde verbruiksbelasting op alcoholvrije dranken invoeren op basis van suikergehalte (Kamerstuk 36 418, nr. 87)</text:p></text:note-body></text:note></text:p>
      <text:p text:style-name="ifm_p_mt.3.76mm_ifm">Vraag 6</text:p>
      <text:p text:style-name="ifm_p_ifm">Bent u voornemens om, conform de genoemde moties, uiterlijk in 2026 een zo eenvoudig mogelijke gedifferentieerde verbruiksbelasting op niet-alcoholische dranken in te voeren op basis van suikergehalte?</text:p>
      <text:p text:style-name="ifm_p_mt.3.76mm_ifm">Vraag 7</text:p>
      <text:p text:style-name="ifm_p_ifm">Bent u bereid maatregelen te nemen om het ontwijken van de verbruiksbelasting op alcoholvrije dranken tegen te gaan?</text:p>
      <text:p text:style-name="ifm_p_mt.3.76mm_ifm">Vraag 8</text:p>
      <text:p text:style-name="ifm_p_ifm">Deelt u de mening dat ontwijking van de huidige verbruiksbelasting op niet-alcoholische dranken onvermijdelijk is zolang zuiveldranken uitgezonderd zijn van deze belasting?</text:p>
      <text:p text:style-name="ifm_p_mt.3.76mm_ifm">Vraag 9</text:p>
      <text:p text:style-name="ifm_p_ifm">Waarom acht u het niet-includeren van zuiveldranken voor deze verbruiksbelasting noodzakelijk en gerechtvaardigd?</text:p>
      <text:p text:style-name="ifm_p_mt.3.76mm_ifm">Vraag 10</text:p>
      <text:p text:style-name="ifm_p_ifm">Welke mogelijkheden ziet u om de uitzonderingen voor mineraalwater en voor zuiveldranken aan te merken als fiscale regeling en zodoende jaarlijks te rapporteren over de budgettaire omvang hiervan, de regeling te evalueren en een horizonbepaling toe te voegen?</text:p>
      <text:p text:style-name="ifm_p_mt.3.76mm_ifm">Vraag 11</text:p>
      <text:p text:style-name="ifm_p_ifm">Wat is het budgettaire gevolg van het niet-belasten van zuiveldranken in de verbruiksbelasting voor niet-alcoholische dranken?</text:p>
      <text:p text:style-name="ifm_p_mt.3.76mm_ifm">Vraag 12</text:p>
      <text:p text:style-name="ifm_p_ifm">Naar welk tarief zou de verbruiksbelasting kunnen dalen indien zuiveldranken ingesloten zouden worden en de budgettaire opbrengsten gelijk zouden blijven?</text:p>
      <text:p text:style-name="ifm_p_mt.3.76mm_ifm">Vraag 13</text:p>
      <text:p text:style-name="ifm_p_ifm">Kunt u ingaan op de uitvoeringsaspecten van het insluiten van zuiveldranken in de verbruiksbelasting op niet-alcoholische dranken?</text:p>
      <text:p text:style-name="ifm_p_mt.3.76mm_ifm">Vraag 14</text:p>
      <text:p text:style-name="ifm_p_ifm">Op welke termijn zou u een dergelijke wijziging van de verbruiksbelasting op niet-alcoholische dranken kunnen realiseren?</text:p>
      <text:h text:style-name="ifm_p_font.bold_mt.5.08mm_page.keep-with-next_ifm" text:outline-level="2">Mededeling</text:h>
      <text:p text:style-name="ifm_p_mt.4.23mm_ifm">De schriftelijke vragen van het lid Kostić (PvdD) aan de Staatssecretarissen van Financiën van Volksgezondheid, Welzijn en Sport en de Minister van Landbouw, Natuur en Voedselkwaliteit over dat Appelsientje de frisdrankentaks ontwijkt door koemelk aan een product toe te voegen van 18 maart 2024 met kenmerk 2024Z04481 en de schriftelijke vragen van het lid Sneller (D66) aan de Staatssecretaris van Financiën over het bericht «Appelsientje ontwijkt suikertaks met truc: vleugje zuivel maakt sap belastingvrij» van 21 maart 2024 met kenmerk 2024Z04748 kunnen niet binnen de gebruikelijke termijn worden beantwoord.</text:p>
      <text:p text:style-name="ifm_p_ifm">De beantwoording van deze schriftelijke vragen hangt sterk samen met de inhoud van de door mij toegezegde brief over de contouren van een gedifferentieerde verbruiksbelasting van alcoholvrije dranken op basis van het suikergehalte. In deze contourenbrief worden de beleidskeuzes en dilemma’s ten aanzien van een gedifferentieerde verbruiksbelasting geschetst, conform mijn toezegging hieromtrent bij de behandeling van het Belastingplan 2024 afgelopen najaar. In de contourenbrief zal ik ook ingaan op de gestelde Kamervragen van de leden Kostić en Sneller. Voor de beantwoording van de Kamervragen en het opstellen van de contourenbrief wordt nauw samengewerkt met het Ministerie van Volksgezondheid, Welzijn en Sport en het Ministerie van Landbouw, Natuur en Voedselkwaliteit. De contourenbrief inclusief antwoorden op de gestelde vragen zal ik, mede namens de Staatssecretaris van Volksgezondheid, Welzijn en Sport, dit voorjaar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het bericht ‘Appelsientje ontwijkt suikertaks met truc: vleugje zuivel maakt sap belastingvrij’</dc:title>
    <meta:user-defined meta:name="OVERHEIDop.ParlID/DC.identifier">ah-tk-20232024-1402</meta:user-defined>
    <meta:user-defined meta:name="OVERHEIDop.configuratie">https://repository.officiele-overheidspublicaties.nl/MasterConfiguraties/MC-OEP-KamervragenAanhangsel-Web/1.3/xml/MC-OEP-KamervragenAanhangsel-Web.xml</meta:user-defined>
    <meta:user-defined meta:name="OVERHEIDop.vraagnummer">2024Z04748</meta:user-defined>
    <meta:user-defined meta:name="OVERHEIDop.aanhangselNummer">1402</meta:user-defined>
    <meta:user-defined meta:name="OVERHEIDop.ontvanger">M.L.A. van Rij</meta:user-defined>
    <meta:user-defined meta:name="DCTERMS.W3CDTF/OVERHEIDop.datumOntvangst">2024-04-03</meta:user-defined>
    <meta:user-defined meta:name="OVERHEIDop.AanhangselTypen/DC.type">Mededeling</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Uitstel beantwoording vragen van het lid Sneller over het bericht ‘Appelsientje ontwijkt suikertaks met truc: vleugje zuivel maakt sap belastingvrij’</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