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0</text:p>
      <text:p text:style-name="ifm_p_font.roman_mt.3.76mm_ifm">Vragen van het lid <text:span text:style-name="ifm_span_font.bold_ifm">Paternotte</text:span> (D66) aan de Minister van Buitenlandse Zaken over <text:span text:style-name="ifm_span_font.italic_ifm">de arrestatie van de NOS-correspondent in China</text:span> (ingezonden 5 maart 2024).</text:p>
      <text:p text:style-name="ifm_p_font.roman_mt.3.76mm_ifm">Antwoord van Minister <text:span text:style-name="ifm_span_font.bold_ifm">Bruins Slot</text:span> (Buitenlandse Zaken) (ontvangen 3 april 2024).</text:p>
      <text:p text:style-name="ifm_p_mt.3.76mm_ifm">Vraag 1</text:p>
      <text:p text:style-name="ifm_p_ifm">Kunt u bevestigen dat NOS-correspondent Sjoerd den Daas door Chinese autoriteiten naar de grond is gewerkt en opgepakt is tijdens het verslaan van een demonstratie in de stad Chengdu op 27 februari 2024? Heeft u sindsdien contact gehad met de heer Den Daas?</text:p>
      <text:p text:style-name="ifm_p_mt.3.76mm_ifm">Antwoord 1</text:p>
      <text:p text:style-name="ifm_p_ifm">In de middag van 20 februari 2024 (Chinese tijd) is NOS-correspondent Sjoerd den Daas door de Chinese politie tegen de grond gewerkt tijdens een demonstratie in Chengdu. Hij is vervolgens met zijn cameraman opgepakt voor ondervraging. De heer Den Daas is na enkele uren vrijgelaten. De Nederlandse ambassade in Peking heeft direct contact gehad met de heer Den Daas tijdens en na zijn aanhouding. Ook de Nederlandse ambassadeur in Peking heeft naar aanleiding van dit incident contact gehad met de heer Den Daas.</text:p>
      <text:p text:style-name="ifm_p_mt.3.76mm_ifm">Vraag 2</text:p>
      <text:p text:style-name="ifm_p_ifm">Welke stappen heeft het kabinet ondernomen in reactie op dit incident en op welke wijze is er gecommuniceerd met de Chinese autoriteiten om bezwaar te maken tegen de behandeling van een Nederlandse journalist op hun grondgebied?</text:p>
      <text:p text:style-name="ifm_p_mt.3.76mm_ifm">Antwoord 2</text:p>
      <text:p text:style-name="ifm_p_ifm">Zie ook het antwoord op vraag 1.</text:p>
      <text:p text:style-name="ifm_p_ifm">De Nederlandse ambassade in Peking is altijd bereid om namens – en in overleg met – Nederlandse correspondenten bezwaar te maken bij de Chinese autoriteiten naar aanleiding van specifieke incidenten. Daarnaast uit het kabinet zowel publiekelijk als achter gesloten deuren regelmatig zorgen over de werkomstandigheden van (buitenlandse) journalisten in China. Het Ministerie van Buitenlandse Zaken kan publiekelijk niet ingaan op individuele zaken.</text:p>
      <text:p text:style-name="ifm_p_mt.3.76mm_ifm">Vraag 3</text:p>
      <text:p text:style-name="ifm_p_ifm">Bent u bereid om de Chinese ambassadeur in Nederland te ontbieden om de ernstige zorgen van Nederland over de behandeling van de heer Den Daas en de bredere zorgen over persvrijheid en de veiligheid van journalisten te uiten? Zo nee, waarom niet?</text:p>
      <text:p text:style-name="ifm_p_mt.3.76mm_ifm">Antwoord 3</text:p>
      <text:p text:style-name="ifm_p_ifm">Zie ook het antwoord op vraag 2.</text:p>
      <text:p text:style-name="ifm_p_ifm">Nederland spreekt bij herhaling bezorgdheid uit richting de Chinese autoriteiten over de huidige situatie in China. Het ontbieden van de ambassadeur was daarbij in dit geval niet aan de orde. Het kabinet maakt zich evenwel zorgen over de sterk verslechterde persvrijheid in het land. De arrestatie van een buitenlandse journalist is hier een zorgelijke bevestiging van.</text:p>
      <text:p text:style-name="ifm_p_mt.3.76mm_ifm">Vraag 4</text:p>
      <text:p text:style-name="ifm_p_ifm">Is de veiligheid en bewegingsvrijheid van correspondent in <text:span text:style-name="ifm_span_font.italic_ifm">Mainland China</text:span> onderwerp van gesprek in de <text:span text:style-name="ifm_span_font.italic_ifm">Media Freedom Coalition</text:span>? Bent u bereid in dit forum de fysieke aanpak en arrestatie van een Nederlandse journalist te agenderen?</text:p>
      <text:p text:style-name="ifm_p_mt.3.76mm_ifm">Antwoord 4</text:p>
      <text:p text:style-name="ifm_p_ifm">De Media Freedom Coalition agendeert specifieke gevallen van journalisten altijd op verzoek van, en in overleg met, de betreffende journalist.</text:p>
      <text:p text:style-name="ifm_p_mt.3.76mm_ifm">Vraag 5</text:p>
      <text:p text:style-name="ifm_p_ifm">Hoe beoordeelt u dit incident in het licht van de ontwikkelingen rond persvrijheid en de veiligheid van journalisten wereldwijd, en op welke manier zal Nederland dit onderwerp agenderen in bilaterale en internationale fora om de bescherming van journalisten wereldwijd te versterken?</text:p>
      <text:p text:style-name="ifm_p_mt.3.76mm_ifm">Antwoord 5</text:p>
      <text:p text:style-name="ifm_p_ifm">Het klimaat voor persvrijheid en de veiligheid van journalisten in China is een van de meest repressieve wereldwijd. Helaas zijn er in veel andere landen ook zorgelijke ontwikkelingen rondom persvrijheid: volgens de persvrijheid-index van Reporters Sans Frontieres hebben slechts 52 landen een acceptabel of gunstig klimaat voor vrije pers. Vrijheid van meningsuiting, en daarmee persvrijheid en de veiligheid van journalisten, is een van de prioriteiten in het Nederlandse mensenrechtenbeleid. Nederland zet zich via het mensenrechtenfonds in om persvrijheid en de veiligheid van journalisten wereldwijd te beschermen, en blijft deze belangrijke onderwerpen agenderen in multilaterale fora, bijvoorbeeld door middel van resoluties, publieke verklaringen en deelname aan internationale confere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de arrestatie van de NOS-correspondent in China</dc:title>
    <meta:user-defined meta:name="OVERHEIDop.ParlID/DC.identifier">ah-tk-20232024-1400</meta:user-defined>
    <meta:user-defined meta:name="OVERHEIDop.configuratie">https://repository.officiele-overheidspublicaties.nl/MasterConfiguraties/MC-OEP-KamervragenAanhangsel-Web/1.3/xml/MC-OEP-KamervragenAanhangsel-Web.xml</meta:user-defined>
    <meta:user-defined meta:name="OVERHEIDop.vraagnummer">2024Z03483</meta:user-defined>
    <meta:user-defined meta:name="OVERHEIDop.aanhangselNummer">1400</meta:user-defined>
    <meta:user-defined meta:name="OVERHEIDop.ontvanger">H.G.J. Bruins Slot</meta:user-defined>
    <meta:user-defined meta:name="DCTERMS.W3CDTF/OVERHEIDop.datumOntvangst">2024-04-03</meta:user-defined>
    <meta:user-defined meta:name="OVERHEIDop.AanhangselTypen/DC.type">Antwoord</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Antwoord op vragen van het lid Paternotte over de arrestatie van de NOS-correspondent in China</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