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text:p>
      <text:p text:style-name="ifm_p_font.roman_mt.3.76mm_ifm">Vragen van de leden <text:span text:style-name="ifm_span_font.bold_ifm">Hammelburg</text:span> (D66), <text:span text:style-name="ifm_span_font.bold_ifm">Piri</text:span> (PvdA) en <text:span text:style-name="ifm_span_font.bold_ifm">Van der Lee</text:span> (GroenLinks) aan de Ministers van Buitenlandse Zaken en van Defensie over <text:span text:style-name="ifm_span_font.italic_ifm">de levering van F-16’s aan Oekraïne</text:span> (ingezonden 21 augustus 2023).</text:p>
      <text:p text:style-name="ifm_p_font.roman_mt.3.76mm_ifm">Antwoord van Minister <text:span text:style-name="ifm_span_font.bold_ifm">Ollongren</text:span> (Defensie), mede namens de Ministers van Buitenlandse Zaken en voor Buitenlandse Handel en Ontwikkelingssamenwerking (ontvangen 19 september 2023).</text:p>
      <text:p text:style-name="ifm_p_mt.3.76mm_ifm">Vraag 1</text:p>
      <text:p text:style-name="ifm_p_ifm">Deelt u het inzicht dat het belang groot is van een zo spoedig mogelijke levering voor de strijd voor Oekraïense onafhankelijkheid en veiligheid voor haar burgers?</text:p>
      <text:p text:style-name="ifm_p_mt.3.76mm_ifm">Antwoord 1</text:p>
      <text:p text:style-name="ifm_p_ifm">Ja.</text:p>
      <text:p text:style-name="ifm_p_mt.3.76mm_ifm">Vraag 2 en 3</text:p>
      <text:p text:style-name="ifm_p_ifm">Kunt u meer inzicht geven in het tijdpad voor levering?</text:p>
      <text:p text:style-name="ifm_p_ifm">Aan welke voorwaarden moet worden voldaan voordat de levering plaats kan vinden?</text:p>
      <text:p text:style-name="ifm_p_mt.3.76mm_ifm">Antwoord 2 en 3</text:p>
      <text:p text:style-name="ifm_p_ifm">Het kabinet heeft de intentie uitgesproken om F-16’s te leveren aan Oekraïne. Daadwerkelijke levering vergt dat aan alle voorwaarden en voorbereidingen is voldaan.<text:note text:id="ID-14-d37e84" text:note-class="footnote"><text:note-citation text:label="1 ">1</text:note-citation><text:note-body><text:p text:style-name="ifm_p_font.normal_size.6.93pt_mt..5mm_indent.-0.1161in_mleft.0.1161in_ifm">Kamerstuk 36 045 nr. 166, 20 augustus 2023.</text:p></text:note-body></text:note> Deze voorwaarden beslaan onder andere dat de training van de vliegers en het ondersteunend personeel voltooid moet zijn en de benodigde infrastructuur in Oekraïne gereed. Tevens moet de realisatie van dit alles internationaal afgestemd worden met de landen van de coalitie. Voor de daadwerkelijke levering van toestellen is de formele toestemming van de Verenigde Staten nodig. De precieze aantallen, configuratie en het mee te leveren materiaal zijn nog niet vastgesteld.</text:p>
      <text:p text:style-name="ifm_p_ifm">Voor alle leveringen van militair materieel aan Oekraïne wordt afgesproken dat Oekraïne zich bij de inzet van geleverd materieel houdt aan het internationaal recht en het humanitair oorlogsrecht. Daarnaast wordt bij elke levering een eindgebruikersverklaring ondertekend door de Oekraïense autoriteiten waarin zij verklaren de enige gebruiker van de goederen te zijn en deze enkel ten behoeve van zelfverdediging in te zetten.</text:p>
      <text:p text:style-name="ifm_p_ifm">Voor deze levering wordt een zorgvuldige toetsing aan de EU wapenexportcriteria verricht door de Minister van Buitenlandse Zaken waarna door de Minister voor Buitenlandse Handel en Ontwikkelingssamenwerking al dan niet een exportvergunning wordt afgegeven. Uw Kamer wordt op termijn nader geïnformeerd over het beoogde tijdpad van levering.</text:p>
      <text:p text:style-name="ifm_p_mt.3.76mm_ifm">Vraag 4</text:p>
      <text:p text:style-name="ifm_p_ifm">Hoe verloopt de training van de Oekraïense piloten?</text:p>
      <text:p text:style-name="ifm_p_mt.3.76mm_ifm">Antwoord 4</text:p>
      <text:p text:style-name="ifm_p_ifm">De training van de eerste Oekraïense vliegers en grondpersoneel is gestart in Denemarken en verloopt momenteel naar behoren. Zoals eerder aan de Kamer gemeld<text:note text:id="ID-14-d37e111" text:note-class="footnote"><text:note-citation text:label="2 ">2</text:note-citation><text:note-body><text:p text:style-name="ifm_p_font.normal_size.6.93pt_mt..5mm_indent.-0.1161in_mleft.0.1161in_ifm">Kamerstuk 36 045 nr. 164, 14 juni 2023.</text:p></text:note-body></text:note>, verzorgt ook het Verenigd Koninkrijk vliegopleiding voor Oekraïne. Voor de duurzame invulling van de F-16 trainingsbehoefte van Oekraïne werkt Nederland samen met partners aan het opzetten van een trainingscentrum in Roemenië. Aanvullend hebben de Verenigde Staten in augustus jl. publiekelijk bekendgemaakt dit najaar te starten met het opleiden van Oekraïense vliegers. De beheersing van de Engelse taal door de cursisten blijft een punt van aandacht. Taaltraining maakt daarom een essentieel deel uit van de vliegopleidingen.</text:p>
      <text:p text:style-name="ifm_p_mt.3.76mm_ifm">Vraag 5</text:p>
      <text:p text:style-name="ifm_p_ifm">Kunt u al meer zeggen over het aantal toestellen dat Nederland, Denemarken en andere landen kunnen leveren?</text:p>
      <text:p text:style-name="ifm_p_mt.3.76mm_ifm">Antwoord 5</text:p>
      <text:p text:style-name="ifm_p_ifm">Nederland zal naar verwachting 12 tot 18 toestellen beschikbaar stellen aan het F-16 trainingscentrum in Roemenië. De overige beschikbare toestellen zijn in principe bedoeld voor levering aan Oekraïne, maar de precieze aantallen zijn nog niet definitief vastgesteld, dat hangt af van verschillende factoren.</text:p>
      <text:p text:style-name="ifm_p_ifm">Denemarken heeft publiekelijk aangegeven 19 F-16 toestellen te zullen leveren aan Oekraïne. Ook Noorwegen heeft kenbaar gemaakt bereid te zijn F-16’s te doneren, beschikbare aantallen zijn nog on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mmelburg, Piri en Van der Lee over de levering van F-16’s aan Oekraïne</dc:title>
    <meta:user-defined meta:name="OVERHEIDop.ParlID/DC.identifier">ah-tk-20232024-14</meta:user-defined>
    <meta:user-defined meta:name="OVERHEIDop.configuratie">https://repository.officiele-overheidspublicaties.nl/MasterConfiguraties/MC-OEP-KamervragenAanhangsel-Web/1.3/xml/MC-OEP-KamervragenAanhangsel-Web.xml</meta:user-defined>
    <meta:user-defined meta:name="OVERHEIDop.vraagnummer">2023Z14168</meta:user-defined>
    <meta:user-defined meta:name="OVERHEIDop.aanhangselNummer">14</meta:user-defined>
    <meta:user-defined meta:name="OVERHEIDop.ontvanger">K.H. Ollongren</meta:user-defined>
    <meta:user-defined meta:name="DCTERMS.W3CDTF/OVERHEIDop.datumOntvangst">2023-09-19</meta:user-defined>
    <meta:user-defined meta:name="OVERHEIDop.AanhangselTypen/DC.type">Antwoord</meta:user-defined>
    <meta:user-defined meta:name="OVERHEIDop.indiener">T.M.T. van der Lee</meta:user-defined>
    <meta:user-defined meta:name="OVERHEIDop.indiener">K.P. Piri</meta:user-defined>
    <meta:user-defined meta:name="OVERHEIDop.indiener">A.R. Hammelbu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Antwoord op vragen van de leden Hammelburg, Piri en Van der Lee over de levering van F-16’s aan Oekraïne</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