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3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9</text:p>
      <text:p text:style-name="ifm_p_font.roman_mt.3.76mm_ifm">Vragen van het lid <text:span text:style-name="ifm_span_font.bold_ifm">Dijk</text:span> (SP) aan de Minister voor Medische Zorg over <text:span text:style-name="ifm_span_font.italic_ifm">de berichten «Bestuurders UMCG declareren voor ton aan autoritten en 15.000 euro voor trip VS» en «Ziekenhuisbestuurders houden zich niet aan declaratie-afspraken»</text:span> (ingezonden 13 maart 2024).</text:p>
      <text:p text:style-name="ifm_p_font.roman_mt.3.76mm_ifm">Mededeling van Minister <text:span text:style-name="ifm_span_font.bold_ifm">Helder</text:span> (Volksgezondheid, Welzijn en Sport) (ontvangen 3 april 2024).</text:p>
      <text:p text:style-name="ifm_p_mt.3.76mm_ifm">Vraag 1</text:p>
      <text:p text:style-name="ifm_p_ifm">Heeft u het bericht «Bestuurders UMCG declareren voor ton aan autoritten en 15.000 euro voor trip VS» en «Ziekenhuisbestuurders houden zich niet aan declaratie-afspraken» gezien en wat is uw reactie hierop?<text:note text:id="ID-2024Z04130-d37e52" text:note-class="footnote"><text:note-citation text:label="1 ">1</text:note-citation><text:note-body><text:p text:style-name="ifm_p_font.normal_size.6.93pt_mt..5mm_indent.-0.1161in_mleft.0.1161in_ifm">https://nos.nl/nieuwsuur/artikel/2511762-ziekenhuisbestuurders-houden-zich-niet-aan-declaratie-afspraken</text:p></text:note-body></text:note><text:span text:style-name="ifm_span_font.superscript_ifm">, </text:span><text:note text:id="ID-2024Z04130-d37e60" text:note-class="footnote"><text:note-citation text:label="2 ">2</text:note-citation><text:note-body><text:p text:style-name="ifm_p_font.normal_size.6.93pt_mt..5mm_indent.-0.1161in_mleft.0.1161in_ifm">https://dvhn.nl/groningen/Ton-aan-ritten-en-15.000-euro-voor-trip-naar-VS-declaraties-bestuur-UMCG-onder-vergrootglas-28944053.html</text:p></text:note-body></text:note></text:p>
      <text:p text:style-name="ifm_p_mt.3.76mm_ifm">Vraag 2</text:p>
      <text:p text:style-name="ifm_p_ifm">Deelt u de mening dat het bedrag van 15.099 aan publiek geld voor een vijfdaagse studiereis naar de VS maatschappelijk niet te verantwoorden is? Net als het bedrag van 6.100 euro voor 1 vliegticket naar de VS?</text:p>
      <text:p text:style-name="ifm_p_mt.3.76mm_ifm">Vraag 3</text:p>
      <text:p text:style-name="ifm_p_ifm">Vindt u net als de Raad van Bestuur van het UMCG dat deze gigantische bedragen aan declaraties «goed te verklaren» zijn? Zo ja, waarom?</text:p>
      <text:p text:style-name="ifm_p_mt.3.76mm_ifm">Vraag 4</text:p>
      <text:p text:style-name="ifm_p_ifm">Als u stelt dat u het «volstrekt onacceptabel» vindt en dat er verantwoording moet worden afgelegd over de besteding van publiek geld, vindt u alleen het gebrek aan verantwoording onacceptabel of ook de hoge declaratiebedragen?</text:p>
      <text:p text:style-name="ifm_p_mt.3.76mm_ifm">Vraag 5</text:p>
      <text:p text:style-name="ifm_p_ifm">Zijn er andere voorbeelden van publiek geld – zoals winsten, uitgaven aan reclames of torenhoge beloningen van bestuurders als gevolg van dit perverse zorgsysteem – waar op dit moment geen of nauwelijks verantwoording over wordt afgelegd die u ook onacceptabel vindt? Zo ja, kunt u de Kamer een lijst toesturen?</text:p>
      <text:p text:style-name="ifm_p_mt.3.76mm_ifm">Vraag 6</text:p>
      <text:p text:style-name="ifm_p_ifm">Als u in de media aangeeft dat er een gesprek komt met ziekenhuizen, heeft dit aangekondigde gesprek al plaatsgevonden? Zo ja, wat is de uitkomst van dit gesprek? Zo nee, wanneer staat dit gesprek gepland? Bent u bereid om de uitkomst van dit gesprek naar de Kamer te sturen?</text:p>
      <text:p text:style-name="ifm_p_mt.3.76mm_ifm">Vraag 7</text:p>
      <text:p text:style-name="ifm_p_ifm">Wat is volgens u de oorzaak dat 90% van de ziekenhuizen zich niet aan de afspraken houdt?</text:p>
      <text:p text:style-name="ifm_p_mt.3.76mm_ifm">Vraag 8</text:p>
      <text:p text:style-name="ifm_p_ifm">Klopt het dat het kabinet nog steeds vasthoudt aan «zelfregulering» terwijl dit de afgelopen tijd bewezen niet heeft gewerkt? Zo ja, waarom houdt u hier nog steeds aan vast? Denkt u daadwerkelijk dat een «gesprek» verandering gaat brengen in de manier waarop ziekenhuizen zich aan deze afspraken houden?</text:p>
      <text:p text:style-name="ifm_p_mt.3.76mm_ifm">Vraag 9</text:p>
      <text:p text:style-name="ifm_p_ifm">Bent u bereid om een wettelijke plicht voor ziekenhuizen te overwegen? Zo ja, kunt u toelichten hoe u dit gaat doen? Zo nee, waarom niet?</text:p>
      <text:p text:style-name="ifm_p_mt.3.76mm_ifm">Vraag 10</text:p>
      <text:p text:style-name="ifm_p_ifm">Welke mogelijkheden heeft u om de declaraties van ziekenhuizen te maximeren? Indien u deze niet heeft, bent u bereid onderzoek te doen naar de mogelijkheden hiervoor? Zo nee, waarom niet?</text:p>
      <text:p text:style-name="ifm_p_mt.3.76mm_ifm">Vraag 11</text:p>
      <text:p text:style-name="ifm_p_ifm">Deelt u de mening dat declaraties van tienduizenden euro’s van bestuurders een schoffering zijn richting medewerkers van ziekenhuizen die maanden voor dit soort bedragen moeten werken? Zo nee, waarom niet?</text:p>
      <text:p text:style-name="ifm_p_mt.3.76mm_ifm">Vraag 12</text:p>
      <text:p text:style-name="ifm_p_ifm">Hoe verhoudt zich het steeds verder uitkleden van ziekenhuizen door deze bestuurders onder druk van zorgverzekeraars en banken zich tot deze belachelijk bedragen aan publiek geld dat niet naar geld in de zorg gaat?</text:p>
      <text:p text:style-name="ifm_p_mt.3.76mm_ifm">Vraag 13</text:p>
      <text:p text:style-name="ifm_p_ifm">Bent u het met universitair docent bestuurskunde Eduard Schmidt eens die stelt «Als een bestuurder door de Raad van Toezicht niet gevraagd wordt opengehouden van zaken te geven, dan zal je dat als toezichthouder waarschijnlijk ook niet doen»? Zo nee, waarom niet?</text:p>
      <text:p text:style-name="ifm_p_mt.3.76mm_ifm">Vraag 14</text:p>
      <text:p text:style-name="ifm_p_ifm">Vindt u het acceptabel dat leden van de Raad van Bestuur van verschillende ziekenhuizen de declaraties van bestuurders van andere ziekenhuizen mogen controleren als lid van de Raad van Toezicht? Zo ja, waarom? Bent u bereid hier een wettelijk verbod op in te stellen?</text:p>
      <text:p text:style-name="ifm_p_mt.3.76mm_ifm">Vraag 15</text:p>
      <text:p text:style-name="ifm_p_ifm">Kunt u een volledig overzicht geven van alle declaraties per ziekenhuis vanaf 2017?</text:p>
      <text:p text:style-name="ifm_p_mt.3.76mm_ifm">Vraag 16</text:p>
      <text:p text:style-name="ifm_p_ifm">Deelt u de mening dat dit de uitwassen zijn van het gebrek aan publieke controle op ziekenhuizen door het huidige zorgsysteem?</text:p>
      <text:p text:style-name="ifm_p_mt.3.76mm_ifm">Vraag 17</text:p>
      <text:p text:style-name="ifm_p_ifm">Erkent u dat door het democratiseren van onze ziekenhuizen door zeggenschap te geven aan personeel, patiënten en de gemeenschap dit soort wanpraktijken kunnen worden voorkomen? Zo nee, waarom niet? Kunt u uw visie hierop uitgebreid toelichten?</text:p>
      <text:h text:style-name="ifm_p_font.bold_mt.5.08mm_page.keep-with-next_ifm" text:outline-level="2">Mededeling</text:h>
      <text:p text:style-name="ifm_p_mt.4.23mm_ifm">De vragen van het lid Dijk (SP) over de berichten «Bestuurders UMCG declareren voor ton aan autoritten en 15.000 euro voor trip VS» en «Ziekenhuisbestuurders houden zich niet aan declaratie-afspraken» (2024Z0413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de berichten 'Bestuurders UMCG declareren voor ton aan autoritten en 15.000 euro voor trip VS' en 'Ziekenhuisbestuurders houden zich niet aan declaratie-afspraken'</dc:title>
    <meta:user-defined meta:name="OVERHEIDop.ParlID/DC.identifier">ah-tk-20232024-1399</meta:user-defined>
    <meta:user-defined meta:name="OVERHEIDop.configuratie">https://repository.officiele-overheidspublicaties.nl/MasterConfiguraties/MC-OEP-KamervragenAanhangsel-Web/1.3/xml/MC-OEP-KamervragenAanhangsel-Web.xml</meta:user-defined>
    <meta:user-defined meta:name="OVERHEIDop.vraagnummer">2024Z04130</meta:user-defined>
    <meta:user-defined meta:name="OVERHEIDop.aanhangselNummer">1399</meta:user-defined>
    <meta:user-defined meta:name="OVERHEIDop.ontvanger">C. Helder</meta:user-defined>
    <meta:user-defined meta:name="DCTERMS.W3CDTF/OVERHEIDop.datumOntvangst">2024-04-03</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Uitstel beantwoording vragen van het lid Dijk over de berichten 'Bestuurders UMCG declareren voor ton aan autoritten en 15.000 euro voor trip VS' en 'Ziekenhuisbestuurders houden zich niet aan declaratie-afspraken'</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