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Slagt-Tichelman</text:span> (GroenLinks-PvdA) aan de Staatssecretaris van Volksgezondheid, Welzijn en Sport over <text:span text:style-name="ifm_span_font.italic_ifm">miljarden euro’s aan junkfoodadvertenties</text:span> (ingezonden 11 maart 2024).</text:p>
      <text:p text:style-name="ifm_p_font.roman_mt.3.76mm_ifm">Mededeling van Staatssecretaris <text:span text:style-name="ifm_span_font.bold_ifm">Van Ooijen</text:span> (Volksgezondheid, Welzijn en Sport) (ontvangen 3 april 2024).</text:p>
      <text:p text:style-name="ifm_p_mt.3.76mm_ifm">Vraag 1</text:p>
      <text:p text:style-name="ifm_p_ifm">Kent u het bericht «Nog steeds miljarden euro's naar junkfoodadvertenties ondanks afspraken terugdringen overgewicht»?<text:note text:id="n1" text:note-class="footnote"><text:note-citation text:label="1 ">1</text:note-citation><text:note-body><text:p text:style-name="ifm_p_font.normal_size.6.93pt_mt..5mm_indent.-0.1161in_mleft.0.1161in_ifm">Pointer, 7 maart 2024; Nog steeds miljarden euro's naar junkfoodadvertenties ondanks afspraken terugdringen overgewicht | KRO-NCRV</text:p></text:note-body></text:note></text:p>
      <text:p text:style-name="ifm_p_mt.3.76mm_ifm">Vraag 2</text:p>
      <text:p text:style-name="ifm_p_ifm">Wat is uw reactie dat er de afgelopen jaren zes keer zoveel advertentieruimte is ingekocht voor reclame voor ongezond voedsel dan voor gezond voedsel? Deelt u de mening dat dit in strijd is met het preventieakkoord en dat de voedselindustrie zich niet aan de afspraken houdt?</text:p>
      <text:p text:style-name="ifm_p_mt.3.76mm_ifm">Vraag 3</text:p>
      <text:p text:style-name="ifm_p_ifm">Deelt u de mening dat het niet mogelijk is om een gezondere eetomgeving aan de voedselindustrie over te laten en dat vrijblijvende afspraken met de voedselindustrie dus niet werken? En dat een logische consequentie hiervan is dat er dwingende maatregelen nodig zijn om het aantal ongezonde reclames terug te dringen? Zo ja, welke maatregelen bent u bereid te nemen?</text:p>
      <text:p text:style-name="ifm_p_mt.3.76mm_ifm">Vraag 4</text:p>
      <text:p text:style-name="ifm_p_ifm">Deelt de u de mening dat kinderen ondanks een verbod op ongezonde reclame voor kinderen, zoals u aankondigde, nog steeds via andere wegen veel geconfronteerd zullen worden met reclame voor ongezond voedsel? Is een algeheel verbod op reclame voor ongezond voedsel niet veel effectiever?</text:p>
      <text:p text:style-name="ifm_p_mt.3.76mm_ifm">Vraag 5</text:p>
      <text:p text:style-name="ifm_p_ifm">Welke concrete extra stappen gaat u ondernemen om te zorgen dat het aantal mensen met overgewicht wordt teruggedrongen gezien het feit dat de doelen uit het nationaal preventie akkoord bij lange na niet worden gehaald, zoals het RIVM berichtte?<text:note text:id="n2" text:note-class="footnote"><text:note-citation text:label="2 ">2</text:note-citation><text:note-body><text:p text:style-name="ifm_p_font.normal_size.6.93pt_mt..5mm_indent.-0.1161in_mleft.0.1161in_ifm">Impact Nationaal Preventieakkoord op roken, overgewicht en problematisch alcoholgebruik nog onvoldoende | RIVM</text:p></text:note-body></text:note></text:p>
      <text:h text:style-name="ifm_p_font.bold_mt.5.08mm_page.keep-with-next_ifm" text:outline-level="2">Mededeling</text:h>
      <text:p text:style-name="ifm_p_mt.4.23mm_ifm">De vragen van het lid Slagt-Tichelman (GroenLinks-PvdA) over miljarden euro’s aan junkfoodadvertenties (2024Z0390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elman over miljarden euro’s aan junkfoodadvertenties</dc:title>
    <meta:user-defined meta:name="OVERHEIDop.ParlID/DC.identifier">ah-tk-20232024-1397</meta:user-defined>
    <meta:user-defined meta:name="OVERHEIDop.configuratie">https://repository.officiele-overheidspublicaties.nl/MasterConfiguraties/MC-OEP-KamervragenAanhangsel-Web/1.3/xml/MC-OEP-KamervragenAanhangsel-Web.xml</meta:user-defined>
    <meta:user-defined meta:name="OVERHEIDop.vraagnummer">2024Z03900</meta:user-defined>
    <meta:user-defined meta:name="OVERHEIDop.aanhangselNummer">1397</meta:user-defined>
    <meta:user-defined meta:name="OVERHEIDop.ontvanger">M. van Ooijen</meta:user-defined>
    <meta:user-defined meta:name="DCTERMS.W3CDTF/OVERHEIDop.datumOntvangst">2024-04-03</meta:user-defined>
    <meta:user-defined meta:name="OVERHEIDop.AanhangselTypen/DC.type">Mededeling</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Slagt-Tichelman over miljarden euro’s aan junkfoodadvertenties</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