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Van Nispen</text:span> (SP) aan de Minister van Justitie en Veiligheid over <text:span text:style-name="ifm_span_font.italic_ifm">de gebrekkige nazorg zoals PTSS behandeling bij de Brandweer</text:span> (ingezonden 14 februari 2024).</text:p>
      <text:p text:style-name="ifm_p_font.roman_mt.3.76mm_ifm">Antwoord van Minister <text:span text:style-name="ifm_span_font.bold_ifm">Yeşilgöz-Zegerius</text:span> (Justitie en Veiligheid) (ontvangen 2 april 2024). Zie ook Aanhangsel Handelingen, vergaderjaar 2023–2024, nr. 1170.</text:p>
      <text:p text:style-name="ifm_p_mt.3.76mm_ifm">Vraag 1</text:p>
      <text:p text:style-name="ifm_p_ifm">Bent u bekend met het onderzoek van Zembla waaruit blijkt dat de nazorg voor brandweerlieden ondermaats is?<text:note text:id="ID-2024Z02440-d37e47" text:note-class="footnote"><text:note-citation text:label="1 ">1</text:note-citation><text:note-body><text:p text:style-name="ifm_p_font.normal_size.6.93pt_mt..5mm_indent.-0.1161in_mleft.0.1161in_ifm">BNNVARA, 11 februari 2024, «Nazorg aan brandweermensen met PTSS schiet tekort», Nazorg aan brandweermensen met PTSS schiet tekort – Zembla – BNNVARA</text:p></text:note-body></text:note></text:p>
      <text:p text:style-name="ifm_p_mt.3.76mm_ifm">Antwoord 1</text:p>
      <text:p text:style-name="ifm_p_ifm">Ja.</text:p>
      <text:p text:style-name="ifm_p_mt.3.76mm_ifm">Vraag 2 en 3</text:p>
      <text:p text:style-name="ifm_p_ifm">Wat vindt u ervan dat de brandweer nauwelijks zicht heeft op de gevallen van posttraumatische stressstoornis (PTSS) die door het werk bij de brandweer worden opgelopen?</text:p>
      <text:p text:style-name="ifm_p_ifm">Bent u bereid om beter in kaart te laten brengen hoeveel brandweerlieden kampen met PTSS en de Kamer hierover te informeren?</text:p>
      <text:p text:style-name="ifm_p_mt.3.76mm_ifm">Antwoord 2 en 3</text:p>
      <text:p text:style-name="ifm_p_ifm">Met u constateer ik dat er momenteel geen goed zicht is op het aantal brandweermensen met PTSS in Nederland.</text:p>
      <text:p text:style-name="ifm_p_ifm">De werkgeversverantwoordelijkheid voor de brandweer ligt bij de besturen van de 25 veiligheidsregio’s. Op grond van de Arbeidsomstandighedenwet (Arbowet) is de werkgever verantwoordelijk voor een gezonde en veilige werkomgeving. De werkgever laat zich daarbij ondersteunen door een bedrijfsarts en andere Arbodeskundigen. Als een bedrijfsarts een beroepsziekte vaststelt, moet de bedrijfsarts dit melden bij het Nederlands Centrum voor Beroepsziekten<text:note text:id="ID-1394-d37e97" text:note-class="footnote"><text:note-citation text:label="2 ">2</text:note-citation><text:note-body><text:p text:style-name="ifm_p_font.normal_size.6.93pt_mt..5mm_indent.-0.1161in_mleft.0.1161in_ifm">Nederlands Centrum voor Beroepsziekten (NCvB) | Beroepsziekten.nl</text:p></text:note-body></text:note> (hierna: NCvB).</text:p>
      <text:p text:style-name="ifm_p_ifm">In het afgelopen Veiligheidsberaad is gesproken over de zorg rondom PTSS bij de brandweer. Als stelselverantwoordelijk Minister blijf ik in gesprek met de veiligheidsregio’s als werkgevers van de brandweer in Nederland, hierbij zal ik ook inzicht in de omvang meenemen. Daarbij zal ik de voortgang nauwgezet volgen en breng ik uw Kamer hiervan ook op de hoogte.</text:p>
      <text:p text:style-name="ifm_p_mt.3.76mm_ifm">Vraag 4</text:p>
      <text:p text:style-name="ifm_p_ifm">Waarom wordt PTSS niet gezien als een beroepsgerelateerde ziekte terwijl dit bij bijvoorbeeld de politie en defensie wel het geval is?</text:p>
      <text:p text:style-name="ifm_p_mt.3.76mm_ifm">Antwoord 4</text:p>
      <text:p text:style-name="ifm_p_ifm">PTSS kan worden veroorzaakt door één of meerdere ingrijpende gebeurtenissen. Wanneer deze zich in overwegende mate voordoen in het werk, kan er sprake zijn van een beroepsziekte.<text:note text:id="ID-1394-d37e123" text:note-class="footnote"><text:note-citation text:label="3 ">3</text:note-citation><text:note-body><text:p text:style-name="ifm_p_font.normal_size.6.93pt_mt..5mm_indent.-0.1161in_mleft.0.1161in_ifm">Registratierichtlijn E001 (beroepsziekten.nl)</text:p></text:note-body></text:note> In het algemeen geldt, dat of er sprake is van een beroepsziekte, dit in individuele gevallen wordt vastgesteld door een bedrijfsarts.</text:p>
      <text:p text:style-name="ifm_p_ifm">Bij Politie en Defensie is PTSS landelijk erkend als beroepsziekte in juridische zin. Dit betekent dat Politie en Defensie de erkenning van PTSS vastgelegd hebben in de rechtspositie middels rechtspositionele regelingen. Dit zijn geldende afspraken tussen werkgevers en werknemers.</text:p>
      <text:p text:style-name="ifm_p_ifm">Daarbij is het in Nederland zo geregeld dat bij zowel Politie als Defensie het werkgeverschap centraal is belegd. Anders dan bij Politie en Defensie ligt de werkgeversverantwoordelijkheid voor de brandweer bij de besturen van de 25 veiligheidsregio’s. Zo is ook de juridische erkenning van PTSS als beroepsziekte bij de brandweer binnen de veiligheidsregio’s aan de besturen van de individuele veiligheidsregio's voorbehouden. Zie ook mijn antwoord op vraag 15.</text:p>
      <text:p text:style-name="ifm_p_mt.3.76mm_ifm">Vraag 5</text:p>
      <text:p text:style-name="ifm_p_ifm">Vindt u het rechtvaardig dat brandweerlieden een dure en vermoeiende juridische weg moeten doorlopen zodat zij kunnen bewijzen dat zij PTSS hebben opgelopen door dit werk?</text:p>
      <text:p text:style-name="ifm_p_mt.3.76mm_ifm">Antwoord 5</text:p>
      <text:p text:style-name="ifm_p_ifm">Brandweermensen die zich inzetten voor anderen moeten zelf adequate en voldoende hulp krijgen. De veiligheidsregio’s hebben als werkgevers van de brandweer de verantwoordelijkheid voor een gezonde en veilige werkomgeving op grond van de Arbowet. Graag verwijs ik u naar mijn antwoord op vraag 15.</text:p>
      <text:p text:style-name="ifm_p_mt.3.76mm_ifm">Vraag 6</text:p>
      <text:p text:style-name="ifm_p_ifm">Vindt u het rechtvaardig dat brandweerlieden zelf moeten betalen voor psychologische hulp die zij nota bene door hun werk bij de brandweer oplopen?</text:p>
      <text:p text:style-name="ifm_p_mt.3.76mm_ifm">Antwoord 6</text:p>
      <text:p text:style-name="ifm_p_ifm">Het is belangrijk dat brandweermensen die zich inzetten voor anderen, zelf tijdig en adequate hulp krijgen indien dat aan de orde is, zeker in het geval van psychische problemen die te relateren zijn aan hun inzet bij de brandweer.</text:p>
      <text:p text:style-name="ifm_p_ifm">De veiligheidsregio’s hebben als werkgevers van de brandweer de verantwoordelijkheid voor een gezonde en veilige werkomgeving op grond van de Arbowet. Daartoe voert een werkgever een beleid dat is gericht op zo goed mogelijke arbeidsomstandigheden. Hierbij hoort dat werkgevers een plan van aanpak maken voor het beheersen van risico’s.</text:p>
      <text:p text:style-name="ifm_p_ifm">Op dit moment zijn er enkele veiligheidsregio’s die een psycholoog, bedrijfsmaatschappelijk werker of geestelijk verzorger in dienst hebben. De meeste veiligheidsregio’s werken (daarnaast) samen met gespecialiseerde instituten waaronder het Steunpunt Brandweer<text:note text:id="ID-1394-d37e172" text:note-class="footnote"><text:note-citation text:label="4 ">4</text:note-citation><text:note-body><text:p text:style-name="ifm_p_font.normal_size.6.93pt_mt..5mm_indent.-0.1161in_mleft.0.1161in_ifm">Steunpunt Brandweer – Nederlands Veteraneninstituut (nlveteraneninstituut.nl)</text:p></text:note-body></text:note> of vergelijkbare aanbieders van psychosociale hulp voor medewerkers. Daarnaast zijn de collega's uit de collegiale ondersteuningsteams beschikbaar voor hulp en advies.</text:p>
      <text:p text:style-name="ifm_p_mt.3.76mm_ifm">Vraag 7</text:p>
      <text:p text:style-name="ifm_p_ifm">Vindt u het rechtvaardig dat brandweerlieden ook gekort worden op hun salaris als zij minder werken als gevolg van PTSS?</text:p>
      <text:p text:style-name="ifm_p_mt.3.76mm_ifm">Antwoord 7</text:p>
      <text:p text:style-name="ifm_p_ifm">In lijn met mijn antwoord op vraag 5 vind ik dat de brandweermensen die in- of door brandweerwerk in de knel raken, goede ondersteuning moeten krijgen. Ik vind het belangrijk dat de zorg van PTSS in brede zin bij de brandweer op orde is in Nederland.</text:p>
      <text:p text:style-name="ifm_p_mt.3.76mm_ifm">Vraag 8</text:p>
      <text:p text:style-name="ifm_p_ifm">Wat vindt u van de uitspraak van Tijs van Lieshout, directeur van de veiligheidsregio Amsterdam-Amstelland, dat de ondermaatse nazorg in feite al 20 jaar bekend is bij de brandweer maar dat hier dus blijkbaar niets aan is veranderd?</text:p>
      <text:p text:style-name="ifm_p_mt.3.76mm_ifm">Antwoord 8</text:p>
      <text:p text:style-name="ifm_p_ifm">De signalen die mij hebben bereikt zijn ernstig en serieus. In het afgelopen Veiligheidsberaad is gesproken over PTSS bij de brandweer. De voorzitters veiligheidsregio’s vertegenwoordigen hier de Algemeen Besturen van de Veiligheidsregio’s als werkgevers van de brandweer.</text:p>
      <text:p text:style-name="ifm_p_mt.3.76mm_ifm">Vraag 9</text:p>
      <text:p text:style-name="ifm_p_ifm">Wat vindt u van de conclusies van hoogleraar Miriam Lommen, dat het daadwerkelijk aantal brandweerlieden met PTSS waarschijnlijk veel hoger is dan wat nu wordt aangegeven?</text:p>
      <text:p text:style-name="ifm_p_mt.3.76mm_ifm">Antwoord 9</text:p>
      <text:p text:style-name="ifm_p_ifm">Er is op dit moment geen goed zicht op het aantal brandweermensen met PTSS in Nederland. In het afgelopen Veiligheidsberaad is gesproken over de zorg rondom PTSS bij de brandweer. Als stelselverantwoordelijk Minister blijf ik in gesprek met de veiligheidsregio’s als werkgevers van de brandweer in Nederland, hierbij zal ik in lijn met mijn antwoord op vraag 2 en 3 ook inzicht in de omvang meenemen.</text:p>
      <text:p text:style-name="ifm_p_mt.3.76mm_ifm">Vraag 10</text:p>
      <text:p text:style-name="ifm_p_ifm">Waren de signalen over de gebrekkige nazorg bij de brandweer al eerder bij u bekend?</text:p>
      <text:p text:style-name="ifm_p_mt.3.76mm_ifm">Antwoord 10</text:p>
      <text:p text:style-name="ifm_p_ifm">Elk signaal over brandweermensen die (mogelijk) in de knel komen neem ik serieus. Ik ben mij ervan bewust dat uw Kamer al eerder aandacht heeft gevraagd voor de zorg voor brandweermensen met PTSS.</text:p>
      <text:p text:style-name="ifm_p_ifm">Met de recente media-aandacht vanaf medio 2023, waaronder het online gepubliceerde opiniestuk<text:note text:id="ID-1394-d37e239" text:note-class="footnote"><text:note-citation text:label="5 ">5</text:note-citation><text:note-body><text:p text:style-name="ifm_p_font.normal_size.6.93pt_mt..5mm_indent.-0.1161in_mleft.0.1161in_ifm">PTSS: Verborgen probleem bij de brandweer!? – Vakvereniging Brandweer Vrijwilligers</text:p></text:note-body></text:note> van de Vakvereniging Brandweervrijwilligers (hierna: VBV) en de uitzending van Zembla van 11 februari jl.<text:note text:id="ID-1394-d37e249" text:note-class="footnote"><text:note-citation text:label="6 ">6</text:note-citation><text:note-body><text:p text:style-name="ifm_p_font.normal_size.6.93pt_mt..5mm_indent.-0.1161in_mleft.0.1161in_ifm">Opgebrand – Zembla – BNNVARA</text:p></text:note-body></text:note>, zijn opnieuw ernstige signalen afgegeven.</text:p>
      <text:p text:style-name="ifm_p_ifm">In het afgelopen Veiligheidsberaad is gesproken over de zorg rondom PTSS bij de brandweer en is aandacht gevraagd voor de werkgeversverantwoordelijkheid van de veiligheidsregio’s.</text:p>
      <text:p text:style-name="ifm_p_mt.3.76mm_ifm">Vraag 11</text:p>
      <text:p text:style-name="ifm_p_ifm">Bent u het met advocaat Vincent Dolderman eens dat de brandweer de zorgplicht in feite heeft geschonden door veel te weinig oog te hebben voor nazorg?</text:p>
      <text:p text:style-name="ifm_p_mt.3.76mm_ifm">Antwoord 11</text:p>
      <text:p text:style-name="ifm_p_ifm">Het is niet aan mij om op de stoel van de werkgevers of van de Nederlandse Arbeidsinspectie te zitten en hier een oordeel over te vellen. Wel vind ik het belangrijk om hierover het gesprek aan te gaan en deze signalen onder de aandacht te brengen van betrokken partijen.</text:p>
      <text:p text:style-name="ifm_p_mt.3.76mm_ifm">Vraag 12</text:p>
      <text:p text:style-name="ifm_p_ifm">Heeft u signalen ontvangen of dezelfde negatieve situatie zich momenteel ook voordoet bij het ambulancepersoneel?</text:p>
      <text:p text:style-name="ifm_p_mt.3.76mm_ifm">Antwoord 12</text:p>
      <text:p text:style-name="ifm_p_ifm">De besturen van de veiligheidsregio’s zijn ook werkgevers van ander personeel dat werkzaam is binnen- en voor de veiligheidsregio’s. Gelet op deze, maar ook eerdere signalen zal ik dit zowel in gesprek met de voorzitters veiligheidsregio’s als mijn ambtsgenoot, de Minister van Volksgezondheid, Welzijn en Sport onder de aandacht brengen.</text:p>
      <text:p text:style-name="ifm_p_mt.3.76mm_ifm">Vraag 13</text:p>
      <text:p text:style-name="ifm_p_ifm">Bent u bereid opnieuw in gesprek te gaan met de veiligheidsregio’s en andere relevante instellingen om dit onderwerp hoog op de agenda te zetten?</text:p>
      <text:p text:style-name="ifm_p_mt.3.76mm_ifm">Antwoord 13</text:p>
      <text:p text:style-name="ifm_p_ifm">Ja, in het afgelopen Veiligheidsberaad ben ik hierover in gesprek gegaan met de voorzitters veiligheidsregio’s die de Algemene Besturen van de veiligheidsregio’s vertegenwoordigen als werkgevers van de brandweer in Nederland.</text:p>
      <text:p text:style-name="ifm_p_mt.3.76mm_ifm">Vraag 14</text:p>
      <text:p text:style-name="ifm_p_ifm">Bent u bereid om hierbij ditmaal wel resultaten te eisen van deze instanties in het verbeteren van de nazorg?</text:p>
      <text:p text:style-name="ifm_p_mt.3.76mm_ifm">Antwoord 14</text:p>
      <text:p text:style-name="ifm_p_ifm">Als stelselverantwoordelijk Minister blijf ik in gesprek met de veiligheidsregio’s als werkgevers van de brandweer in Nederland. Daarbij zal ik de voortgang nauwgezet volgen en breng ik uw Kamer hiervan ook op de hoogte.</text:p>
      <text:p text:style-name="ifm_p_mt.3.76mm_ifm">Vraag 15</text:p>
      <text:p text:style-name="ifm_p_ifm">Bent u bereid alles in het werk te stellen om PTSS ook bij de brandweer te laten erkennen als beroepsgerelateerde ziekte waardoor er meer hulp mogelijk is en de Kamer hierover te informeren?</text:p>
      <text:p text:style-name="ifm_p_mt.3.76mm_ifm">Antwoord 15</text:p>
      <text:p text:style-name="ifm_p_ifm">In het afgelopen Veiligheidsberaad heb ik gesproken met de voorzitters van de veiligheidsregio’s over de zorg rondom PTSS bij de brandweer. De veiligheidsregio’s hebben mij aangegeven te werken aan een landelijke modelregeling PTSS. Het uitgangspunt hierbij is volgens de veiligheidsregio’s dat een dergelijke regeling moet gaan gelden voor zowel beroepskrachten als vrijwilligers. Daarbij heb ik vernomen dat de gezamenlijke werkgeversvereniging van de 25 veiligheidsregio’s dit ook gaat agenderen voor overleg met de vakbonden.</text:p>
      <text:p text:style-name="ifm_p_ifm">Als stelselverantwoordelijk Minister blijf ik in gesprek met de veiligheidsregio’s als werkgevers van de brandweer in Nederland. Daarbij zal ik de voortgang nauwgezet volgen en breng ik uw Kamer hiervan ook op de hoog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gebrekkige nazorg zoals PTSS behandeling bij de politie’</dc:title>
    <meta:user-defined meta:name="OVERHEIDop.ParlID/DC.identifier">ah-tk-20232024-1394</meta:user-defined>
    <meta:user-defined meta:name="OVERHEIDop.configuratie">https://repository.officiele-overheidspublicaties.nl/MasterConfiguraties/MC-OEP-KamervragenAanhangsel-Web/1.3/xml/MC-OEP-KamervragenAanhangsel-Web.xml</meta:user-defined>
    <meta:user-defined meta:name="OVERHEIDop.vraagnummer">2024Z02440</meta:user-defined>
    <meta:user-defined meta:name="OVERHEIDop.aanhangselNummer">1394</meta:user-defined>
    <meta:user-defined meta:name="OVERHEIDop.ontvanger">D. Yesilgöz-Zegerius</meta:user-defined>
    <meta:user-defined meta:name="DCTERMS.W3CDTF/OVERHEIDop.datumOntvangst">2024-04-02</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Van Nispen over ‘de gebrekkige nazorg zoals PTSS behandeling bij de politie’</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