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3</text:p>
      <text:p text:style-name="ifm_p_font.roman_mt.3.76mm_ifm">Vragen van de leden <text:span text:style-name="ifm_span_font.bold_ifm">Boswijk</text:span> (CDA) en <text:span text:style-name="ifm_span_font.bold_ifm">Mutluer</text:span> (GroenLinks-PvdA) aan de Minister van Justitie en Veiligheid over <text:span text:style-name="ifm_span_font.italic_ifm">het bericht dat bij de brandweer PTSS niet wordt herkend als beroepsziekte, in tegenstelling tot bij defensie en politie</text:span> (ingezonden 14 februari 2024).</text:p>
      <text:p text:style-name="ifm_p_font.roman_mt.3.76mm_ifm">Antwoord van Minister <text:span text:style-name="ifm_span_font.bold_ifm">Yeşilgöz-Zegerius</text:span> (Justitie en Veiligheid) (ontvangen 2 april 2024). Zie ook Aanhangsel Handelingen, vergaderjaar 2023–2024, nr. 1171.</text:p>
      <text:p text:style-name="ifm_p_mt.3.76mm_ifm">Vraag 1</text:p>
      <text:p text:style-name="ifm_p_ifm">Bent u bekend met het bericht dat bij de brandweer het posttraumatisch stresssyndroom (PTSS) niet wordt herkend als beroepsziekte, in tegenstelling tot bij defensie en politie?<text:note text:id="ID-2024Z02449-d37e51" text:note-class="footnote"><text:note-citation text:label="1 ">1</text:note-citation><text:note-body><text:p text:style-name="ifm_p_font.normal_size.6.93pt_mt..5mm_indent.-0.1161in_mleft.0.1161in_ifm">BNNVARA, 8 februari 2024, «Opgebrand», https://www.bnnvara.nl/zembla/artikelen/opgebrand</text:p></text:note-body></text:note></text:p>
      <text:p text:style-name="ifm_p_mt.3.76mm_ifm">Antwoord 1</text:p>
      <text:p text:style-name="ifm_p_ifm">Ja.</text:p>
      <text:p text:style-name="ifm_p_mt.3.76mm_ifm">Vraag 2</text:p>
      <text:p text:style-name="ifm_p_ifm">Klopt het dat PTSS geen erkende beroepsziekte is bij de brandweer, waardoor brandweerlieden zelf psychische hulp moeten opzoeken en uitgevallen medewerkers hierdoor gekort worden op hun salaris? Zo ja, wat is uw reactie daarop?</text:p>
      <text:p text:style-name="ifm_p_mt.3.76mm_ifm">Antwoord 2</text:p>
      <text:p text:style-name="ifm_p_ifm">PTSS is op dit moment geen landelijk erkende beroepsziekte bij de brandweer in Nederland. De veiligheidsregio’s hebben mij recent aangegeven te werken aan een landelijke modelregeling PTSS. Het uitgangspunt hierbij is dat een dergelijke regeling moet gaan gelden voor zowel beroepskrachten als vrijwilligers. Zie voor een nadere toelichting over het erkennen van beroepsziekten het antwoord op vraag 3.</text:p>
      <text:p text:style-name="ifm_p_ifm">Op dit moment is het zo geregeld dat indien er brandweermensen (tijdelijk) arbeidsongeschikt raken, er waar nodig maatwerkafspraken gemaakt kunnen worden door veiligheidsregio’s. Het feit dat PTSS niet als landelijke beroepsziekte is erkend bij de brandweer, betekent niet dat individuele veiligheidsregio’s in individuele gevallen deze ziekte niet als beroepsziekte kunnen aanmerken. Op dit moment is het zo dat enkele veiligheidsregio’s een (tijdelijke) regeling hebben waarin PTSS door hen wordt erkend als beroepsziekte.</text:p>
      <text:p text:style-name="ifm_p_ifm">De veiligheidsregio’s geven aan dat als sprake is van een beroepsziekte, waarbij arbeidsongeschiktheid wordt gekwalificeerd als in en door de dienst, er de aanspraken volgen uit de rechtspositie, zoals volledige doorbetaling van het salaris, aanvulling op de WGA/IVA-uitkering en de vergoeding van geneeskundige kosten voor behandeling en verzorging. Voor brandweervrijwilligers is dit momenteel niet vastgelegd.</text:p>
      <text:p text:style-name="ifm_p_ifm">Voor een inhoudelijke toelichting op de inrichting van het opvang- en nazorgproces door veiligheidsregio’s bij de brandweer verwijs ik naar het antwoord op vraag 8.</text:p>
      <text:p text:style-name="ifm_p_ifm">In algemene zin ben ik van mening dat de brandweermensen die in- of door- brandweerwerk in de knel raken, hier tijdig hulp en adequate ondersteuning voor moeten krijgen. Ik vind het belangrijk dat de zorg voor PTSS bij de brandweer in Nederland op orde is.</text:p>
      <text:p text:style-name="ifm_p_mt.3.76mm_ifm">Vraag 3</text:p>
      <text:p text:style-name="ifm_p_ifm">Wat is de reden dat PTSS bij defensie en de politie wel wordt erkend als beroepsziekte, maar niet bij de brandweer?</text:p>
      <text:p text:style-name="ifm_p_mt.3.76mm_ifm">Antwoord 3</text:p>
      <text:p text:style-name="ifm_p_ifm">PTSS kan worden veroorzaakt door één of meerdere ingrijpende gebeurtenissen. Wanneer deze zich in overwegende mate voordoen in het werk, kan er sprake zijn van een beroepsziekte.<text:note text:id="ID-1393-d37e116" text:note-class="footnote"><text:note-citation text:label="2 ">2</text:note-citation><text:note-body><text:p text:style-name="ifm_p_font.normal_size.6.93pt_mt..5mm_indent.-0.1161in_mleft.0.1161in_ifm">Registratierichtlijn E001 (beroepsziekten.nl)</text:p></text:note-body></text:note> In het algemeen geldt, dat of er sprake is van een beroepsziekte, dit in individuele gevallen wordt vastgesteld door een bedrijfsarts.</text:p>
      <text:p text:style-name="ifm_p_ifm">Bij Politie en Defensie is PTSS (landelijk) erkend als beroepsziekte in juridische zin. Dit betekent dat Politie en Defensie de erkenning van PTSS vastgelegd hebben in de rechtspositie middels rechtspositionele regelingen. Dit zijn geldende afspraken tussen werkgevers en werknemers.</text:p>
      <text:p text:style-name="ifm_p_ifm">Daarbij is het in Nederland zo geregeld, dat bij zowel Politie als Defensie het werkgeverschap centraal is belegd. Anders dan bij Politie en Defensie ligt de werkgeversverantwoordelijkheid voor de brandweer bij de besturen van de 25 veiligheidsregio’s. Zo is ook de juridische erkenning van PTSS als beroepsziekte bij de brandweer binnen de veiligheidsregio’s aan de besturen van de individuele veiligheidsregio's voorbehouden.</text:p>
      <text:p text:style-name="ifm_p_mt.3.76mm_ifm">Vraag 4</text:p>
      <text:p text:style-name="ifm_p_ifm">Hoeveel brandweerlieden kampen naar schatting jaarlijks met een posttraumatische stressstoornis?</text:p>
      <text:p text:style-name="ifm_p_mt.3.76mm_ifm">Antwoord 4</text:p>
      <text:p text:style-name="ifm_p_ifm">Er is op dit moment geen goed zicht op het aantal brandweermensen met PTSS in Nederland.</text:p>
      <text:p text:style-name="ifm_p_mt.3.76mm_ifm">Vraag 5</text:p>
      <text:p text:style-name="ifm_p_ifm">Deelt u de mening dat het aantal PTSS-gevallen bij de brandweer beter en centraal geregistreerd moet worden en zo ja, hoe gaat u hiervoor zorgen?</text:p>
      <text:p text:style-name="ifm_p_mt.3.76mm_ifm">Antwoord 5</text:p>
      <text:p text:style-name="ifm_p_ifm">De werkgeversverantwoordelijkheid voor de brandweer ligt bij de besturen van de 25 veiligheidsregio’s. Op grond van de Arbeidsomstandighedenwet (Arbowet) is de werkgever verantwoordelijk voor een gezonde en veilige werkomgeving. De werkgever laat zich daarbij ondersteunen door een bedrijfsarts en andere Arbodeskundigen. Als een bedrijfsarts een beroepsziekte vaststelt, moet de bedrijfsarts dit melden bij het Nederlands Centrum voor Beroepsziekten<text:note text:id="ID-1393-d37e162" text:note-class="footnote"><text:note-citation text:label="3 ">3</text:note-citation><text:note-body><text:p text:style-name="ifm_p_font.normal_size.6.93pt_mt..5mm_indent.-0.1161in_mleft.0.1161in_ifm">Nederlands Centrum voor Beroepsziekten (NCvB) | Beroepsziekten.nl</text:p></text:note-body></text:note> (hierna: NCvB).</text:p>
      <text:p text:style-name="ifm_p_ifm">In het afgelopen Veiligheidsberaad is gesproken over de zorg rondom PTSS bij de brandweer. Als stelselverantwoordelijk Minister blijf ik in gesprek met de veiligheidsregio’s als werkgevers van de brandweer in Nederland, hierbij zal ik ook inzicht in de omvang meenemen.</text:p>
      <text:p text:style-name="ifm_p_mt.3.76mm_ifm">Vraag 6</text:p>
      <text:p text:style-name="ifm_p_ifm">Bent u het eens met de stelling dat het onbegrijpelijk is dat brandweerlieden onvoldoende hulp krijgen bij psychische problemen en dat de gegeven hulp per veiligheidsregio verschilt, terwijl zij zich dagelijks inzetten om mensen in nood te helpen en regelmatig worden blootgesteld aan traumatische gebeurtenissen?</text:p>
      <text:p text:style-name="ifm_p_mt.3.76mm_ifm">Antwoord 6</text:p>
      <text:p text:style-name="ifm_p_ifm">In algemene zin ben ik van mening dat de brandweermensen die in- of door- brandweerwerk in de knel raken, hier zelf tijdig en adequate hulp moeten krijgen, Zeker in het geval van psychische problemen die te relateren zijn aan hun inzet bij de brandweer. Ik vind het belangrijk dat de zorg voor PTSS bij de brandweer in Nederland op orde is. De veiligheidsregio’s hebben als werkgevers van de brandweer de verantwoordelijkheid voor een gezonde en veilige werkomgeving op grond van de Arbowet.</text:p>
      <text:p text:style-name="ifm_p_mt.3.76mm_ifm">Vraag 7</text:p>
      <text:p text:style-name="ifm_p_ifm">Herkent u het beeld dat brandweerlieden niet goed voorbereid zouden worden op de impact van aangrijpende gebeurtenissen, zoals verdrinkingen en suïcides?</text:p>
      <text:p text:style-name="ifm_p_mt.3.76mm_ifm">Antwoord 7</text:p>
      <text:p text:style-name="ifm_p_ifm">Uit de gesprekken met brandweermensen weet ik dat dit ingrijpende ervaringen zijn. Ik heb dit ook besproken met de burgemeesters in het Veiligheidsberaad van 18 maart jl.</text:p>
      <text:p text:style-name="ifm_p_mt.3.76mm_ifm">Vraag 8</text:p>
      <text:p text:style-name="ifm_p_ifm">Wat is op dit moment het protocol wanneer brandweerlieden aangeven met psychische klachten te kampen na een heftige gebeurtenis tijdens het werk en welke rol hebben de veiligheidsregio’s hierin?</text:p>
      <text:p text:style-name="ifm_p_mt.3.76mm_ifm">Antwoord 8</text:p>
      <text:p text:style-name="ifm_p_ifm">De veiligheidsregio’s hebben als werkgevers van de brandweer een verantwoordelijkheid voor een gezonde en veilige werkomgeving op grond van de Arbowet.</text:p>
      <text:p text:style-name="ifm_p_mt.3.76mm_ifm">Voor de inrichting van het opvang- en nazorgproces hanteren de veiligheidsregio's de Richtlijn Psychosociale Ondersteuning Geüniformeerden<text:note text:id="ID-1393-d37e221" text:note-class="footnote"><text:note-citation text:label="4 ">4</text:note-citation><text:note-body><text:p text:style-name="ifm_p_font.normal_size.6.93pt_mt..5mm_indent.-0.1161in_mleft.0.1161in_ifm">201201-psychosociale-ondersteuning-geuniformeerden-tweede-druk-2012.pdf (nipv.nl)</text:p></text:note-body></text:note>. Deze Richtlijn is opgesteld in samenwerking met de verschillende hulpdiensten en wordt momenteel herzien. De Richtlijn Psychosociale ondersteuning is voor de veiligheidsregio’s vertaald naar een toolbox Psychosociale Ondersteuning<text:note text:id="ID-1393-d37e231" text:note-class="footnote"><text:note-citation text:label="5 ">5</text:note-citation><text:note-body><text:p text:style-name="ifm_p_font.normal_size.6.93pt_mt..5mm_indent.-0.1161in_mleft.0.1161in_ifm">Toolbox Psychosociale Ondersteuning voor veiligheidsregio’s opgeleverd – BrandweerNederland.nl</text:p></text:note-body></text:note> en de Handreiking Opvang en Nazorg Brandweer<text:note text:id="ID-1393-d37e241" text:note-class="footnote"><text:note-citation text:label="6 ">6</text:note-citation><text:note-body><text:p text:style-name="ifm_p_font.normal_size.6.93pt_mt..5mm_indent.-0.1161in_mleft.0.1161in_ifm">nazorg-opvang_handreiking-lr.pdf (brandweernederland.nl)</text:p></text:note-body></text:note>. De toolbox bevat eenduidige en uniforme handvatten voor de veiligheidsregio’s gericht op het goed</text:p>
      <text:p text:style-name="ifm_p_ifm">opvangen van medewerkers en het voorkomen van klachten en uitval. Daarbij is tevens aandacht voor klachten die zich later openbaren, of klachten die ontstaan als gevolg van een stapeling van stress en/of langdurige belasting. De toolbox is volgens de veiligheidsregio’s bedoeld voor alle medewerkers van de veiligheidsregio's, ongeacht of ze repressieve taken hebben of niet.</text:p>
      <text:p text:style-name="ifm_p_ifm">Na het bieden van hulp bij natuurlijk herstel na een schokkende gebeurtenis, kan georganiseerde collegiale ondersteuning nodig of gewenst zijn. Dit aanbod wordt gedaan door getrainde collega's van het Team Collegiale Opvang (TCO). De medewerker zelf, een leidinggevende of de meldkamer kan hierom verzoeken. De collegiale ondersteuning heeft een steunende, signalerende en adviserende functie. Bovendien volgt het TCO de medewerkers na ingrijpende gebeurtenissen actief. Als de gesprekken niet tot het gewenste effect leiden, wordt een advies voor verwijzing naar professionele hulpverlening gegeven.</text:p>
      <text:p text:style-name="ifm_p_ifm">Soms is een schokkende gebeurtenis zo ingrijpend, dat er verwerkingsproblemen ontstaan die het dagelijks functioneren en het welbevinden (ernstig) verstoren. In dat geval is doorverwijzing naar professionele psychische hulpverlening mogelijk. Dit kan op verschillende manieren georganiseerd worden en is veelal afhankelijk van de hulpvraag van de individuele collega.</text:p>
      <text:p text:style-name="ifm_p_mt.3.76mm_ifm">Vraag 9</text:p>
      <text:p text:style-name="ifm_p_ifm">Hebben de veiligheidsregio’s gespecialiseerde personen in dienst die brandweerlieden kunnen helpen bij ernstige psychische problemen, zoals een psycholoog, of beschikken zij over een loket waar brandweerlieden laagdrempelig terecht kunnen voor hulp en advies?</text:p>
      <text:p text:style-name="ifm_p_mt.3.76mm_ifm">Antwoord 9</text:p>
      <text:p text:style-name="ifm_p_ifm">Er zijn enkele veiligheidsregio’s die een psycholoog, bedrijfsmaatschappelijk werker of geestelijk verzorger in dienst hebben. De meeste veiligheidsregio’s werken (daarnaast) samen met gespecialiseerde instituten. Enkele veiligheidsregio’s zijn aangesloten op het Steunpunt Brandweer<text:note text:id="ID-1393-d37e271" text:note-class="footnote"><text:note-citation text:label="7 ">7</text:note-citation><text:note-body><text:p text:style-name="ifm_p_font.normal_size.6.93pt_mt..5mm_indent.-0.1161in_mleft.0.1161in_ifm">Steunpunt Brandweer – Nederlands Veteraneninstituut (nlveteraneninstituut.nl)</text:p></text:note-body></text:note>, andere veiligheidsregio’s maken gebruik van vergelijkbare aanbieders van psychosociale hulp voor medewerkers. Daarnaast zijn de collega's uit de collegiale ondersteuningsteams beschikbaar voor hulp en advies, zie hiervoor ook het antwoord op vraag 8.</text:p>
      <text:p text:style-name="ifm_p_mt.3.76mm_ifm">Vraag 10</text:p>
      <text:p text:style-name="ifm_p_ifm">Wat is de rol van verzekeraars als het gaat om steun van brandweerlieden met PTSS en klopt het dat PTSS-claims als onverzekerbaar worden beschouwd? Zo ja, wat vindt u daarvan?</text:p>
      <text:p text:style-name="ifm_p_mt.3.76mm_ifm">Antwoord 10</text:p>
      <text:p text:style-name="ifm_p_ifm">Het Verbond van Verzekeraars en de veiligheidsregio’s geven aan dat PTSS in beginsel verzekerbaar is. Het is een beroepsziekte die vaker voorkomt en de beoordeling van aanspraken die daarop zijn gebaseerd, valt onder de dekking voor werkgeversaansprakelijkheid.</text:p>
      <text:p text:style-name="ifm_p_ifm">Bij gebleken aansprakelijkheid van de werkgever wordt de schade die een werknemer lijdt als gevolg van PTSS onder de aanwezige aansprakelijkheidsverzekering van de werkgever vergoed. Het Verbond van Verzekeraars en de veiligheidsregio’s geven aan dat behandelen van deze claims complex is, omdat de schade medisch en juridisch in causaal verband tot de PTSS moet staan.</text:p>
      <text:p text:style-name="ifm_p_ifm">De veiligheidsregio’s zijn de werkgevers van de brandweer. Zie voor een nadere toelichting op de huidige vastgelegde aanspraken voor brandweermensen mijn antwoord op vraag 2.</text:p>
      <text:p text:style-name="ifm_p_mt.3.76mm_ifm">Vraag 11</text:p>
      <text:p text:style-name="ifm_p_ifm">Is er een compensatieregeling voor de hoofdwerkgever van brandweervrijwilligers bij tijdelijke en blijvende arbeidsongeschiktheid als gevolg van PTSS en zo nee, zou die er volgens u moeten zijn?</text:p>
      <text:p text:style-name="ifm_p_mt.3.76mm_ifm">Antwoord 11</text:p>
      <text:p text:style-name="ifm_p_ifm">Nee, een dergelijke regeling is er niet en het is een verantwoordelijkheid van werkgevers en vakbonden om hier naar te kijken.</text:p>
      <text:p text:style-name="ifm_p_mt.3.76mm_ifm">Vraag 12</text:p>
      <text:p text:style-name="ifm_p_ifm">Klopt het dat de veiligheidsregio’s een waarborgfonds hebben opgezet voor onverzekerbare claims waar PTSS niet onder valt? Wat vindt u daarvan?</text:p>
      <text:p text:style-name="ifm_p_mt.3.76mm_ifm">Antwoord 12</text:p>
      <text:p text:style-name="ifm_p_ifm">Ja, er is een waarborgfonds door de veiligheidsregio’s opgericht om te voorzien in de financiering van onverzekerbare aanspraken na dienstongevallen. Volgens de veiligheidsregio’s is de insteek beperkt tot dienstongevallen waar fysiek letsel uit volgt.</text:p>
      <text:p text:style-name="ifm_p_mt.3.76mm_ifm">Vraag 13</text:p>
      <text:p text:style-name="ifm_p_ifm">Bent u bereid om onderzoek te doen naar de omvang van PTSS bij de brandweer in Nederland en in gesprek te gaan met de veiligheidsregio’s om PTSS te erkennen als beroepsziekte bij de brandweer?</text:p>
      <text:p text:style-name="ifm_p_mt.3.76mm_ifm">Antwoord 13</text:p>
      <text:p text:style-name="ifm_p_ifm">Op 18 maart jl. heb ik gesproken met de voorzitters van de veiligheidsregio’s in het Veiligheidsberaad over de zorg rondom PTSS bij de brandweer. De veiligheidsregio’s hebben mij aangegeven te werken aan een landelijke modelregeling PTSS. Het uitgangspunt hierbij is volgens de veiligheidsregio’s dat een dergelijke regeling moet gaan gelden voor zowel beroepskrachten als vrijwilligers. Daarbij heb ik vernomen dat de gezamenlijke werkgeversvereniging van de 25 veiligheidsregio’s dit ook gaat agenderen voor overleg met de vakbonden.</text:p>
      <text:p text:style-name="ifm_p_ifm">Als stelselverantwoordelijk Minister blijf ik in gesprek met de veiligheidsregio’s als werkgevers van de brandweer in Nederland, hierbij zal ik ook inzicht in de omvang meenemen. Daarbij zal ik de voortgang nauwgezet volgen en breng ik uw Kamer hiervan ook op de hoog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en Mutluer over de het bericht ‘dat bij de brandweer PTSS niet wordt herkend als beroepsziekte, in tegenstelling tot bij defensie en politie’</dc:title>
    <meta:user-defined meta:name="OVERHEIDop.ParlID/DC.identifier">ah-tk-20232024-1393</meta:user-defined>
    <meta:user-defined meta:name="OVERHEIDop.configuratie">https://repository.officiele-overheidspublicaties.nl/MasterConfiguraties/MC-OEP-KamervragenAanhangsel-Web/1.3/xml/MC-OEP-KamervragenAanhangsel-Web.xml</meta:user-defined>
    <meta:user-defined meta:name="OVERHEIDop.vraagnummer">2024Z02449</meta:user-defined>
    <meta:user-defined meta:name="OVERHEIDop.aanhangselNummer">1393</meta:user-defined>
    <meta:user-defined meta:name="OVERHEIDop.ontvanger">D. Yesilgöz-Zegerius</meta:user-defined>
    <meta:user-defined meta:name="DCTERMS.W3CDTF/OVERHEIDop.datumOntvangst">2024-04-02</meta:user-defined>
    <meta:user-defined meta:name="OVERHEIDop.AanhangselTypen/DC.type">Antwoord</meta:user-defined>
    <meta:user-defined meta:name="OVERHEIDop.indiener">S. Mutluer</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2</meta:user-defined>
    <meta:user-defined meta:name="DC.title">Antwoord op vragen van de leden Boswijk en Mutluer over de het bericht ‘dat bij de brandweer PTSS niet wordt herkend als beroepsziekte, in tegenstelling tot bij defensie en politie’</meta:user-defined>
    <meta:user-defined meta:name="DCTERMS.W3CDTF/DCTERMS.available">2024-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Zorg en gezondheid | Organisatie en beleid</meta:user-defined>
    <meta:user-defined meta:name="OVERHEIDop.versieInformatie"/>
  </office:meta>
</office:document-meta>
</file>