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de leden <text:span text:style-name="ifm_span_font.bold_ifm">Baudet</text:span> en <text:span text:style-name="ifm_span_font.bold_ifm">Van Houwelingen</text:span> (beiden FVD) aan de Ministers van Buitenlandse Zaken, van Defensie en voor Buitenlandse Handel en Ontwikkelingssamenwerking over <text:span text:style-name="ifm_span_font.italic_ifm">de Kamerbrief betreffende de staat van de oorlog in Europa d.d. 23 februari jl</text:span> (ingezonden 4 maart 2024).</text:p>
      <text:p text:style-name="ifm_p_font.roman_mt.3.76mm_ifm">Antwoord van Minister <text:span text:style-name="ifm_span_font.bold_ifm">Bruins Slot</text:span> (Buitenlandse Zaken), mede namens de Ministers van Defensie en voor Buitenlandse Handel en Ontwikkelingssamenwerking (ontvangen 2 april 2024).</text:p>
      <text:p text:style-name="ifm_p_mt.3.76mm_ifm">Vraag 1</text:p>
      <text:p text:style-name="ifm_p_ifm">Waaruit blijkt dat «ook als Rusland de oorlog in Oekraïne zou winnen, [...] de Russische territoriale expansiedrift niet [zou] verdwijnen», zoals u stelt op bladzijde 2 van uw brief betreffende de staat van de oorlog in Europa (Kst. 21 501-20, nr. 2019)? Waaruit blijkt dat «het Russische regime [...] verder [zal] gaan om de Europese veiligheidsarchitectuur te ontwrichten»? Kunt u hiervoor concrete aanwijzingen geven – bijvoorbeeld in de vorm van officiële berichtgeving vanuit Rusland – of zijn dit speculaties? Kunt u uw antwoord toelichten?</text:p>
      <text:p text:style-name="ifm_p_mt.3.76mm_ifm">Antwoord 1</text:p>
      <text:p text:style-name="ifm_p_ifm">Rusland heeft herhaaldelijk laten zien niet terug te deinzen voor verdere escalatie in Oekraïne. Wat begon met de annexatie van de Krim in 2014, heeft zich ontwikkeld tot een grootschalige oorlog na de inval van Oekraïne op 24 februari 2022. Russische politici hebben meermaals uitspraken gedaan over het herstellen van historische grenzen. Zo sprak de vicevoorzitter van de Russische veiligheidsraad en voormalig Russisch president Dmitri Medvedev op maandag 4 maart 2024 dat «Oekraïne absoluut Rusland is», waarbij ook een kaart werd gepresenteerd waarbij Rusland de grenzen van soevereine Europese landen had gewijzigd. In dat kader verwees Medvedev ook naar de uitspraak van President Poetin dat «de grenzen van Rusland nergens eindigen».</text:p>
      <text:p text:style-name="ifm_p_ifm">Ook vóór de annexatie van de Krim in 2014 heeft Rusland onder President Poetin al meermalen laten zien niet voor bruut militair geweld en grove schendingen van het internationale humanitaire recht terug te schrikken. Dit gebeurde zowel tegen interne afscheidingsbewegingen als in Tsjetsjenië (de zgn. Tweede Tsjetsjeense Oorlog 1999–2009) als tegen een buurland als Georgië in 2008.</text:p>
      <text:p text:style-name="ifm_p_mt.3.76mm_ifm">Vraag 2</text:p>
      <text:p text:style-name="ifm_p_ifm">Waarom is het in uw ogen «aan Oekraïne [...] om te bepalen of en wanneer de juiste voorwaarden zich voordoen om vredesonderhandelingen te starten», zoals u stelt op bladzijde 4 van uw brief? Sinds wanneer bepaalt Oekraïne het Nederlandse buitenlandbeleid?</text:p>
      <text:p text:style-name="ifm_p_mt.3.76mm_ifm">Antwoord 2</text:p>
      <text:p text:style-name="ifm_p_ifm">Oekraïne is een soevereine staat. Het verdedigt zich daarom met recht tegen de voortdurende militaire agressie van zijn buurland Rusland. Daarnaast heeft het land door deze agressie op dit moment geen controle over bijna 20% van zijn grondgebied en lijden miljoenen Oekraïners onder een meedogenloze Russische bezetting. Onder deze omstandigheden is het evident dat het aan Oekraïne is om zelf te bepalen wanneer de juiste voorwaarden voor vredesonderhandelingen zich voordoen. Wel heeft het feit dat Rusland nog steeds niet stopt met de oorlog tegen zijn buurland consequenties voor onze eigen veiligheid en daarmee een grote invloed op beleidskeuzes in Nederland en elders in Europa.</text:p>
      <text:p text:style-name="ifm_p_mt.3.76mm_ifm">Vraag 3 en 4</text:p>
      <text:p text:style-name="ifm_p_ifm">Waaruit concludeert u dat er «vooralsnog [...] geen tekenen» zijn dat Oekraïne vredesonderhandelingen «opportuun acht», zoals u stelt op bladzijde 4 van uw brief?</text:p>
      <text:p text:style-name="ifm_p_ifm">Waaruit concludeert u dat «er geen enkele indicatie [is] dat Rusland bereid is te goeder trouw te gaan onderhandelen», zoals u stelt op bladzijde 4 van uw brief? Kunt u hiervoor concrete aanwijzingen geven of zijn dit speculaties? Kunt u uw antwoord toelichten?</text:p>
      <text:p text:style-name="ifm_p_mt.3.76mm_ifm">Antwoord 3 en 4</text:p>
      <text:p text:style-name="ifm_p_ifm">De diplomatieke inspanningen van Oekraïne omtrent President Zelensky’s vredesformule, gestoeld op een logische opbouw van elementen voor een vredesakkoord, bevestigen de onderhandelingsbereidheid aan Oekraïense zijde. Agressie is echter niet onderhandelbaar. Oekraïne stelt daarom als logische voorwaarde voor onderhandelingen dat Rusland zich eerst terugtrekt uit de bezette gebieden en dat Oekraïne de controle over zijn eigen landsgrenzen terug krijgt. Omdat op dit moment Rusland in woord en daad nog niet bereid is aan deze voorwaarden te voldoen kunnen directe vredesonderhandelingen met Rusland nog niet van start gaan. Daarbij speelt dat in het verleden Rusland regelmatig zijn beloften over de integriteit van de Oekraïense landsgrenzen niet is nagekomen. De door Rusland geschonden afspraken zoals vastgelegd in het Boedapest Memorandum (uit 1994) zijn daar een bekend voorbeeld van. Maar ook het voortdurende Russische frustreren van de implementatie van de Minskakkoorden in de periode 2014–2022 zijn hier aan te halen. Ook de voortdurende stroom aan leugens en valse historische perspectieven waarmee Rusland nog steeds probeert zijn oorlog te rechtvaardigen, geeft Oekraïne en zijn partners weinig reden om bij voorbaat uit te gaan van oprechte vredesbereidheid aan Russische zijde.</text:p>
      <text:p text:style-name="ifm_p_mt.3.76mm_ifm">Vraag 5</text:p>
      <text:p text:style-name="ifm_p_ifm">Klopt het dat Oekraïne en Rusland in maart 2022 bezig waren met serieuze vredesonderhandelingen, maar dat deze onderhandelingen zijn mislukt dankzij tussenkomst van voormalig VK-premier Boris Johnson – zoals Poetin stelde in zijn interview met de Amerikaanse journalist Tucker Carlson op 9 februari jl.?<text:note text:id="n1" text:note-class="footnote"><text:note-citation text:label="1 ">1</text:note-citation><text:note-body><text:p text:style-name="ifm_p_font.normal_size.6.93pt_mt..5mm_indent.-0.1161in_mleft.0.1161in_ifm">https://www.theguardian.com/politics/2024/feb/21/boris-johnson-withdrew-from-tucker-carlson-debate-after-navalny-death</text:p></text:note-body></text:note> Zo ja, hoe verhoudt zich dat tot de citaten uit uw brief in vraag 3 en 4?</text:p>
      <text:p text:style-name="ifm_p_mt.3.76mm_ifm">Antwoord 5</text:p>
      <text:p text:style-name="ifm_p_ifm">Het klopt dat er in maart 2022 door Oekraïne en Rusland vredesbesprekingen plaatsvonden. Andere landen waren daarbij niet betrokken, dus het Verenigd Koninkrijk noch toenmalig premier Boris Johnson had een rol in deze besprekingen. Geruchten over diens rol vinden hun oorsprong in een Russische desinformatiecampagne over het falen van deze besprekingen. Boris Johnson heeft zich overigens reeds twee jaar geleden gedistantieerd van deze geruchten. Het kabinet had toen en heeft ook nu geen enkele reden om aan de verklaring van toenmalig premier Johnson te twijfelen.</text:p>
      <text:p text:style-name="ifm_p_mt.3.76mm_ifm">Vraag 6</text:p>
      <text:p text:style-name="ifm_p_ifm">Bent u van mening dat de «afschrikking», die volgens u uitgaat van de toetreding van Finland en de aanstaande toetreding van Zweden tot de NAVO, bijdraagt aan het bevorderen van vrede op het Europese continent? Zo ja, waarom wel? Zo nee, waarom bent u dan voorstander van deze toetredingen en de afschrikking die ervan uitgaat?</text:p>
      <text:p text:style-name="ifm_p_mt.3.76mm_ifm">Antwoord 6</text:p>
      <text:p text:style-name="ifm_p_ifm">Het uitgangspunt van een sterke en geloofwaardige bondgenootschappelijke afschrikking is het voorkomen van oorlog. Dat geldt ook voor het principe van collectieve afschrikking en verdediging waarop het NAVO-bondgenootschap is gestoeld. Dit heeft tot doel om een potentiële agressor ervan te overtuigen dat het inzetten van militaire middelen tegen bondgenoten geen zin heeft, bijvoorbeeld omdat de NAVO-bondgenoten gezamenlijk zo sterk zijn dat een aanval succesvol kan worden afgewend, of door aan te tonen dat een militaire aanval dusdanig zal worden afgestraft dat de potentiële baten van een dergelijke operatie niet opwegen tegen de kosten daarvan. Afschrikking is dus succesvol wanneer militair geweld uitblijft.</text:p>
      <text:p text:style-name="ifm_p_ifm">Met de toetreding van Finland en Zweden tot de NAVO is het toepassingsbereik van de bondgenootschappelijke afschrikking en verdediging toegenomen, waardoor ook de Baltische Zee en het hoge noorden beter worden beschermd. Beide landen beschikken bovendien over een goed getrainde krijgsmacht, hoogwaardig militair materieel en een sterk ontwikkelde defensie-industrie, met aanvullende mogelijkheden en capaciteiten voor de NAVO. Dit ondersteunt de geloofwaardigheid en effectiviteit van de hierboven beschreven afschrikking, die tot doel heeft om vrede en veiligheid in het Euro-Atlantisch gebied zeker te stellen.</text:p>
      <text:p text:style-name="ifm_p_mt.3.76mm_ifm">Vraag 7</text:p>
      <text:p text:style-name="ifm_p_ifm">Kunt u deze vragen afzonderlijk van elkaar en uiterlijk vóór het debat over de staat van de oorlog in Europa beantwoorden?</text:p>
      <text:p text:style-name="ifm_p_mt.3.76mm_ifm">Antwoord 7</text:p>
      <text:p text:style-name="ifm_p_ifm">Vragen 3 en 4 liggen verder in het verlengde van elkaar, en zijn daarom gezamenlijk beantwoord. 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udet en Van Houwelingen over de Kamerbrief betreffende de staat van de oorlog in Europa d.d. 23 februari jl</dc:title>
    <meta:user-defined meta:name="OVERHEIDop.ParlID/DC.identifier">ah-tk-20232024-1392</meta:user-defined>
    <meta:user-defined meta:name="OVERHEIDop.configuratie">https://repository.officiele-overheidspublicaties.nl/MasterConfiguraties/MC-OEP-KamervragenAanhangsel-Web/1.3/xml/MC-OEP-KamervragenAanhangsel-Web.xml</meta:user-defined>
    <meta:user-defined meta:name="OVERHEIDop.vraagnummer">2024Z03397</meta:user-defined>
    <meta:user-defined meta:name="OVERHEIDop.aanhangselNummer">1392</meta:user-defined>
    <meta:user-defined meta:name="OVERHEIDop.ontvanger">G.E.W. van Leeuwen</meta:user-defined>
    <meta:user-defined meta:name="OVERHEIDop.ontvanger">K.H. Ollongren</meta:user-defined>
    <meta:user-defined meta:name="OVERHEIDop.ontvanger">H.G.J. Bruins Slot</meta:user-defined>
    <meta:user-defined meta:name="DCTERMS.W3CDTF/OVERHEIDop.datumOntvangst">2024-04-02</meta:user-defined>
    <meta:user-defined meta:name="OVERHEIDop.AanhangselTypen/DC.type">Antwoord</meta:user-defined>
    <meta:user-defined meta:name="OVERHEIDop.indiener">P. van Houwelingen</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Baudet en Van Houwelingen over de Kamerbrief betreffende de staat van de oorlog in Europa d.d. 23 februari jl</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