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Van Houwelingen</text:span> (FVD) aan de Minister van Buitenlandse Zaken over <text:span text:style-name="ifm_span_font.italic_ifm">het inzetten van mensen met het syndroom van Down</text:span> (ingezonden 15 februari 2024).</text:p>
      <text:p text:style-name="ifm_p_font.roman_mt.3.76mm_ifm">Antwoord van Minister <text:span text:style-name="ifm_span_font.bold_ifm">Bruins Slot</text:span> (Buitenlandse Zaken) (ontvangen 2 april 2024).</text:p>
      <text:p text:style-name="ifm_p_mt.3.76mm_ifm">Vraag 1</text:p>
      <text:p text:style-name="ifm_p_ifm">De laatste tijd zijn er verschillende verontrustende beelden<text:note text:id="ID-2024Z02577-d37e52" text:note-class="footnote"><text:note-citation text:label="1 ">1</text:note-citation><text:note-body><text:p text:style-name="ifm_p_font.normal_size.6.93pt_mt..5mm_indent.-0.1161in_mleft.0.1161in_ifm">X, 10 februari 2024, «This is disturbing. A disabled man with Down syndrome is on the frontlines in Ukraine and his squad mates abuse him.» (Ian Miles Cheong op X: «This is disturbing. A disabled man with Down syndrome is on the frontlines in Ukraine and his squad mates abuse him. https://t.co/qhcFCX1lKl» / X (twitter.com))</text:p></text:note-body></text:note> opgedoken die erop wijzen dat door Oekraïne niet alleen mensen met het syndroom van Down worden ingezet in het leger en zelfs in de loopgraven, maar ook dat ze door andere Oekraïense soldaten lijken te worden vernederd en misbruikt, bent u bekend met deze beelden?<text:note text:id="ID-2024Z02577-d37e61" text:note-class="footnote"><text:note-citation text:label="2 ">2</text:note-citation><text:note-body><text:p text:style-name="ifm_p_font.normal_size.6.93pt_mt..5mm_indent.-0.1161in_mleft.0.1161in_ifm">X, 10 februari 2024, «Shocking, horrific, Inhumane beyond comprehension. Videos continue to emerge from Ukraine's Frontline of what appears to be men with Down Syndrome conscripted and sent into battle.» (M Compass Media op X: «Shocking, horrific, Inhumane beyond comprehension. Videos continue to emerge from Ukraine's Frontline of what appears to be men with Down Syndrome conscripted and sent into battle. In the videos below, intellectually differently-abled young men are in Ukrainian uniform and are... https://t.co/cSv67g5YnF» / X (twitter.com))</text:p></text:note-body></text:note></text:p>
      <text:p text:style-name="ifm_p_mt.3.76mm_ifm">Antwoord 1</text:p>
      <text:p text:style-name="ifm_p_ifm">Ja.</text:p>
      <text:p text:style-name="ifm_p_mt.3.76mm_ifm">Vraag 2</text:p>
      <text:p text:style-name="ifm_p_ifm">Zijn deze beelden, voor zover u dit kunt achterhalen, authentiek? Met andere woorden, zet Oekraïne mensen met het syndroom van Down in als soldaten aan het front?</text:p>
      <text:p text:style-name="ifm_p_mt.3.76mm_ifm">Antwoord 2</text:p>
      <text:p text:style-name="ifm_p_ifm">Het Ministerie kan zelf niet verifiëren of deze beelden authentiek zijn. De Oekraïense autoriteiten kwalificeren deze video als niet authentiek.</text:p>
      <text:p text:style-name="ifm_p_mt.3.76mm_ifm">Vraag 3</text:p>
      <text:p text:style-name="ifm_p_ifm">Indien u de authenticiteit van de beelden niet kan achterhalen, bent u dan bereid de Oekraïense ambassadeur hierover aan de tand te voelen? Indien u hiertoe niet bereid bent, waarom niet?</text:p>
      <text:p text:style-name="ifm_p_mt.3.76mm_ifm">Antwoord 3</text:p>
      <text:p text:style-name="ifm_p_ifm">Zoals beantwoord in vraag 2, kwalificeren de Oekraïense autoriteiten de video zelf als niet authentiek. Daarom is het niet aan de orde hierover te spreken met de Oekraïense ambassadeur.</text:p>
      <text:p text:style-name="ifm_p_mt.3.76mm_ifm">Vraag 4</text:p>
      <text:p text:style-name="ifm_p_ifm">Is het inzetten van mensen met het syndroom van Down als soldaten in een oorlogsgebied in strijd met het oorlogsrecht?</text:p>
      <text:p text:style-name="ifm_p_mt.3.76mm_ifm">Antwoord 4</text:p>
      <text:p text:style-name="ifm_p_ifm">Het humanitair oorlogsrecht bevat geen dergelijk verbod. Wel verplicht het VN-Verdrag inzake de rechten van personen met een handicap staten specifiek om personen met een handicap te beschermen in risicosituaties, met inbegrip van gewapende conflicten, in overeenstemming met het humanitair oorlogsrecht en mensenrechten.</text:p>
      <text:p text:style-name="ifm_p_mt.3.76mm_ifm">Vraag 5</text:p>
      <text:p text:style-name="ifm_p_ifm">Is het inzetten van mensen met het syndroom van Down als soldaten in een oorlogsgebied voor dit kabinet (moreel) acceptabel? Zo ja, waarom?</text:p>
      <text:p text:style-name="ifm_p_mt.3.76mm_ifm">Antwoord 5</text:p>
      <text:p text:style-name="ifm_p_ifm">Nee, in Nederland voldoen personen met het syndroom van Down niet aan de eisen die worden gesteld aan een aanstelling als militair.</text:p>
      <text:p text:style-name="ifm_p_mt.3.76mm_ifm">Vraag 6</text:p>
      <text:p text:style-name="ifm_p_ifm">Indien het inzetten van mensen met het syndroom van Down als soldaten in een oorlogsgebied voor dit kabinet (moreel) niet acceptabel is en tegelijkertijd blijkt dat Oekraïne dit wél doet wat zijn dan eventueel de gevolgen hiervan voor de politieke en militaire steun van Nederland aan Oekraïne?</text:p>
      <text:p text:style-name="ifm_p_mt.3.76mm_ifm">Antwoord 6</text:p>
      <text:p text:style-name="ifm_p_ifm">Het kabinet heeft geen geverifieerde berichten ontvangen van een dergelijke inzet. De Oekraïense autoriteiten kwalificeren deze video als niet authentiek. Daarmee is het niet aan de orde om hierover te speculeren.</text:p>
      <text:p text:style-name="ifm_p_mt.3.76mm_ifm">Vraag 7</text:p>
      <text:p text:style-name="ifm_p_ifm">Kunt u deze vragen binnen drie weken en afzonderlijk beantwoorden?</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inzetten van mensen met het syndroom van Down</dc:title>
    <meta:user-defined meta:name="OVERHEIDop.ParlID/DC.identifier">ah-tk-20232024-1391</meta:user-defined>
    <meta:user-defined meta:name="OVERHEIDop.configuratie">https://repository.officiele-overheidspublicaties.nl/MasterConfiguraties/MC-OEP-KamervragenAanhangsel-Web/1.3/xml/MC-OEP-KamervragenAanhangsel-Web.xml</meta:user-defined>
    <meta:user-defined meta:name="OVERHEIDop.vraagnummer">2024Z02577</meta:user-defined>
    <meta:user-defined meta:name="OVERHEIDop.aanhangselNummer">1391</meta:user-defined>
    <meta:user-defined meta:name="OVERHEIDop.ontvanger">H.G.J. Bruins Slot</meta:user-defined>
    <meta:user-defined meta:name="DCTERMS.W3CDTF/OVERHEIDop.datumOntvangst">2024-04-0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Van Houwelingen over het inzetten van mensen met het syndroom van Dow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