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de leden <text:span text:style-name="ifm_span_font.bold_ifm">Timmermans</text:span>, <text:span text:style-name="ifm_span_font.bold_ifm">Klaver</text:span>, <text:span text:style-name="ifm_span_font.bold_ifm">Piri</text:span>, <text:span text:style-name="ifm_span_font.bold_ifm">Mutluer</text:span>, <text:span text:style-name="ifm_span_font.bold_ifm">Kathmann</text:span>, <text:span text:style-name="ifm_span_font.bold_ifm">Tseggai</text:span> en <text:span text:style-name="ifm_span_font.bold_ifm">Chakor</text:span> (allen GroenLinks-PvdA) aan de Minister-President, de Ministers van Binnenlandse Zaken en Koninkrijksrelaties, van Buitenlandse Zaken en van Justitie en Veiligheid en de Staatssecretarissen van Binnenlandse Zaken en Koninkrijksrelaties en van Onderwijs, Cultuur en Wetenschap over <text:span text:style-name="ifm_span_font.italic_ifm">Russische desinformatiecampagnes</text:span> (ingezonden 2 april 2024).</text:p>
      <text:p text:style-name="ifm_p_font.roman_mt.3.76mm_ifm">Antwoord van Minister <text:span text:style-name="ifm_span_font.bold_ifm">De Jonge</text:span> (Binnenlandse Zaken en Koninkrijksrelaties) (ontvangen 2 april 2024).</text:p>
      <text:p text:style-name="ifm_p_mt.3.76mm_ifm">Vraag 1–11</text:p>
      <text:p text:style-name="ifm_p_ifm">Herinnert u zich uw antwoorden op eerdere schriftelijke vragen van de leden van GroenLinks-PvdA over Russische desinformatiecampagnes?<text:note text:id="N1" text:note-class="footnote"><text:note-citation text:label="1 ">1</text:note-citation><text:note-body><text:p text:style-name="ifm_p_font.normal_size.6.93pt_mt..5mm_indent.-0.1161in_mleft.0.1161in_ifm">Aanhangsel van de Handelingen, vergaderjaar 2023–2024, nr. 1247</text:p></text:note-body></text:note></text:p>
      <text:p text:style-name="ifm_p_ifm">Bent u van mening dat de in uw antwoord vermelde maatregelen en acties afdoende zijn om Nederland te beschermen tegen Russische desinformatie, of ziet u noodzaak aanvullende maatregelen te treffen? Zo ja, welke? Zo nee, waarom niet?</text:p>
      <text:p text:style-name="ifm_p_ifm">Bent u bekend met het artikel «Tsjechisch desinformatie-netwerk met Russische inmenging werd opgericht in Nederland» van De Groene Amsterdammer van 28 maart jongstleden?<text:note text:id="N2" text:note-class="footnote"><text:note-citation text:label="2 ">2</text:note-citation><text:note-body><text:p text:style-name="ifm_p_font.normal_size.6.93pt_mt..5mm_indent.-0.1161in_mleft.0.1161in_ifm">De Groene Amsterdammer, «Tsjechisch desinformatie-netwerk met Russische inmenging werd opgericht in Nederland», 28 maart 2024, https://www.groene.nl/artikel/tsjechisch-desinformatie-netwerk-met-russische-inmenging-werd-opgericht-in-nederland</text:p></text:note-body></text:note></text:p>
      <text:p text:style-name="ifm_p_ifm">Heeft u de Tsjechische regering verzocht om de informatie over Russische financiering van Nederlandse politici met u te delen? Zo ja, bent u bereid die informatie openbaar te maken? Zo nee, gaat u dat alsnog doen?</text:p>
      <text:p text:style-name="ifm_p_ifm">Herinnert u zich de uitspraak van de Minister van Binnenlandse Zaken en Koninkrijksrelaties dat er geen tekenen waren van buitenlandse inmenging bij de verkiezingen? Staat u nog steeds achter deze uitspraak?</text:p>
      <text:p text:style-name="ifm_p_ifm">Hoe verhoudt deze uitspraak zich tot de onthulling van de Tsjechische geheime dienst dat de Voice of Europe een Russische desinformatie-outlet blijkt te zijn dat fungeerde als doorgeefluik voor financiële transacties tussen het Kremlin en Nederlandse politici?</text:p>
      <text:p text:style-name="ifm_p_ifm">Deelt u de zorgen dat Rusland via dit soort outlets het Nederlandse publieke debat verstoort en daarmee onze verkiezingen beïnvloedt?</text:p>
      <text:p text:style-name="ifm_p_ifm">Bent u bereid om een onderzoek in te stellen of er meerdere soortgelijke outlets in Nederland en andere lidstaten van de Europese Unie bestaan?</text:p>
      <text:p text:style-name="ifm_p_ifm">Wanneer ontvangt de Kamer van het kabinet de voortgangsbrief over de Rijksbrede strategie voor de effectieve aanpak van desinformatie?</text:p>
      <text:p text:style-name="ifm_p_ifm">Is het kabinet naar aanleiding van de onthulling over Voice of Europe en met het oog op de aanstaande Europese verkiezingen bereid aanvullende investeringen doen in de capaciteit van de rijksoverheid om de dreiging van desinformatie tegen te gaan?</text:p>
      <text:p text:style-name="ifm_p_ifm">Bent u bereid om deze schriftelijke vragen te beantwoorden voorafgaand aan het plenaire debat over het bericht dat volgens de Tsjechische geheime dienst Rusland cash betaalde aan Nederlandse en Europese politici van dinsdag 2 april aanstaande?</text:p>
      <text:p text:style-name="ifm_p_mt.3.76mm_ifm">Antwoord 1–11</text:p>
      <text:p text:style-name="ifm_p_ifm">Ik verzoek u de vragen mondeling te stellen tijdens het debat <text:span text:style-name="ifm_span_font.italic_ifm">over het bericht dat volgens de Tsjechische geheime dienst Rusland cash betaalde aan Nederlandse en Europese politici</text:span> van dinsdag 2 april, 16:3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mmermans, Klaver, Piri, Mutluer, Kathmann, Tseggai en Chakor over Russische desinformatiecampagnes</dc:title>
    <meta:user-defined meta:name="OVERHEIDop.ParlID/DC.identifier">ah-tk-20232024-1387</meta:user-defined>
    <meta:user-defined meta:name="OVERHEIDop.configuratie">https://repository.officiele-overheidspublicaties.nl/MasterConfiguraties/MC-OEP-KamervragenAanhangsel-Web/1.3/xml/MC-OEP-KamervragenAanhangsel-Web.xml</meta:user-defined>
    <meta:user-defined meta:name="OVERHEIDop.vraagnummer">2024Z05556</meta:user-defined>
    <meta:user-defined meta:name="OVERHEIDop.aanhangselNummer">1387</meta:user-defined>
    <meta:user-defined meta:name="OVERHEIDop.ontvanger">H.M. de Jonge</meta:user-defined>
    <meta:user-defined meta:name="DCTERMS.W3CDTF/OVERHEIDop.datumOntvangst">2024-04-02</meta:user-defined>
    <meta:user-defined meta:name="OVERHEIDop.AanhangselTypen/DC.type">Antwoord</meta:user-defined>
    <meta:user-defined meta:name="OVERHEIDop.indiener">G. Chakor</meta:user-defined>
    <meta:user-defined meta:name="OVERHEIDop.indiener">M. Tseggai</meta:user-defined>
    <meta:user-defined meta:name="OVERHEIDop.indiener">B.C. Kathmann</meta:user-defined>
    <meta:user-defined meta:name="OVERHEIDop.indiener">S. Mutluer</meta:user-defined>
    <meta:user-defined meta:name="OVERHEIDop.indiener">K.P. Piri</meta:user-defined>
    <meta:user-defined meta:name="OVERHEIDop.indiener">J.F. Klaver</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Timmermans, Klaver, Piri, Mutluer, Kathmann, Tseggai en Chakor over Russische desinformatiecampagnes</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