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Faber-van de Klashorst</text:span> en <text:span text:style-name="ifm_span_font.bold_ifm">Aardema</text:span> (beiden VVD) aan de Minister van Justitie en Veiligheid over <text:span text:style-name="ifm_span_font.italic_ifm">pro-Palestina demonstratie plaats in Amsterdam</text:span> (ingezonden 19 februari 2024).</text:p>
      <text:p text:style-name="ifm_p_font.roman_mt.3.76mm_ifm">Antwoord van Minister <text:span text:style-name="ifm_span_font.bold_ifm">Yeşilgöz-Zegerius</text:span> (Justitie en Veiligheid) (ontvangen 2 april 2024). Zie ook Aanhangsel Handelingen, vergaderjaar 2023–2024, nr. 1199.</text:p>
      <text:p text:style-name="ifm_p_mt.3.76mm_ifm">Vraag 1</text:p>
      <text:p text:style-name="ifm_p_ifm">Bent u ermee bekend dat er op zaterdag 17 februari 2024 een pro-Palestina demonstratie plaatsvond in Amsterdam?</text:p>
      <text:p text:style-name="ifm_p_mt.3.76mm_ifm">Antwoord 1</text:p>
      <text:p text:style-name="ifm_p_ifm">Ja, daar ben ik mee bekend.</text:p>
      <text:p text:style-name="ifm_p_mt.3.76mm_ifm">Vraag 2</text:p>
      <text:p text:style-name="ifm_p_ifm">Bent u ermee bekend dat tijdens die demonstratie een bord omhoog werd gehouden door de vicefractievoorzitter van GroenLinks in provinciale staten van Gelderland met daarop de tekst «viva viva INTIFADA» (zie de foto in het bericht)?<text:note text:id="ID-2024Z02725-d37e57" text:note-class="footnote"><text:note-citation text:label="1 ">1</text:note-citation><text:note-body><text:p text:style-name="ifm_p_font.normal_size.6.93pt_mt..5mm_indent.-0.1161in_mleft.0.1161in_ifm">GeenStijl, 18 februari 2024, «Totale GroenLinks-gek Paul Smits is de personificatie van de HEL waar de PvdA zich in heeft gestort», https://www.geenstijl.nl/5174889/Totale-idioot-Paul-Smits</text:p></text:note-body></text:note></text:p>
      <text:p text:style-name="ifm_p_mt.3.76mm_ifm">Antwoord 2</text:p>
      <text:p text:style-name="ifm_p_ifm">Ja, daar ben ik nu mee bekend.</text:p>
      <text:p text:style-name="ifm_p_mt.3.76mm_ifm">Vraag 3</text:p>
      <text:p text:style-name="ifm_p_ifm">Deelt u de mening dat «viva viva INTIFADA» niets anders is dan een keiharde oproep tot geweld?</text:p>
      <text:p text:style-name="ifm_p_mt.3.76mm_ifm">Antwoord 3</text:p>
      <text:p text:style-name="ifm_p_ifm">Ik ben van mening dat de leus als zodanig te veroordelen is. De beoordeling of er mogelijk sprake is van een strafbaar feit in een individueel geval is primair een verantwoordelijkheid van het Openbaar Ministerie en – mits de zaak wordt aangebracht bij de rechtbank – uiteindelijk is die beoordeling voorbehouden aan de rechter.</text:p>
      <text:p text:style-name="ifm_p_mt.3.76mm_ifm">Vraag 4 en 5</text:p>
      <text:p text:style-name="ifm_p_ifm">Is de politie in Amsterdam overgegaan tot het aanhouden van deze persoon? Zo nee, waarom niet?</text:p>
      <text:p text:style-name="ifm_p_ifm">Kunt u de Kamer informeren of het Openbaar Ministerie tot vervolging over gaat van deze oproep tot geweld door deze politicus?</text:p>
      <text:p text:style-name="ifm_p_mt.3.76mm_ifm">Antwoord 4 en 5</text:p>
      <text:p text:style-name="ifm_p_ifm">De hierboven, in vraag 2 aangehaalde specifieke uiting is tijdens de inzet niet gesignaleerd door de aanwezige politieagenten. Er is derhalve ten tijde van de demonstratie niet tot aanhouding overgegaan. Het Openbaar Ministerie is niet bekend met een aangifte en is geen strafrechtelijk onderzoek gestart.</text:p>
      <text:p text:style-name="ifm_p_mt.3.76mm_ifm">Vraag 6</text:p>
      <text:p text:style-name="ifm_p_ifm">Wanneer zorgt u er nu eens voor dat dit soort handelingen keihard aangepakt wordt?</text:p>
      <text:p text:style-name="ifm_p_mt.3.76mm_ifm">Antwoord 6</text:p>
      <text:p text:style-name="ifm_p_ifm">De beoordeling of er mogelijk sprake is van een strafbaar feit in een individueel geval is primair een verantwoordelijkheid van het Openbaar Ministerie en – mits de zaak wordt aangebracht bij de rechtbank – uiteindelijk is die beoordeling voorbehouden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van de Klashorst en Aardema over pro-Palestina demonstratie plaats in Amsterdam</dc:title>
    <meta:user-defined meta:name="OVERHEIDop.ParlID/DC.identifier">ah-tk-20232024-1386</meta:user-defined>
    <meta:user-defined meta:name="OVERHEIDop.configuratie">https://repository.officiele-overheidspublicaties.nl/MasterConfiguraties/MC-OEP-KamervragenAanhangsel-Web/1.3/xml/MC-OEP-KamervragenAanhangsel-Web.xml</meta:user-defined>
    <meta:user-defined meta:name="OVERHEIDop.vraagnummer">2024Z02725</meta:user-defined>
    <meta:user-defined meta:name="OVERHEIDop.aanhangselNummer">1386</meta:user-defined>
    <meta:user-defined meta:name="OVERHEIDop.ontvanger">D. Yesilgöz-Zegerius</meta:user-defined>
    <meta:user-defined meta:name="DCTERMS.W3CDTF/OVERHEIDop.datumOntvangst">2024-04-02</meta:user-defined>
    <meta:user-defined meta:name="OVERHEIDop.AanhangselTypen/DC.type">Antwoord</meta:user-defined>
    <meta:user-defined meta:name="OVERHEIDop.indiener">M. Aardema</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Faber-van de Klashorst en Aardema over pro-Palestina demonstratie plaats in Amsterdam</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echt | Staatsrecht</meta:user-defined>
    <meta:user-defined meta:name="OVERHEIDop.versieInformatie"/>
  </office:meta>
</office:document-meta>
</file>