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13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5</text:p>
      <text:p text:style-name="ifm_p_font.roman_mt.3.76mm_ifm">Vragen van de leden <text:span text:style-name="ifm_span_font.bold_ifm">Joseph</text:span> (Nieuw Sociaal Contract) en <text:span text:style-name="ifm_span_font.bold_ifm">Vermeer</text:span> (BBB) aan de Minister voor Armoedebeleid, Participatie en Pensioenen over <text:span text:style-name="ifm_span_font.italic_ifm">de brief van 6 februari «Gelijke aanpassingen met spreiden in de uitkeringsfase»</text:span> (ingezonden 5 maart 2024).</text:p>
      <text:p text:style-name="ifm_p_font.roman_mt.3.76mm_ifm">Antwoord van Minister <text:span text:style-name="ifm_span_font.bold_ifm">Schouten</text:span> (Armoedebeleid, Participatie en Pensioenen) (ontvangen 2 april 2024).</text:p>
      <text:p text:style-name="ifm_p_ifm"><text:span text:style-name="ifm_span_font.bold_ifm">Inleiding</text:span></text:p>
      <text:p text:style-name="ifm_p_ifm">Voordat ik begin met de beantwoording, is het goed om te vermelden dat ik in de Kamerbrief van 6 februari jongstleden<text:note text:id="ID-1385-d37e61" text:note-class="footnote"><text:note-citation text:label="1 ">1</text:note-citation><text:note-body><text:p text:style-name="ifm_p_font.normal_size.6.93pt_mt..5mm_indent.-0.1161in_mleft.0.1161in_ifm">Kamerstuk 36 067, nr. 197</text:p></text:note-body></text:note> relatief gedetailleerd heb uiteengezet hoe het uitvoeringskader voor pensioenuitvoerders die een solidaire premieregeling met gelijke aanpassingen en spreiden in de uitkeringsfase eruit komt te zien. De reden hiervan is dat ik de pensioensector en toezichthouders handvatten wil bieden in de periode totdat de (concept-)lagere regelgeving gepubliceerd is. Het uitvoeringskader uit de Kamerbrief resulteert in het Besluit wat in april ter internetconsultatie zal worden voorgelegd en waar ik uw Kamer over zal infomeren.</text:p>
      <text:p text:style-name="ifm_p_mt.3.76mm_ifm">Vraag 1</text:p>
      <text:p text:style-name="ifm_p_ifm">Kunt u in detail aangeven waar pensioenuitvoerders precies tegenaan liepen bij de uitvoering van amendement Palland<text:note text:id="ID-2024Z03482-d37e51" text:note-class="footnote"><text:note-citation text:label="2 ">2</text:note-citation><text:note-body><text:p text:style-name="ifm_p_font.normal_size.6.93pt_mt..5mm_indent.-0.1161in_mleft.0.1161in_ifm">Kamerstuk 36 067, nr. 175.</text:p></text:note-body></text:note> in de solidaire regeling (inclusief de bijbehorende wetsartikelen en bijbehorende teksten uit de wetsgeschiedenis waaronder de memorie van toelichting)?<text:note text:id="n6" text:note-class="footnote"><text:note-citation text:label="3 ">3</text:note-citation><text:note-body><text:p text:style-name="ifm_p_font.normal_size.6.93pt_mt..5mm_indent.-0.1161in_mleft.0.1161in_ifm">Kamerstuk 36 067, nr. 197.</text:p></text:note-body></text:note></text:p>
      <text:p text:style-name="ifm_p_mt.3.76mm_ifm">Antwoord 1</text:p>
      <text:p text:style-name="ifm_p_ifm">In het najaar van 2023 bleek uit signalen van sectorpartijen dat het amendement Palland zonder nadere kaders pensioenuitvoerders onvoldoende duidelijkheid geeft over de voorwaarden waar een uitkeringsfase met gelijke aanpassingen met spreiden aan moet voldoen in de uitvoering van een solidaire premieregeling. Zo bleek asymptotisch (geheugenloos) spreiden, een methode om gelijke aanpassingen met spreiden te realiseren, zonder nadere uitwerking in het besluit wettelijk gezien niet mogelijk te zijn. Zo was bijvoorbeeld onduidelijk waar de toedelingsregels op moeten zien, of het uitkeringspatroon vast moet staan en of schokken binnen een spreidingsperiode van maximaal 10 jaar moeten zijn verwerkt. Om de gewenste helderheid bij het amendement te bieden, heb ik overleg gevoerd met toezichthouders en sectorexperts over uitvoerbare kaders. Begin februari is de uitkomst van deze gezamenlijke verkenning in een Kamerbrief<text:note text:id="ID-1385-d37e97" text:note-class="footnote"><text:note-citation text:label="4 ">4</text:note-citation><text:note-body><text:p text:style-name="ifm_p_font.normal_size.6.93pt_mt..5mm_indent.-0.1161in_mleft.0.1161in_ifm">Kamerstuk 36 067, nr. 197</text:p></text:note-body></text:note> met uw Kamer gedeeld. De uitwerking van de verkenning is verwerkt in het Besluit wat in april ter internetconsultatie zal worden voorgelegd en waar ik uw Kamer over zal infomeren.</text:p>
      <text:p text:style-name="ifm_p_mt.3.76mm_ifm">Vraag 2</text:p>
      <text:p text:style-name="ifm_p_ifm">Gezien u aangeeft dat de beperkte herverdeling bij gelijke aanpassingen in de solidaire regeling gelijk is aan de beperkte herverdeling die in het collectief toedelingsmechanisme van de flexibele premieregeling kan ontstaan waar ook gelijke aanpassingen van de uitkeringen in enig jaar mogelijk zijn, waarom zijn er volgens u alsnog aparte regels nodig voor de solidaire regeling ten opzichte van de flexibele premieregeling?</text:p>
      <text:p text:style-name="ifm_p_mt.3.76mm_ifm">Antwoord 2</text:p>
      <text:p text:style-name="ifm_p_ifm">Aanvankelijk was er bij het wetsvoorstel van de Wet toekomst pensioenen geen mogelijkheid om schokken collectief te spreiden in de solidaire premieregeling. Dit kwam omdat er in deze regeling geen sprake is van een gescheiden uitkeringsfase, maar de persoonlijke voor de pensioenuitkering gereserveerde vermogens optellen tot één collectief en solidair geheel. Tijdens de wetsbehandeling van de Wet toekomst pensioenen eind 2022 is het amendement van het lid Palland aangenomen waardoor gelijke aanpassingen met spreiden mogelijk werd in de solidaire regeling. Dit amendement bleek vervolgens onvoldoende duidelijkheid te geven over de voorwaarden waaraan een uitkeringsfase met gelijke aanpassingen met spreiden moet voldoen in de uitvoering van een solidaire premieregeling. Omdat het in de solidaire premieregeling niet gaat om een gescheiden uitkeringsfase (zoals bij de flexibele premieregeling), maar om persoonlijke voor de pensioenuitkering gereserveerde vermogens die optellen tot één collectief en solidair geheel, kan voor deze voorwaarden niet aangesloten worden bij de voorwaarden die voor de flexibele premieregeling gelden. Daarom wordt via het Besluit een uitvoeringskader voorgesteld waaraan een uitkeringsfase met gelijke aanpassingen met spreiden moet voldoen in de solidaire premieregeling.</text:p>
      <text:p text:style-name="ifm_p_mt.3.76mm_ifm">Vraag 3</text:p>
      <text:p text:style-name="ifm_p_ifm">Waarom is er niet voor de methodiek van Balter en Werker – de methode ontwikkeld bij de totstandkoming van de Wet toekomst pensioenen (Wtp) om gelijke aanpassingen van uitkeringen te realiseren binnen de solidaire regeling – gekozen bij de uitwerking van de brief?<text:note text:id="ID-2024Z03482-d37e70" text:note-class="footnote"><text:note-citation text:label="5 ">5</text:note-citation><text:note-body><text:p text:style-name="ifm_p_font.normal_size.6.93pt_mt..5mm_indent.-0.1161in_mleft.0.1161in_ifm">Netspar, 2021, Design paper 192, «Toedeling van rendementen met spreiding», (www.netspar.nl/publicatie/toedeling-van-rendementen-met-spreiding/).</text:p></text:note-body></text:note> Waar liepen pensioenuitvoerders precies tegenaan als ze die methodiek wilden hanteren?</text:p>
      <text:p text:style-name="ifm_p_mt.3.76mm_ifm">Antwoord 3</text:p>
      <text:p text:style-name="ifm_p_ifm">De methodiek van Balter en Werker blijkt in de praktijk administratief voor de meeste uitvoerders niet goed uitvoerbaar, dan wel ingrijpende administratieve aanpassingen te vergen. In deze methode worden eerst de persoonlijke vermogens aangepast en daarna de aanpassingen van de uitkeringen bepaald op basis van een dynamisch projectierendement.</text:p>
      <text:p text:style-name="ifm_p_mt.3.76mm_ifm">Vraag 4</text:p>
      <text:p text:style-name="ifm_p_ifm">Tijdens de totstandkoming van de Wtp is de methode van Muns<text:note text:id="n7" text:note-class="footnote"><text:note-citation text:label="6 ">6</text:note-citation><text:note-body><text:p text:style-name="ifm_p_font.normal_size.6.93pt_mt..5mm_indent.-0.1161in_mleft.0.1161in_ifm">Netspar, 2021, Design paper 200, «Geheugenloos spreiden met gelijke aanpassingen», (www.netspar.nl/publicatie/geheugenloos-spreiden-met-gelijke-aanpassingen/).</text:p></text:note-body></text:note>  ontwikkeld om gelijke aanpassingen van uitkeringen te realiseren binnen de solidaire regeling, waarom is er niet voor die methodiek gekozen bij de uitwerking in de brief? Waar liepen pensioenuitvoerders precies tegenaan als ze die methodiek wilden hanteren?</text:p>
      <text:p text:style-name="ifm_p_mt.3.76mm_ifm">Antwoord 4</text:p>
      <text:p text:style-name="ifm_p_ifm">De methodiek van Muns blijkt in de praktijk administratief niet goed uitvoerbaar. In de methodiek van Muns worden eerst de persoonlijke vermogens aangepast en daarna de aanpassingen van de uitkeringen bepaald. Daarnaast voldoet de methodiek van Muns niet aan de wettelijke eis dat financiële resultaten binnen maximaal 10 jaar spreidingsperiode in de uitkering moeten zijn verwerkt.</text:p>
      <text:p text:style-name="ifm_p_mt.3.76mm_ifm">Vraag 5</text:p>
      <text:p text:style-name="ifm_p_ifm">U geeft aan dat er onvoldoende duidelijkheid was over de voorwaarden waaraan een uitkeringsfase met gelijke aanpassingen van de uitkeringen na het spreiden van schokken moet voldoen in de uitvoering van een solidaire premieregeling, maar dat de sector, De Nederlandsche Bank (DNB) en het ministerie er nu uit zijn, waarom moeten er dan nog extra voorwaarden in de lagere regelgeving worden vastgelegd? En in hoeverre zijn die voorwaarden strenger of juist soepeler dan nu al in de wetgeving staat?</text:p>
      <text:p text:style-name="ifm_p_mt.3.76mm_ifm">Antwoord 5</text:p>
      <text:p text:style-name="ifm_p_ifm">Het Besluit dient niet als versoepeling of aanscherping van de regelgeving, maar heeft als doel om duidelijkheid te bieden over de kaders waarbinnen gelijke aanpassingen met spreiden mogelijk is, zoals het amendement Palland beoogt. Ook zal in het Besluit opgenomen worden hoe (gewezen) deelnemers en pensioengerechtigden hierover geïnformeerd moeten worden.</text:p>
      <text:p text:style-name="ifm_p_mt.3.76mm_ifm">Vraag 6</text:p>
      <text:p text:style-name="ifm_p_ifm">Kunt u bevestigen dat het voor de pensioenuitkering bestemde vermogen van een pensioengerechtigde met de in deze brief voorgestelde methodiek kan worden opgesplitst in een «uitkeringsvermogen» en een «spreidingsvermogen», waarbij vervolgens de pensioenuitvoerder kan werken met een administratief samengevoegd (collectief) spreidingsvermogen dat het persoonlijk aandeel van iedere pensioengerechtigde bevat?</text:p>
      <text:p text:style-name="ifm_p_mt.3.76mm_ifm">Antwoord 6</text:p>
      <text:p text:style-name="ifm_p_ifm">Ja, voor een uitkeringsfase in de solidaire premieregeling waarbij gelijke aanpassingen met spreiden van toepassing is, kan ik dat bevestigen.</text:p>
      <text:p text:style-name="ifm_p_mt.3.76mm_ifm">Vraag 7</text:p>
      <text:p text:style-name="ifm_p_ifm">Kunt u aangeven hoe u denkt dat een pensioengerechtigde nog zicht kan houden op zijn individuele totale (uitkerings- plus spreidings-)vermogen, aangezien het individuele spreidingsvermogen niet voor ieder individu gelijk zal zijn vanwege onder meer leeftijdsverschillen en aangezien een pensioenfonds het spreidingsvermogen slechts collectief hoeft bij te houden? Kunt u aangeven wat deze nieuwe regels doen met de transparantie en uitlegbaarheid van de solidaire regeling?</text:p>
      <text:p text:style-name="ifm_p_mt.3.76mm_ifm">Antwoord 7</text:p>
      <text:p text:style-name="ifm_p_ifm">Onderdeel van de uitwerking van het uitvoeringskader in het Besluit is hoe (gewezen) deelnemers en pensioengerechtigden zo goed mogelijk worden geïnformeerd over de gelijke aanpassingen met spreiden de solidaire premieregeling. Hierbij wordt ook rekening gehouden met de transparantie en uitlegbaarheid richting (gewezen) deelnemers en pensioengerechtigden. Bij het opstellen van het Besluit is hiervoor ook de Autoriteit Financiële Markten betrokken. Zodra in april het Besluit ter internetconsultatie zal worden voorgelegd, zal ik uw Kamer hierover informeren.</text:p>
      <text:p text:style-name="ifm_p_mt.3.76mm_ifm">Vraag 8</text:p>
      <text:p text:style-name="ifm_p_ifm">In 2023 heeft het Algemeen Burgerlijk Pensioenfonds (ABP) een indexatie van 11,96% gegeven bij een dekkingsgraad van 125%, kunt u met een cijfervoorbeeld aangeven welke omvang van het collectieve spreidingsvermogen (procentueel ten opzichte van het totale collectieve voor de pensioenuitkering bestemde vermogen van gepensioneerden) ongeveer nodig is om bij een spreidingstermijn van vijf jaar een pensioenverhoging van 11,96% te kunnen geven?</text:p>
      <text:p text:style-name="ifm_p_mt.3.76mm_ifm">Antwoord 8</text:p>
      <text:p text:style-name="ifm_p_ifm">Het antwoord is afhankelijk van hoe een pensioenfonds gelijke aanpassingen met spreiden in de uitkeringsfase wil vormgeven. Denk bijvoorbeeld aan keuzes ten aanzien van de spreidingsperiode en de wijze van verwerking van schokken. Dat is nu nog niet bekend en aan het betreffende fonds om dat in afstemming met de fondsorganen nader vorm te geven. Wel kan gezegd worden dat, net als in het FTK, resultaten gespreid worden. Voor een verhoging zoals genoemd in de vraag, is in het FTK een dekkingsgraad nodig die boven de indexatiedrempel ligt en richting de tbi-grens (toekomstbestendige indexatie) gaat. In de solidaire premieregeling is een soortgelijke grootte van het spreidingsvermogen nodig om bij spreiden over een aantal jaar een soortgelijke verhoging door te kunnen voeren.</text:p>
      <text:p text:style-name="ifm_p_ifm">Ik wil daarbij wel opmerken dat om een goede vergelijking te maken van gelijke aanpassingen met spreiden in de solidaire premieregeling en de (versoepelde) indexatieregels in het (transitie-)FTK, er meerdere jaren van indexatie mee moeten worden genomen. De hoge indexatie in 2023 bij diverse fondsen volgt nadat er jarenlang geen tot weinig indexatie is verleend.</text:p>
      <text:p text:style-name="ifm_p_mt.3.76mm_ifm">Vraag 9</text:p>
      <text:p text:style-name="ifm_p_ifm">Bent u van mening dat de doelstelling van de Wtp, namelijk sneller pensioenen verhogen en minder bufferopbouw, met deze regeling wordt behaald?</text:p>
      <text:p text:style-name="ifm_p_mt.3.76mm_ifm">Antwoord 9</text:p>
      <text:p text:style-name="ifm_p_ifm">Aanvankelijk was er bij het wetsvoorstel van de Wet toekomst pensioenen geen mogelijkheid om schokken collectief te spreiden in de solidaire premieregeling. Het amendement Palland heeft wettelijk geregeld dat gelijke aanpassingen met spreiden in de uitkeringsfase van de solidaire premieregeling wel een mogelijkheid is. Dit was daarmee een wens van de Kamer en het door mij voorgestelde besluit volgt daaruit.</text:p>
      <text:p text:style-name="ifm_p_ifm">De doelen van de herziening van het pensioenstelsel zijn drieledig: eerder perspectief op een koopkrachtig pensioen, een transparanter en meer persoonlijk pensioenstelsel en een betere aansluiting bij ontwikkelingen in de samenleving en op de arbeidsmarkt. Met het sneller verhogen en minder bufferopbouw wordt waarschijnlijk verwezen naar de doelstelling om eerder perspectief te kunnen bieden op een koopkrachtig pensioen. Door gelijke aanpassingen in combinatie met het spreiden van schokken toe te staan in de uitkeringsfase, worden de pensioenuitkeringen stabieler en de mate van een mogelijke verlaging verminderd. Een nadeel van spreiden is dat hierdoor meer onzekerheid ontstaat in de hoogte van de pensioenuitkering op hoge leeftijd. Verder staat vooraf vast wat er voor de deelnemer wordt gereserveerd ten behoeve van spreiden. Hiermee blijft ook de doelstelling van een meer persoonlijk en transparant pensioenstelsel behouden, zeker ook doordat iedere schok in maximaal 10 jaar verwerkt moet zijn.</text:p>
      <text:p text:style-name="ifm_p_ifm">Per saldo ben ik van mening dat ook met het amendement – en het daarbij voorgestelde besluit – in voldoende mate recht wordt gedaan aan de doelstellingen van de Wtp.</text:p>
      <text:p text:style-name="ifm_p_mt.3.76mm_ifm">Vraag 10</text:p>
      <text:p text:style-name="ifm_p_ifm">In de memorie van toelichting bij het uitvoeringsbesluit heeft u gesteld dat bij gebruik van het amendement Palland het projectierendement niet hoger mag zijn dan de risicovrije rente, bent u het ermee eens dat bij het hanteren van de methodiek uit deze brief het systeem van een dekkingsgraad gebaseerd op de risicovrije rente (namelijk in de vorm van het collectief «uitkeringsvermogen» plus het collectief «spreidingsvermogen» gedeeld door het collectief «uitkeringsvermogen») weer volledig terug is in de uitkeringsfase van de solidaire regeling onder de Wtp? Indien niet, waarom niet?</text:p>
      <text:p text:style-name="ifm_p_mt.3.76mm_ifm">Antwoord 10</text:p>
      <text:p text:style-name="ifm_p_ifm">Zoals in de Kamerbrief van 6 februari jl. aangekondigd moeten behaalde financiële resultaten op basis van de gehanteerde spreidingsperiode onvoorwaardelijk in zowel de voor pensioenuitkering bestemde vermogens als de toekomstige pensioenuitkeringen van een</text:p>
      <text:p text:style-name="ifm_p_ifm">pensioengerechtigde (het uitkeringspatroon) worden verwerkt. Het financiële resultaat zal daarmee ook onvoorwaardelijk worden verwerkt in het spreidingsvermogen. De regels liggen hiervoor dus vast. Een wijziging van de spreidingsmethode of spreidingsperiode mag geen gevolgen hebben voor de al onvoorwaardelijke verwerkte en toebedeelde financiële resultaten. Een wijziging kan alleen betrekking hebben op nieuwe financiële resultaten die nog niet verwerkt en toebedeeld zijn. Een pensioenuitvoerder zegt in dit systeem dus geen aanspraken meer toe die gewaardeerd moeten worden met een rekenrente.</text:p>
      <text:p text:style-name="ifm_p_ifm">Een dekkingsgraad werkt met een collectief vermogen waarbij geen persoonlijk aandeel is opgenomen. De buffer is daarmee van het collectief en wordt niet op basis van toedelingsregels per cohort, maar op basis van de indexatieruimte (deels) worden uitgedeeld. Ook worden aanspraken gewaardeerd aan de hand van een rekenrente. Deze systematiek verschilt daarmee wezenlijk met de methodiek zoals beschreven in de brief.</text:p>
      <text:p text:style-name="ifm_p_mt.3.76mm_ifm">Vraag 11</text:p>
      <text:p text:style-name="ifm_p_ifm">In de flexibele regeling kan een pensioenuitvoerder het persoonlijk pensioenvermogen omzetten in een uitkering op basis van het theoretische equivalent van een verwacht rendement in de vorm van het werken met een risicovrije rente in combinatie met een dalende of stijgende uitkering, kunt u aangeven of in het solidaire contract ook gekozen kan worden voor een dalende of stijgende uitkering vergelijkbaar met de situatie in het flexibele contract?</text:p>
      <text:p text:style-name="ifm_p_mt.3.76mm_ifm">Antwoord 11</text:p>
      <text:p text:style-name="ifm_p_ifm">In het Besluit wat in april ter internetconsultatie zal worden voorgelegd en waar ik uw Kamer over zal informeren, zal ik aangeven in hoeverre in de solidaire premieregeling waar gelijke aanpassingen met spreiden wordt toegepast sprake kan zijn van een projectierendement dat niet gelijk is aan de risicovrije rente.</text:p>
      <text:p text:style-name="ifm_p_mt.3.76mm_ifm">Vraag 12</text:p>
      <text:p text:style-name="ifm_p_ifm">Kunt u bevestigen dat met de in de brief beschreven methodiek het leeftijdsafhankelijk beschermingsrendement voor gepensioneerden op collectief niveau (en daarmee dus ook op individueel niveau) onvolledig kan zijn, bijvoorbeeld 60%, terwijl het beschermingsrendement dat in de hier beschreven methodiek in eerste instantie wordt toegekend aan pensioengerechtigden 100% is?</text:p>
      <text:p text:style-name="ifm_p_mt.3.76mm_ifm">Antwoord 12</text:p>
      <text:p text:style-name="ifm_p_ifm">Zoals in de Kamerbrief van 6 februari jl. aangekondigd kan op collectief niveau aan uitkeringsgerechtigden een onvolledig beschermingsrendement worden toegekend (minder dan 100%), waarbij de mismatch ten opzichte van volledige bescherming via het overrendement in het spreidingsvermogen wordt verwerkt. Vervolgens wordt het uitkeringsvermogen op individueel niveau beschermd voor renterisico en langlevenrisico via toedeling van het beschermingsrendement (dit is dan 100% beschermingsrendement). Dit om bij welke rentebeweging dan ook te kunnen komen tot gelijke aanpassingen.</text:p>
      <text:p text:style-name="ifm_p_mt.3.76mm_ifm">Vraag 13</text:p>
      <text:p text:style-name="ifm_p_ifm">Het forse verschil tussen het op collectief niveau toegekende leeftijdsafhankelijke beschermingsrendement (bijvoorbeeld 60% voor een individu) en het werkelijk op individueel niveau toegekende beschermingsrendement in verband met het spreiden van schokken (100%) kan op papier tot flinke herverdelingseffecten leiden, kunt u hier een cijfervoorbeeld van geven? Kunt u aangeven hoe u denkt dat pensioenuitvoerders dit kunnen uitleggen aan pensioengerechtigden?</text:p>
      <text:p text:style-name="ifm_p_mt.3.76mm_ifm">Antwoord 13</text:p>
      <text:p text:style-name="ifm_p_ifm">De pensioenuitvoerder kan er in haar fondsbeleid onderbouwd voor kiezen om in de eerste stap minder dan 100% beschermingsrendement toe te kennen (zie antwoord op de vorige vraag). Dit heeft tot gevolg dat deelnemers renterisico delen via het overrendement. Artikel 1c van het Besluit uitvoering Pensioenwet en Wet verplichte beroepspensioenregeling stelt specifieke eisen aan het delen van renterisico in de solidaire premieregeling. Zo moet de pensioenuitvoerder zelf grenzen stellen aan de mate van renterisicodeling, deze monitoren en maatregelen nemen als de grenzen overschreden worden.</text:p>
      <text:p text:style-name="ifm_p_ifm">Het delen van renterisico via het overrendement zorgt ervoor dat het overrendement van deelnemers blootstaat aan veranderingen in de rente. Hoewel dit invloed kan hebben op de uitkering van pensioengerechtigden, leidt dit niet tot ex-ante herverdeling. In hoeverre de uitkering gevoelig is voor veranderingen in de rente hangt sterk af van het gekozen fondsbeleid. Denk hierbij aan de gekozen hoeveelheid renterisicodeling en de gekozen blootstelling aan overrendement voor de verschillende leeftijdscohorten. Een generiek cijfervoorbeeld is dus niet te geven. Het voorgaande neemt uiteraard niet weg dat binnen de collectieve beleggingsportefeuille ook beleggingen nodig zijn waarmee het renterisico wordt afgedekt, zodat het collectieve overrendement (en daarmee de voor het pensioenuitkering bestemd vermogen van een deelnemer) niet onbedoeld gevoelig is voor rentewijzigingen.</text:p>
      <text:p text:style-name="ifm_p_ifm">Pensioenuitvoerders communiceren de verwachte pensioenuitkering via de zogenaamde navigatiemetafoor. In de doorrekening wordt naast de blootstelling van uitkeringen aan bijvoorbeeld aandelenrisico ook de blootstelling aan renterisico meegenomen. Dit geeft deelnemers inzicht in hun toekomstige verwachte uitkering. Bij het opstellen van het Besluit dat in april ter internetconsultatie wordt aangeboden, zal ik verder expliciteren hoe pensioenuitvoerders bij een uitkeringsfase met gelijke aanpassingen en spreiden in de solidaire premieregeling communiceren aan deelnemers. Hierbij is ook de Autoriteit Financiële Markten betrokken.</text:p>
      <text:p text:style-name="ifm_p_mt.3.76mm_ifm">Vraag 14</text:p>
      <text:p text:style-name="ifm_p_ifm">Hoe kunnen pensioenfondsen die kiezen voor gelijke aanpassingen van de uitkeringen in combinatie met het spreiden van schokken volgens u ex ante het impliciete onderliggende leeftijdsafhankelijke beleggingsbeleid voor gepensioneerden van verschillende leeftijdscohorten nog inzichtelijk maken voor de deelnemers?</text:p>
      <text:p text:style-name="ifm_p_mt.3.76mm_ifm">Antwoord 14</text:p>
      <text:p text:style-name="ifm_p_ifm">Wettelijk is al vastgelegd dat het strategische beleggingsbeleid van het pensioenfonds jaarlijks weergegeven en verantwoord wordt in het jaarverslag van het pensioenfonds. Aan de deelnemers en gepensioneerden wordt eens per jaar de (gelijke) aanpassing in de pensioenuitkering gecommuniceerd voor het komende jaar. Het pensioenfonds kan zelf bepalen of en op welke wijze zij de deelnemers en gepensioneerden informeert over het onderliggende beleggingsbeleid van de collectieve uitkeringsfase.</text:p>
      <text:p text:style-name="ifm_p_mt.3.76mm_ifm">Vraag 15</text:p>
      <text:p text:style-name="ifm_p_ifm">In hoeverre zijn dit soort nieuwe definities van beschermings- en overrendement, zoals in deze spreidingsmethodiek gebruikt worden, in de Wtp voorzien en hoe kunnen deelnemers de verschillende beschermings- en overrendementen van elkaar onderscheiden?</text:p>
      <text:p text:style-name="ifm_p_mt.3.76mm_ifm">Antwoord 15</text:p>
      <text:p text:style-name="ifm_p_ifm">In artikel 1 van de Pensioenwet en artikel 1 van de Wet verplichte beroepspensioenregeling wordt het beschermingsrendement gedefinieerd als «de vermogensbijschrijving die ervoor zorgt dat de, uit het opgebouwde pensioenvermogen te financieren, toekomstige pensioenuitkeringen en lopende pensioenuitkeringen nominaal stabiel blijven, dat wordt gefinancierd vanuit het totaal behaalde rendement en looptijdafhankelijk wordt toebedeeld aan de vermogens op basis van marktwaardering, waarbij toedelingsregels worden gehanteerd». Het overrendement wordt gedefinieerd als «het saldo van het totaal behaalde rendement op de beleggingen, de ontwikkeling van de levensverwachting en het sterfteresultaat en het toebedeelde beschermingsrendement op basis van de toedelingsregels».</text:p>
      <text:p text:style-name="ifm_p_ifm">In de Kamerbrief van 6 februari jl.<text:note text:id="ID-1385-d37e340" text:note-class="footnote"><text:note-citation text:label="7 ">7</text:note-citation><text:note-body><text:p text:style-name="ifm_p_font.normal_size.6.93pt_mt..5mm_indent.-0.1161in_mleft.0.1161in_ifm">Kamerstuk 36 067, nr. 197</text:p></text:note-body></text:note> gaf ik aan dat het uitkeringsvermogen wordt beschermd voor rente-, micro- en macrolanglevenrisico via toedeling van het beschermingsrendement. Ik volg hierbij de definitie voor beschermingsrendement in de Pensioenwet en de Wet verplichte beroepspensioenregeling. Voor het overrendement merkte ik in de Kamerbrief op dat het overrendement in de uitkeringsfase hier gezien wordt als het totale rendement waaraan het voor de pensioenuitkering bestemde vermogen van een pensioengerechtigde in enig periode blootstaat, onder aftrek van het beschermingsrendement. Ik volg hierbij de definitie voor overrendement in de wet en ben er voor de eenvoud van uitgegaan dat het sterfteresultaat en de ontwikkeling van de levensverwachting (micro- en macrolanglevenrisico) via het beschermingsrendement wordt meegenomen. Er is dus geen sprake van verschillende beschermings- en overrendementen.</text:p>
      <text:p text:style-name="ifm_p_ifm">Daarnaast verstrekt de pensioenuitvoerder jaarlijks aan de deelnemer de totaal behaalde beleggingsrendementen per deelnemer die op grond van een solidaire premieovereenkomst, flexibele premieovereenkomst of premie-uitkeringsovereenkomst zijn behaald (artikel 38, eerste lid, onderdeel n, van de Pensioenwet en artikel 49, eerste lid, onderdeel n, van de Wet verplichte beroepspensioenregeling). Ook daarbij wordt geen onderscheid gemaakt in hoeverre dit rendement uit beschermings- of overrendement komt.</text:p>
      <text:p text:style-name="ifm_p_mt.3.76mm_ifm">Vraag 16</text:p>
      <text:p text:style-name="ifm_p_ifm">Volgens de Wtp moeten de deelnemers in cohorten van vijf jaar worden ingedeeld met ieder hun eigen beleggingsbeleid/toedeling van beschermings- en overrendementen, wat is het nut van een indeling van de gepensioneerde deelnemers in dergelijke cohorten als er toch wordt herverdeeld om iedereen dezelfde verhoging/verlaging van de uitkering te geven? Kan een fonds dat het amendement Palland toepast volstaan met indeling van alle lopende pensioenen (inclusief nabestaandenpensioenen) in één cohort met één gemeenschappelijk beleggingsbeleid/rendementstoedeling?</text:p>
      <text:p text:style-name="ifm_p_mt.3.76mm_ifm">Antwoord 16</text:p>
      <text:p text:style-name="ifm_p_ifm">In artikel 14t, vijfde lid, van het Besluit uitvoering Pensioenwet en Wet verplichte beroepspensioenregeling staat dat voor de risicohouding waarop het beleggingsbeleid en/of de toedelingsregels zijn gebaseerd een leeftijdscohort een maximale omvang van vijf geboortejaren heeft. In afwijking hiervan kan een leeftijdscohort betrekking hebben op een groter aantal geboortejaren indien de uitvoerder op basis van het risicopreferentie-onderzoek, de deelnemerskenmerken en wetenschappelijke inzichten onderbouwt dat dit in het belang is van de deelnemers, gewezen deelnemers, andere aanspraakgerechtigden of pensioengerechtigden. Merk op dat voor deze vraag de collectieve uitkeringsfase een mogelijkheid kan zijn, maar dat het niet verplicht is om de collectieve uitkeringsfase toe te passen.</text:p>
      <text:p text:style-name="ifm_p_mt.3.76mm_ifm">Vraag 17</text:p>
      <text:p text:style-name="ifm_p_ifm">Hoe verhoudt de passage in uw brief dat behaalde financiële resultaten onvoorwaardelijk in zowel de voor pensioenuitkering bestemde vermogens als in de toekomstige pensioenuitkeringen van een pensioengerechtigde (het uitkeringenpatroon) worden verwerkt, zich tot de wetsbehandeling waarin steeds is aangegeven dat er met de Wtp geen uitkeringen meer geadministreerd zouden worden, maar slechts «persoonlijke voor de uitkering gereserveerde vermogens»?</text:p>
      <text:p text:style-name="ifm_p_mt.3.76mm_ifm">Antwoord 17</text:p>
      <text:p text:style-name="ifm_p_ifm">Het nieuwe pensioenstelsel gaat uit van en stelt eisen aan de voor de pensioenuitkering bestemde vermogens. Dat neemt uiteraard niet weg dat uitkeringen met name in de uitkeringsfase nog altijd een rol spelen. Pensioenuitvoerders moeten op grond van artikel 63a van de Pensioenwet borgen dat een schok direct wordt verwerkt in het voor pensioenuitkering bestemd vermogen en in een spreidingsperiode van maximaal 10 jaar in de uitkeringen. Het aangenomen amendement Palland is ingegeven vanuit de wens om gelijke aanpassingen van ingegane pensioenuitkeringen in combinatie met het in de tijd spreiden van financiële resultaten te realiseren.</text:p>
      <text:p text:style-name="ifm_p_mt.3.76mm_ifm">Vraag 18</text:p>
      <text:p text:style-name="ifm_p_ifm">Betekent dit dat een pensioenuitvoerder hiermee in het solidaire contract naast een persoonlijk pensioenvermogen ook de toekomstige uitkeringen moet administreren bij het hanteren van deze methodiek voor het amendement Palland? Zo ja, kunt u nagaan in hoeverre uitvoerders van de solidaire regeling hier op voorbereid zijn en of zij dit administratief aankunnen?</text:p>
      <text:p text:style-name="ifm_p_mt.3.76mm_ifm">Antwoord 18</text:p>
      <text:p text:style-name="ifm_p_ifm">De toekomstige collectieve aanpassing die volgt uit de verwerking van het financiële resultaat moet onvoorwaardelijk vastliggen. De hiervoor benodigde verschuiving van administratief samengevoegd (collectief) spreidingsvermogen naar de uitkeringsvermogens vindt plaats op het moment van deze toekomstige collectieve aanpassing van de uitkeringen. Het uitkeringsvermogen sluit altijd aan bij het actuele uitkeringsniveau. Uitvoerders hebben aangegeven hieraan te kunnen voldoen.</text:p>
      <text:p text:style-name="ifm_p_mt.3.76mm_ifm">Vraag 19</text:p>
      <text:p text:style-name="ifm_p_ifm">Constaterende dat volgens de Wtp behaalde financiële resultaten in maximaal tien jaar gespreid mogen worden, maar in de sturingsruimte staat dat sociale partners en pensioenfondsbestuurders ook asymptotisch mogen spreiden, kunt u met een rekenvoorbeeld aangeven wat wordt bedoeld met een asymptotische spreidingsmethodiek? In hoeverre kan het gebeuren dat met de voorgestelde asymptotische spreidingsmethodiek feitelijk een financiële schok ceteris paribus langer dan tien jaar vooruit geschoven wordt in de tijd en in hoeverre is dit in strijd met de in de Wtp genoemde maximale spreiding van tien jaar?</text:p>
      <text:p text:style-name="ifm_p_mt.3.76mm_ifm">Antwoord 19</text:p>
      <text:p text:style-name="ifm_p_ifm">Bij asymptotische spreiding wordt in ieder jaar 1/Xe deel van het nog niet in de uitkering verwerkte financiële resultaat verwerkt, waarbij X staat voor een door een pensioenfonds te bepalen spreidingsparameter. Stel dat een pensioenfonds kiest voor een spreidingsparameter van 3 jaar. In het eerste jaar wordt dan 1/3e van het financiële resultaat verwerkt en wordt het resterende financiële resultaat, dus 2/3<text:span text:style-name="ifm_span_font.superscript_ifm">e</text:span>, gespreid. Het tweede jaar wordt wederom 1/3e van het resterende financiële resultaat, dus 2/3<text:span text:style-name="ifm_span_font.superscript_ifm">e</text:span>, verwerkt. Op dezelfde manier wordt dit herhaald. Onderdeel van de uitwerking is dat ook bij deze asymptotische spreiding de volledige schok binnen 10 jaar onvoorwaardelijk verwerkt wordt. In het Besluit wat in april ter internetconsultatie zal worden voorgelegd en waar ik uw Kamer over zal infomeren, zal worden geborgd dat een financiële schok niet langer dan tien jaar vooruit wordt geschoven in de tijd. Het Besluit zal daarmee in lijn zijn met de wettelijke bepaling dat de spreidingsperiode gelijk is aan maximaal 10 jaar.</text:p>
      <text:p text:style-name="ifm_p_mt.3.76mm_ifm">Vraag 20</text:p>
      <text:p text:style-name="ifm_p_ifm">Kunt u bevestigen dat u schrijft dat een wijziging van de spreidingsmethode of spreidingsperiode geen gevolgen heeft voor de al onvoorwaardelijk verwerkte en toebedeelde financiele resultaten en een wijziging alleen betrekking kan hebben op nieuwe financiele resultaten die nog niet verwerkt en toebedeeld zijn?</text:p>
      <text:p text:style-name="ifm_p_mt.3.76mm_ifm">Antwoord 20</text:p>
      <text:p text:style-name="ifm_p_ifm">Ja, dat kan ik bevestigen.</text:p>
      <text:p text:style-name="ifm_p_mt.3.76mm_ifm">Vraag 21</text:p>
      <text:p text:style-name="ifm_p_ifm">Kunt u aangeven wat er precies gebeurt met de oude financiële resultaten die nog niet toebedeeld zijn? Worden die oude financiële resultaten nu wel of niet getroffen door een wijziging van de spreidingsmethode of spreidingsperiode?</text:p>
      <text:p text:style-name="ifm_p_mt.3.76mm_ifm">Antwoord 21</text:p>
      <text:p text:style-name="ifm_p_ifm">De oude resultaten zijn reeds op het moment van het financiële resultaat onvoorwaardelijk in de voor de uitkering gereserveerde vermogens en uitkeringen verwerkt. Een wijziging van de spreidingsmethodiek (inclusief spreidingsperiode) heeft hier geen gevolgen voor.</text:p>
      <text:p text:style-name="ifm_p_mt.3.76mm_ifm">Vraag 22</text:p>
      <text:p text:style-name="ifm_p_ifm">Kunt u bij uitvoerders nagaan in hoeverre wijzigingen van de spreidingsperiode en spreidingsmethode in de toekomst nog uitvoerbaar zijn als de methodiek uit deze brief wordt ingevoerd en de Kamer daarover informeren?</text:p>
      <text:p text:style-name="ifm_p_mt.3.76mm_ifm">Antwoord 22</text:p>
      <text:p text:style-name="ifm_p_ifm">Bij het opstellen van het kader en de onderliggende bepalingen heb ik uitvoerders nauw betrokken. In lijn met het beleid rondom de solidariteitsreserve en het vastleggen van de duur van de spreidingsperiode dient ook de spreidingsmethodiek voor langere tijd te worden vastgesteld. Wijzigingen in de spreidingsmethodiek zijn mogelijk, maar mogen geen impact hebben op de reeds onvoorwaardelijk verwerkte financiële resultaten. Het is mogelijk om de spreidingsmethodiek (inclusief spreidingsperiode) voor de toekomst aan te passen. Dit zal, net als bij het aanpassen van het beleid rondom de solidariteitsreserve, niet eenvoudig zijn, maar is uitvoeringstechnisch wel mogelijk.</text:p>
      <text:p text:style-name="ifm_p_mt.3.76mm_ifm">Vraag 23</text:p>
      <text:p text:style-name="ifm_p_ifm">Volgens de in deze brief beschreven methodiek wordt bij pensioeningang het pensioenvermogen van de deelnemer gesplitst in een deel voor de uitkering (uitkeringsvermogen) en een deel spreidingsvermogen, kunt u aangeven of het klopt dat bij een hoge waarde van het aanwezige (collectieve) spreidingsvermogen, de deelnemer die met pensioen gaat op dat moment een lagere pensioenuitkering krijgt dan op grond van zijn (totale) persoonlijk pensioenvermogen verwacht wordt en dat dit lagere pensioen in de jaren daarna verhoogd wordt?</text:p>
      <text:p text:style-name="ifm_p_mt.3.76mm_ifm">Antwoord 23</text:p>
      <text:p text:style-name="ifm_p_ifm">Dat klopt, dit is inherent aan het doel van gelijke aanpassingen. Bij pensioeningang van de pensioengerechtigde wordt bij toetreding tot de uitkeringsfase, op basis van de hoogte van het totale aanwezige (mogelijk negatieve) spreidingsvermogen van de pensioengerechtigden in de uitkeringsfase, een deel van diens voor de pensioenuitkering bestemde vermogen aangemerkt als spreidingsvermogen. Het andere deel geldt als uitkeringsvermogen. Deze verdeling mag worden bepaald op basis van de geldende verhouding op totaalniveau voor alle pensioengerechtigden in de uitkeringsfase. Als het aanwezige collectieve spreidingsvermogen positief is, zal dit leiden tot een lagere pensioenuitkering bij pensionering, maar wordt dit naar verwachting verhoogd met gelijke aanpassingen in de jaren erna. Om (gewezen) deelnemers te informeren over wat er met hun pensioenvermogen gebeurt bij pensionering, zal in het Besluit en de bijbehorende toelichting, wat in april ter internetconsultatie zal worden voorgelegd en waar ik uw Kamer over zal infomeren, ingegaan worden op de informatievoorschriften aan (gewezen) deelnemers die (bijna) met pensioen gaan.</text:p>
      <text:p text:style-name="ifm_p_mt.3.76mm_ifm">Vraag 24</text:p>
      <text:p text:style-name="ifm_p_ifm">Kunt u aangeven of het klopt dat bij een negatief (collectief) spreidingsvermogen de deelnemer die met pensioen gaat in dit geval bij aanvang een hogere pensioenuitkering krijgt dan op grond van zijn pensioenvermogen verwacht wordt en dat dit hogere pensioen in de jaren daarna weer verlaagd wordt?</text:p>
      <text:p text:style-name="ifm_p_mt.3.76mm_ifm">Antwoord 24</text:p>
      <text:p text:style-name="ifm_p_ifm">Dat klopt. Zoals ook aangegeven in vraag 23, zal dit in het Besluit en de bijbehorende toelichting, wat in april ter internetconsultatie zal worden voorgelegd en waar ik uw Kamer over zal infomeren, verder worden uitgelegd.</text:p>
      <text:p text:style-name="ifm_p_mt.3.76mm_ifm">Vraag 25</text:p>
      <text:p text:style-name="ifm_p_ifm">Kunt u aangeven of het klopt dat bij gebruik van de solidariteitsreserve volgens de Ortec-methode om pensioenverlagingen te voorkomen, de deelnemer bij een negatief spreidingsvermogen bij pensioeningang een hoger pensioen krijgt dan met zijn pensioenvermogen overeenkomt, en dat dit hogere pensioen vervolgens wegens de Ortec-methode bij voldoende solidariteitsreserve niet verlaagd wordt?</text:p>
      <text:p text:style-name="ifm_p_mt.3.76mm_ifm">Antwoord 25</text:p>
      <text:p text:style-name="ifm_p_ifm">Het klopt dat als het spreidingsvermogen negatief is, de (gewezen) deelnemer bij pensioeningang naar verwachting te maken krijgt met een relatief hogere startuitkering en een dalend uitkeringspatroon.</text:p>
      <text:p text:style-name="ifm_p_ifm">U vraagt mij in te gaan op een specifieke – niet voorgeschreven – vormgeving van de solidariteitsreserve. De wijze waarop de vormgeving van de solidariteitsreserve impact heeft op dit uitkeringspatroon hangt af van de specifieke keuzes over uitdeling van de solidariteitsreserve. Dit zal per fonds verschillend zijn. De pensioenuitvoerder onderbouwt op basis van artikel 1h van Besluit uitvoering Pensioenwet en Wet verplichte beroepspensioenregeling met een kwantitatieve analyse dat de gekozen vormgeving aansluit bij de doelstellingen van de reserve en evenwichtig is. Onderdeel van gekozen vormgeving zijn de vastgestelde regels voor het uitdelen van de solidariteitsreserve. De uitvoerder berekent voor de solidariteitsreserve in het kader van de toetsing van evenwichtigheid de baten en lasten voor alle cohorten die worden onderscheiden voor de risicohouding en onderbouwt dat deze baten en lasten in lijn zijn met de doelstellingen van de reserve.</text:p>
      <text:p text:style-name="ifm_p_mt.3.76mm_ifm">Vraag 26</text:p>
      <text:p text:style-name="ifm_p_ifm">Bent u van mening dat dit mechanisme zoals beschreven in vragen 23 t/m 25 een verstandige en wenselijke manier van werken is?</text:p>
      <text:p text:style-name="ifm_p_mt.3.76mm_ifm">Antwoord 26</text:p>
      <text:p text:style-name="ifm_p_ifm">Om gelijke aanpassingen met spreiden in de solidaire premieregeling te realiseren, zal er een verdeling tussen uitkeringsvermogen en spreidingsvermogen plaatsvinden bij pensioeningang. Ik ben van mening dat dit een wenselijke manier is en in lijn met het amendement Palland. Uitvoerders hebben aangegeven dit mechanisme ook praktisch goed te kunnen uitvoeren. Om ook (gewezen) deelnemers te informeren over wat er met hun pensioenvermogen gebeurt bij pensionering, zal in het Besluit en de bijbehorende toelichting, wat in april ter internetconsultatie zal worden voorgelegd en waar ik uw Kamer over zal infomeren, ingegaan worden op de informatievoorschriften aan (gewezen) deelnemers die (bijna) met pensioen gaan.</text:p>
      <text:p text:style-name="ifm_p_mt.3.76mm_ifm">Vraag 27</text:p>
      <text:p text:style-name="ifm_p_ifm">Aangezien aanpassingen van lopende (variabele) uitkeringen in de praktijk eens per jaar zullen plaatsvinden, maar in tussenliggende maanden pensioenfondsen ook financiële resultaten boeken en er ook nieuwe mensen met pensioen gaan, kunt u met een cijfervoorbeeld aangeven hoe pensioenfondsen rekening kunnen houden met tussentijdse financiële resultaten bij de vaststelling van de eerste uitkering van deelnemers die met pensioen gaan gedurende een jaar?</text:p>
      <text:p text:style-name="ifm_p_mt.3.76mm_ifm">Antwoord 27</text:p>
      <text:p text:style-name="ifm_p_ifm">Op pensioendatum wordt het voor de pensioenuitkering bestemd vermogen verdeeld in een spreidingsvermogen en uitkeringsvermogen. Het spreidingsvermogen mag zodanig zijn dat nieuwe toetreders dezelfde verdeling tussen spreidingsvermogen en uitkeringsvermogen hebben als de geldende verhouding op totaalniveau voor alle pensioengerechtigden in de uitkeringsfase. Dit is praktisch goed uitvoerbaar voor pensioenfondsen.</text:p>
      <text:p text:style-name="ifm_p_ifm">Bij maandelijkse rendementstoedeling aan de pensioengerechtigden is de actuele verdeling bekend ten behoeve van nieuwe toetredingen. De (over)rendementen die nog niet-pensioengerechtigden maandelijks toebedeeld krijgen in aanloop naar hun pensioendatum zullen doorwerken in hun voor pensioenuitkering bestemd vermogen, het (over)rendement dat pensioengerechtigden toebedeeld krijgen werkt door in het spreidingsvermogen van de pensioengerechtigden. Dit heeft een stabiliserende invloed heeft op de eerste uitkering.</text:p>
      <text:p text:style-name="ifm_p_mt.3.76mm_ifm"><text:span text:style-name="ifm_span_font.italic_ifm">Rekenvoorbeeld</text:span></text:p>
      <text:p text:style-name="ifm_p_ifm">Stel dat een deelnemer op 1 januari van een jaar 200.000 euro aan voor pensioenuitkering bestemd vermogen heeft, en het spreidingsvermogen van de pensioengerechtigden is dan 5% (als percentage van het uitkeringsvermogen). Bij pensioneren op 1 januari wordt het voor pensioenuitkering bestemd vermogen gesplitst in een uitkeringsvermogen van 200.000 / 1,05 = 190.476 euro en een spreidingsvermogen van 200.000 – 190.476 = 9.524 euro.</text:p>
      <text:p text:style-name="ifm_p_ifm">Stel dat deze deelnemer niet op 1 januari maar op 1 mei met pensioen gaat, en er sinds 1 januari 2% overrendement gemaakt is voor deze deelnemer, dan heeft deze deelnemer 204.000 euro op het moment van pensionering. Stel dat het spreidingsvermogen van de pensioengerechtigden ook met 2% overrendement is toegenomen tot 1,05*1,02 – 1 = 7,1% van het uitkeringsvermogen. Bij pensioneren wordt het voor pensioenuitkering bestemd vermogen vervolgens gesplitst in een uitkeringsvermogen van 204.000 / 1,071 = 190.476 euro en een spreidingsvermogen van 13.524 euro. De rendementen na 1 januari komen dus ook voor nieuwe pensioengerechtigden in het spreidingsvermogen terecht. Vervolgens lopen zij mee in de collectieve gelijke aanpassingen van het uitkeringsniveau.</text:p>
      <text:p text:style-name="ifm_p_ifm">In bovenstaand rekenvoorbeeld is verondersteld dat de toebedeling van overrendement aan bijna gepensioneerden gelijk is aan de gemiddelde toebedeling aan het collectief. Dit hoeft niet per definitie zo te zijn. Het voorbeeld illustreert wel de manier waarop tussentijdse financiële resultaten kunnen worden meegenomen bij pensioneringen gedurende het jaar.</text:p>
      <text:p text:style-name="ifm_p_ifm">Overigens moet ook in de solidaire premieregeling zonder gelijke aanpassingen met spreiden de financiële resultaten doorwerken in de voor de pensioenuitkering bestemd vermogen alvorens deze (gewezen) deelnemer met pensioen gaat.</text:p>
      <text:p text:style-name="ifm_p_mt.3.76mm_ifm">Vraag 28</text:p>
      <text:p text:style-name="ifm_p_ifm">U geeft aan dat er herverdeling is bij toetreding tot de uitkeringsfase, ofwel herverdeling tussen mensen die met pensioen gaan en reeds pensioengerechtigden, terwijl volgens amendement Palland en de Wtp alleen herverdeling is toegestaan tussen gepensioneerden onderling, in hoeverre past dit in de Wtp?</text:p>
      <text:p text:style-name="ifm_p_mt.3.76mm_ifm">Antwoord 28</text:p>
      <text:p text:style-name="ifm_p_ifm">Als gevolg van amendement Palland is in de Pensioenwet artikel 10a, lid 5 geregeld dat er alleen herverdelingseffecten mogen plaatsvinden voor zover dat nodig is om gelijke aanpassingen te realiseren en dat de herverdelingseffecten alleen mogen optreden tussen pensioengerechtigden onderling.</text:p>
      <text:p text:style-name="ifm_p_mt.3.76mm_ifm">Vraag 29</text:p>
      <text:p text:style-name="ifm_p_ifm">Kunt u bevestigen dat u nog niet hebt onderzocht of de voorgestelde uitvoering van het amendement Palland uitlegbaar is aan (gewezen) deelnemers, pensioengerechtigden, fondsorganen en andere belanghebbenden? Klopt de opmerking op pagina 3 van de brief dat u dit nog wel gaat onderzoeken? En wat gaat u doen als de uitkomst van dat onderzoek aangeeft dat de voorgestelde uitvoering niet (of heel moeilijk) uitlegbaar is aan (gewezen) deelnemers, pensioengerechtigden, fondsorganen en andere belanghebbenden?</text:p>
      <text:p text:style-name="ifm_p_mt.3.76mm_ifm">Antwoord 29</text:p>
      <text:p text:style-name="ifm_p_ifm">Met de betreffende passage in de brief is bedoeld dat onderdeel van de uitwerking van het uitvoeringskader in het Besluit is hoe (gewezen) deelnemers en pensioengerechtigden zo goed mogelijk worden geïnformeerd over de gelijke aanpassingen met spreiden de solidaire premieregeling. Hierbij wordt ook rekening gehouden met de transparantie en uitlegbaarheid richting (gewezen) deelnemers en pensioengerechtigden. Bij het opstellen van het Besluit is hiervoor ook de Autoriteit Financiële Markten betrokken. Zodra in april het Besluit ter internetconsultatie zal worden voorgelegd, zal ik uw Kamer hierover informeren.</text:p>
      <text:p text:style-name="ifm_p_mt.3.76mm_ifm">Vraag 30</text:p>
      <text:p text:style-name="ifm_p_ifm">Kunt u deze vragen een voor een beantwoorden vóór 4 april?</text:p>
      <text:p text:style-name="ifm_p_mt.3.76mm_ifm">Antwoord 3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oseph en Vermeer over de brief van 6 februari ‘Gelijke aanpassingen met spreiden in de uitkeringsfase’</dc:title>
    <meta:user-defined meta:name="OVERHEIDop.ParlID/DC.identifier">ah-tk-20232024-1385</meta:user-defined>
    <meta:user-defined meta:name="OVERHEIDop.configuratie">https://repository.officiele-overheidspublicaties.nl/MasterConfiguraties/MC-OEP-KamervragenAanhangsel-Web/1.3/xml/MC-OEP-KamervragenAanhangsel-Web.xml</meta:user-defined>
    <meta:user-defined meta:name="OVERHEIDop.vraagnummer">2024Z03482</meta:user-defined>
    <meta:user-defined meta:name="OVERHEIDop.aanhangselNummer">1385</meta:user-defined>
    <meta:user-defined meta:name="OVERHEIDop.ontvanger">C.J. Schouten</meta:user-defined>
    <meta:user-defined meta:name="DCTERMS.W3CDTF/OVERHEIDop.datumOntvangst">2024-04-02</meta:user-defined>
    <meta:user-defined meta:name="OVERHEIDop.AanhangselTypen/DC.type">Antwoord</meta:user-defined>
    <meta:user-defined meta:name="OVERHEIDop.indiener">H. Vermeer</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02</meta:user-defined>
    <meta:user-defined meta:name="DC.title">Antwoord op vragen van de leden Joseph en Vermeer over de brief van 6 februari ‘Gelijke aanpassingen met spreiden in de uitkeringsfase’</meta:user-defined>
    <meta:user-defined meta:name="DCTERMS.W3CDTF/DCTERMS.available">2024-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