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8</text:p>
      <text:p text:style-name="ifm_p_font.roman_mt.3.76mm_ifm">Vragen van het lid <text:span text:style-name="ifm_span_font.bold_ifm">Stoffer</text:span> (SGP) aan de Staatssecretaris van Onderwijs, Cultuur en Wetenschap en de Minister van Justitie en Veiligheid over <text:span text:style-name="ifm_span_font.italic_ifm">het bericht «Geen straf voor mannen die zich vastlijmden bij «Meisje met de parel»»</text:span> (ingezonden 13 maart 2024).</text:p>
      <text:p text:style-name="ifm_p_font.roman_mt.3.76mm_ifm">Mededeling van Staatssecretaris <text:span text:style-name="ifm_span_font.bold_ifm">Gräper-van Koolwijk</text:span> (Onderwijs, Cultuur en Wetenschap) (ontvangen 2 april 2024).</text:p>
      <text:p text:style-name="ifm_p_mt.3.76mm_ifm">Vraag 1</text:p>
      <text:p text:style-name="ifm_p_ifm">Bent u bekend met de berichten «Geen straf voor mannen die zich vastlijmden bij «Meisje met de parel»»<text:note text:id="n1" text:note-class="footnote"><text:note-citation text:label="1 ">1</text:note-citation><text:note-body><text:p text:style-name="ifm_p_font.normal_size.6.93pt_mt..5mm_indent.-0.1161in_mleft.0.1161in_ifm">NOS, 11 maart 2024, «Geen straf voor mannen die zich vastlijmden bij «Meisje met de parel»»</text:p></text:note-body></text:note>, «Kunstbekladders vrijuit: goed nieuws voor andere klimaatactivisten?»<text:note text:id="ID-2024Z04124-d37e52" text:note-class="footnote"><text:note-citation text:label="2 ">2</text:note-citation><text:note-body><text:p text:style-name="ifm_p_font.normal_size.6.93pt_mt..5mm_indent.-0.1161in_mleft.0.1161in_ifm">NOS, 12 maart 2024, «Kunstbekladders vrijuit: goed nieuws voor andere klimaatactivisten?»</text:p></text:note-body></text:note> en «Activist vernielt portret van voorvechter Joodse staat aan de Universiteit van Cambridge»?<text:note text:id="ID-2024Z04124-d37e61" text:note-class="footnote"><text:note-citation text:label="3 ">3</text:note-citation><text:note-body><text:p text:style-name="ifm_p_font.normal_size.6.93pt_mt..5mm_indent.-0.1161in_mleft.0.1161in_ifm">De Volkskrant, 9 maart 2024, «Activist vernielt portret van voorvechter Joodse staat aan de Universiteit van Cambridge»</text:p></text:note-body></text:note></text:p>
      <text:p text:style-name="ifm_p_mt.3.76mm_ifm">Vraag 2</text:p>
      <text:p text:style-name="ifm_p_ifm">Wat vindt u ervan dat deze cultuurbarbaren door het Hof strafverlichting hebben gekregen ten opzichte van het vonnis van de politierechter?<text:note text:id="ID-2024Z04124-d37e74" text:note-class="footnote"><text:note-citation text:label="4 ">4</text:note-citation><text:note-body><text:p text:style-name="ifm_p_font.normal_size.6.93pt_mt..5mm_indent.-0.1161in_mleft.0.1161in_ifm">De Rechtspraak, 11 maart 2024, «Hof legt geen straf op voor vernieling schilderij Meisje met de parel», https://www.rechtspraak.nl/Organisatie-en-contact/Organisatie/Gerechtshoven/Gerechtshof-Den-Haag/Nieuws/Paginas/Hof-legt-geen-straf-op-voor-vernieling-schilderij-Meisje-met-de-parel.aspx</text:p></text:note-body></text:note> Bent u van mening dat sprake was van vreedzaam demonstreren nu het Hof duidelijk heeft vastgesteld dat sprake is geweest van vernielingen en het nemen van onaanvaardbare risico’s?</text:p>
      <text:p text:style-name="ifm_p_mt.3.76mm_ifm">Vraag 3</text:p>
      <text:p text:style-name="ifm_p_ifm">Hoeveel kosten heeft het Mauritshuis moeten maken als gevolg van deze actie, waaronder in ieder geval begrepen herstelkosten, gederfde inkomsten en compensatie van bezoekers? Vindt u ook dat de kosten van deze onrechtmatige daad op de daders verhaald zouden moeten worden en bent u bereid het museum hierbij te ondersteunen?</text:p>
      <text:p text:style-name="ifm_p_mt.3.76mm_ifm">Vraag 4</text:p>
      <text:p text:style-name="ifm_p_ifm">Deelt u de zorg dat de uitspraak van het Hof als aanmoediging kan worden opgevat om tot goed georganiseerd wangedrag en vernielingen over te gaan, zoals blijkt uit de opgetogen reactie van Just Stop Oil?<text:note text:id="ID-2024Z04124-d37e93" text:note-class="footnote"><text:note-citation text:label="5 ">5</text:note-citation><text:note-body><text:p text:style-name="ifm_p_font.normal_size.6.93pt_mt..5mm_indent.-0.1161in_mleft.0.1161in_ifm">NOS, 12 maart 2024, «Kunstbekladders vrijuit: goed nieuws voor andere klimaatactivisten?»</text:p></text:note-body></text:note> Welke inzet pleegt u om verdere misstanden te voorkomen?</text:p>
      <text:p text:style-name="ifm_p_mt.3.76mm_ifm">Vraag 5</text:p>
      <text:p text:style-name="ifm_p_ifm">Herkent u het signaal dat musea zwijgen uit vrees om niet het volgende doelwit te zijn? Wat kunt u doen om een klimaat van angst te helpen doorbreken?</text:p>
      <text:p text:style-name="ifm_p_mt.3.76mm_ifm">Vraag 6</text:p>
      <text:p text:style-name="ifm_p_ifm">Heeft u, in samenwerking met de Museumvereniging, de politie en andere overheidsdiensten, een verkenning gedaan welke kunstwerken een verhoogd risico op aantasting lopen? Zijn voldoende beschermingsmaatregelen getroffen?</text:p>
      <text:p text:style-name="ifm_p_mt.3.76mm_ifm">Vraag 7</text:p>
      <text:p text:style-name="ifm_p_ifm">Wat is het beleid van de Rijksmusea om te voorkomen dat bezoekers zich herhaaldelijk kunnen misdragen? In hoeverre kan aan bezoekers een museumverbod worden opgelegd indien zij zich hebben misdragen?</text:p>
      <text:p text:style-name="ifm_p_mt.3.76mm_ifm">Vraag 8</text:p>
      <text:p text:style-name="ifm_p_ifm">Vindt u ook dat het fysiek aangrijpen van een kwetsbaar cultuurgoed in geen geval een toelaatbaar middel van demonstratie kan zijn, ook omdat onvermijdelijk risico’s op beschadiging ontstaan?<text:note text:id="ID-2024Z04124-d37e123" text:note-class="footnote"><text:note-citation text:label="6 ">6</text:note-citation><text:note-body><text:p text:style-name="ifm_p_font.normal_size.6.93pt_mt..5mm_indent.-0.1161in_mleft.0.1161in_ifm">De Volkskrant, 27 oktober 2022, ««Meisje met de parel» beschermd door glasplaat, maar museumwereld vreest radicalere acties»</text:p></text:note-body></text:note> Bent u bereid te verkennen of een bijzondere strafbaarstelling nodig is en meerwaarde kan bieden om deze misstanden adequaat aan te pakken?</text:p>
      <text:h text:style-name="ifm_p_font.bold_mt.5.08mm_page.keep-with-next_ifm" text:outline-level="2">Mededeling</text:h>
      <text:p text:style-name="ifm_p_mt.4.23mm_ifm">Op 13 maart 2024 heeft het lid Stoffer (SGP) schriftelijke vragen gesteld over het bericht «Geen straf voor mannen die zich vastlijmden bij Meisje met de Parel».</text:p>
      <text:p text:style-name="ifm_p_ifm">Tot mijn spijt is beantwoording binnen de gestelde termijn niet mogelijk, omdat er interdepartementale afstemming dient plaats te vinden. Ik zal, mede namens Minister van Veiligheid &amp; Justitie, de vragen binnen de daarvoor geldende termijn van 6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toffer over het bericht ‘Geen straf voor mannen die zich vastlijmden bij Meisje met de Parel’</dc:title>
    <meta:user-defined meta:name="OVERHEIDop.ParlID/DC.identifier">ah-tk-20232024-1378</meta:user-defined>
    <meta:user-defined meta:name="OVERHEIDop.configuratie">https://repository.officiele-overheidspublicaties.nl/MasterConfiguraties/MC-OEP-KamervragenAanhangsel-Web/1.3/xml/MC-OEP-KamervragenAanhangsel-Web.xml</meta:user-defined>
    <meta:user-defined meta:name="OVERHEIDop.vraagnummer">2024Z04124</meta:user-defined>
    <meta:user-defined meta:name="OVERHEIDop.aanhangselNummer">1378</meta:user-defined>
    <meta:user-defined meta:name="OVERHEIDop.ontvanger">F.Q. Gräper-van Koolwijk</meta:user-defined>
    <meta:user-defined meta:name="DCTERMS.W3CDTF/OVERHEIDop.datumOntvangst">2024-04-02</meta:user-defined>
    <meta:user-defined meta:name="OVERHEIDop.AanhangselTypen/DC.type">Mededeling</meta:user-defined>
    <meta:user-defined meta:name="OVERHEIDop.indiener">C. Stoff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2</meta:user-defined>
    <meta:user-defined meta:name="DC.title">Uitstel beantwoording vragen van het lid Stoffer over het bericht ‘Geen straf voor mannen die zich vastlijmden bij Meisje met de Parel’</meta:user-defined>
    <meta:user-defined meta:name="DCTERMS.W3CDTF/DCTERMS.available">2024-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