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de leden <text:span text:style-name="ifm_span_font.bold_ifm">Van der Plas</text:span> en <text:span text:style-name="ifm_span_font.bold_ifm">Pierik</text:span> (beiden BBB) aan de Ministers van Landbouw, Natuur en Voedselkwaliteit en voor Natuur en Stikstof over<text:span text:style-name="ifm_span_font.italic_ifm"> de onlangs openbaar gemaakte Woo-documenten «Stikstofadvies Remkes» deel I-II-III</text:span> (ingezonden 7 maart 2024).</text:p>
      <text:p text:style-name="ifm_p_font.roman_mt.3.76mm_ifm">Mededeling van Minister <text:span text:style-name="ifm_span_font.bold_ifm">Adema</text:span> (Landbouw, Natuur en Voedselkwaliteit) (ontvangen 2 april 2024).</text:p>
      <text:p text:style-name="ifm_p_mt.3.76mm_ifm">Vraag 1</text:p>
      <text:p text:style-name="ifm_p_ifm">Kunt u de volledige inhoud van de brief, waarin we lezen dat Mobilisation for the Environment (MOB) inzake het op te stellen stikstofadvies destijds een brief aan de heer Remkes en op verzoek aan u heeft gestuurd, openbaar maken? Zo ja, per wanneer? Zo nee, waarom niet?<text:note text:id="N1" text:note-class="footnote"><text:note-citation text:label="1 ">1</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14 en 128</text:p></text:note-body></text:note></text:p>
      <text:p text:style-name="ifm_p_mt.3.76mm_ifm">Vraag 2</text:p>
      <text:p text:style-name="ifm_p_ifm">Kunt u exact aangeven aan welke onderdelen uit deze brief gehoor is gegeven? Zo ja, per wanneer? Zo nee, waarom niet?</text:p>
      <text:p text:style-name="ifm_p_mt.3.76mm_ifm">Vraag 3</text:p>
      <text:p text:style-name="ifm_p_ifm">Bent u voornemens, mede doordat te lezen valt dat bij stikstofreductie en natuurverbetering de landbouwketen economisch nadelig wordt geraakt, om het belang van de landbouw niet onder te laten sneeuwen onder de nu vele uitgesplitste maatschappelijke belangen en sturing te geven in de belangenafweging die provincies moeten maken om uitvoering te geven aan het Nationaal Programma Landelijk Gebied (NPLG)? Zo ja, hoe en wanneer? Zo nee, waarom niet?<text:note text:id="N2" text:note-class="footnote"><text:note-citation text:label="2 ">2</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89–190</text:p></text:note-body></text:note></text:p>
      <text:p text:style-name="ifm_p_mt.3.76mm_ifm">Vraag 4</text:p>
      <text:p text:style-name="ifm_p_ifm">Klopt het dat het Ministerie van Landbouw, Natuur en Voedselkwaliteit (LNV) aan banken vraagt te sturen op de doelen: klimaat, stikstof, bodem, water, biodiversiteit, circulariteit (mest/ veevoer) en dierwaardigheid, zoals te lezen valt in de Wet open overheid (Woo)-documenten?<text:note text:id="N3" text:note-class="footnote"><text:note-citation text:label="3 ">3</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237–238 deel 1</text:p></text:note-body></text:note></text:p>
      <text:p text:style-name="ifm_p_mt.3.76mm_ifm">Vraag 5</text:p>
      <text:p text:style-name="ifm_p_ifm">Klopt het dat de Rabobank daar ondertussen (gedeeltelijk) al gehoor aan heeft gegeven?</text:p>
      <text:p text:style-name="ifm_p_mt.3.76mm_ifm">Vraag 6</text:p>
      <text:p text:style-name="ifm_p_ifm">Was deze vraag aan de banken toen (nog) vrijblijvend? Zo nee, waarom niet?</text:p>
      <text:p text:style-name="ifm_p_mt.3.76mm_ifm">Vraag 7</text:p>
      <text:p text:style-name="ifm_p_ifm">Is deze vraag aan banken inmiddels niet meer vrijblijvend? Wat is dan de juridische basis van deze verplichting, indien deze sturing inmiddels voor de banken verplichtend is?</text:p>
      <text:p text:style-name="ifm_p_mt.3.76mm_ifm">Vraag 8</text:p>
      <text:p text:style-name="ifm_p_ifm">Was deze vraag aan andere ketenpartijen dan de banken toen (nog) vrijblijvend? Zo nee, bij welke ketenpartijen was dat niet meer vrijblijvend en waarom niet?</text:p>
      <text:p text:style-name="ifm_p_mt.3.76mm_ifm">Vraag 9</text:p>
      <text:p text:style-name="ifm_p_ifm">Is deze vraag aan andere ketenpartijen dan de banken inmiddels niet meer vrijblijvend? Wat is dan de juridische basis van deze verplichting, indien deze sturing inmiddels voor andere ketenpartijen dan de banken verplichtend is?</text:p>
      <text:p text:style-name="ifm_p_mt.3.76mm_ifm">Vraag 10</text:p>
      <text:p text:style-name="ifm_p_ifm">Is er beleid ontwikkeld, of in ontwikkeling, om deze verplichting wettelijk te kunnen borgen?</text:p>
      <text:p text:style-name="ifm_p_mt.3.76mm_ifm">Vraag 11</text:p>
      <text:p text:style-name="ifm_p_ifm">Zijn de hier bedoelde instrumenten om «de ketenpartijen in de tang te krijgen» inmiddels ontwikkeld?<text:note text:id="N4" text:note-class="footnote"><text:note-citation text:label="4 ">4</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245</text:p></text:note-body></text:note></text:p>
      <text:p text:style-name="ifm_p_mt.3.76mm_ifm">Vraag 12</text:p>
      <text:p text:style-name="ifm_p_ifm">Zo ja, welke instrumenten zijn dat en wat is hun juridische grondslag? Zo nee, waarom niet?</text:p>
      <text:p text:style-name="ifm_p_mt.3.76mm_ifm">Vraag 13</text:p>
      <text:p text:style-name="ifm_p_ifm">Zijn de hier bedoelde instrumenten om «de ketenpartijen in te tang te krijgen» inmiddels in ontwikkeling?</text:p>
      <text:p text:style-name="ifm_p_mt.3.76mm_ifm">Vraag 14</text:p>
      <text:p text:style-name="ifm_p_ifm">Zo ja, welke instrumenten zijn dat en wat is hun juridische grondslag? Zo nee, waarom niet?</text:p>
      <text:p text:style-name="ifm_p_mt.3.76mm_ifm">Vraag 15</text:p>
      <text:p text:style-name="ifm_p_ifm">Klopt het dat LNV schrijft dat bufferstroken als regeringsbeleid in het 7e actieprogramma Nitraatrichtlijn (7e AP) reeds als maatregel zijn opgenomen en dat de overheid de provincies meegeeft om in hun gebiedsprogramma’s met dergelijke bufferstroken te moeten werken?<text:note text:id="N5" text:note-class="footnote"><text:note-citation text:label="5 ">5</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32, deel 2</text:p></text:note-body></text:note></text:p>
      <text:p text:style-name="ifm_p_mt.3.76mm_ifm">Vraag 16</text:p>
      <text:p text:style-name="ifm_p_ifm">Wat is de wettelijke grondslag voor de provincies om deze bufferstroken in hun gebiedsplannen te moeten opnemen?</text:p>
      <text:p text:style-name="ifm_p_mt.3.76mm_ifm">Vraag 17</text:p>
      <text:p text:style-name="ifm_p_ifm">Wat is of zijn de consequentie(s) voor de provincies wanneer ze deze bufferstroken niet in hun gebiedsplannen opnemen?</text:p>
      <text:p text:style-name="ifm_p_mt.3.76mm_ifm">Vraag 18</text:p>
      <text:p text:style-name="ifm_p_ifm">Klopt hetgeen we lezen over «bestaande zorgen m.b.t. het creëren van een tegenstrijdigheid tussen de ecologische en sociaaleconomische analyse»?<text:note text:id="N6" text:note-class="footnote"><text:note-citation text:label="6 ">6</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36 deel 2</text:p></text:note-body></text:note></text:p>
      <text:p text:style-name="ifm_p_mt.3.76mm_ifm">Vraag 19</text:p>
      <text:p text:style-name="ifm_p_ifm">Is er sturing gegeven aan deze mogelijke tegenstrijdigheid? Zo ja, door wie, hoe en wanneer? Zo nee, waarom niet?</text:p>
      <text:p text:style-name="ifm_p_mt.3.76mm_ifm">Vraag 20</text:p>
      <text:p text:style-name="ifm_p_ifm">Klopt het dat de heer Remkes door de Unie van Waterschappen (UvW) is verzocht om het instellen van bufferstroken wettelijk te borgen? Over exact welk «concept» sprak de UvW hier?<text:note text:id="N7" text:note-class="footnote"><text:note-citation text:label="7 ">7</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42 deel 2</text:p></text:note-body></text:note></text:p>
      <text:p text:style-name="ifm_p_mt.3.76mm_ifm">Vraag 21</text:p>
      <text:p text:style-name="ifm_p_ifm">Welke wetenschappelijke onderbouwing heeft de UvW daarvoor bij LNV aangedragen?</text:p>
      <text:p text:style-name="ifm_p_mt.3.76mm_ifm">Vraag 22</text:p>
      <text:p text:style-name="ifm_p_ifm">Klopt het dat er in de uitnodigingsbrief van de heer Remkes aan de deelnemers door LNV werd geopperd om in de eerste alinea een statement te maken: «Zou in eerste alinea niet alleen stikstof aanhalen maar ook natuur, klimaat en water noemen»? Waarom is dit statement niet in de uiteindelijke uitnodigingsbrief terug te lezen?<text:note text:id="N8" text:note-class="footnote"><text:note-citation text:label="8 ">8</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2 deel 1</text:p></text:note-body></text:note></text:p>
      <text:p text:style-name="ifm_p_mt.3.76mm_ifm">Vraag 23</text:p>
      <text:p text:style-name="ifm_p_ifm">Probeerde LNV hiermee een eigen statement dat aansluit op coalitiebeleid aan de heer Remkes en zijn deelnemers op te dringen? Zo nee, wat was de reden voor dit statement, aangezien het stikstofdossier al problematisch genoeg is?</text:p>
      <text:p text:style-name="ifm_p_mt.3.76mm_ifm">Vraag 24</text:p>
      <text:p text:style-name="ifm_p_ifm">Klopt het dat de UvW stelt dat je een probleem «soms groter moet maken om het op te kunnen lossen»?<text:note text:id="N9" text:note-class="footnote"><text:note-citation text:label="9 ">9</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42 deel 2</text:p></text:note-body></text:note></text:p>
      <text:p text:style-name="ifm_p_mt.3.76mm_ifm">Vraag 25</text:p>
      <text:p text:style-name="ifm_p_ifm">Heeft de heer Remkes en/of ambtenaren en/of uzelf daar gebruik van gemaakt? Zo ja, wanneer en hoe?</text:p>
      <text:p text:style-name="ifm_p_mt.3.76mm_ifm">Vraag 26</text:p>
      <text:p text:style-name="ifm_p_ifm">Klopt het dat we lezen dat, om de sociaaleconomische impact van de NPLG op een eenduidige manier inzichtelijk te maken, een methodiek wordt ontwikkeld om provincies te ondersteunen?<text:note text:id="N10" text:note-class="footnote"><text:note-citation text:label="10 ">10</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49 deel 2</text:p></text:note-body></text:note></text:p>
      <text:p text:style-name="ifm_p_mt.3.76mm_ifm">Vraag 27</text:p>
      <text:p text:style-name="ifm_p_ifm">Is deze methodiek (gedeeltelijk) al toepasbaar? Zo ja, door wie en per wanneer? Zo nee, waarom niet?</text:p>
      <text:p text:style-name="ifm_p_mt.3.76mm_ifm">Vraag 28</text:p>
      <text:p text:style-name="ifm_p_ifm">Kunt u de Kamer terstond op de hoogte brengen wanneer deze methodiek (gedeeltelijk) gaat worden toegepast? Zo nee, waarom niet?</text:p>
      <text:p text:style-name="ifm_p_mt.3.76mm_ifm">Vraag 29</text:p>
      <text:p text:style-name="ifm_p_ifm">Is deze methodiek met inspraak van de provincies ontwikkeld? Zo ja, waarom? Zo nee, waarom niet?</text:p>
      <text:p text:style-name="ifm_p_mt.3.76mm_ifm">Vraag 30</text:p>
      <text:p text:style-name="ifm_p_ifm">Zijn de provincies verplicht om van deze methodiek gebruik te maken? Zo ja, wat is daarvoor de wettelijke grondslag?</text:p>
      <text:p text:style-name="ifm_p_mt.3.76mm_ifm">Vraag 31</text:p>
      <text:p text:style-name="ifm_p_ifm">Kunt u zo spoedig mogelijk alle communicatie vrijgeven die aan de ontwikkeling van deze methodiek heeft bijgedragen? Zo nee, waarom niet?</text:p>
      <text:p text:style-name="ifm_p_mt.3.76mm_ifm">Vraag 32</text:p>
      <text:p text:style-name="ifm_p_ifm">Klopt het dat LNV reeds heeft uitgezocht hoe lang het duurt voordat het intrekken van vergunningen effectief leidt tot een verminderde emissie?<text:note text:id="N11" text:note-class="footnote"><text:note-citation text:label="11 ">11</text:note-citation><text:note-body><text:p text:style-name="ifm_p_font.normal_size.6.93pt_mt..5mm_indent.-0.1161in_mleft.0.1161in_ifm">Rijksoverheid, 13 februari 2024, «Documenten deel 3 bij 2e deelbesluit op Woo-verzoek over stikstofadvies Remkes» (https://www.rijksoverheid.nl/documenten/publicaties/2024/02/13/documenten-deel-3-bij-2e-deelbesluit-op-woo-verzoek-over-stikstofadvies-remkes) blz. 27 deel 3</text:p></text:note-body></text:note></text:p>
      <text:p text:style-name="ifm_p_mt.3.76mm_ifm">Vraag 33</text:p>
      <text:p text:style-name="ifm_p_ifm">Is dit uitgezocht omdat LNV toen voornemens was om vergunningen actief in (te laten) trekken?</text:p>
      <text:p text:style-name="ifm_p_mt.3.76mm_ifm">Vraag 34</text:p>
      <text:p text:style-name="ifm_p_ifm">Zo ja, op basis van welke wettelijke grondslag was men dat voornemens te doen?</text:p>
      <text:p text:style-name="ifm_p_mt.3.76mm_ifm">Vraag 35</text:p>
      <text:p text:style-name="ifm_p_ifm">Is LNV er dan inmiddels op teruggekomen, indien voor zover LNV, ondanks de hier geventileerde mogelijkheid, destijds toch niet voornemens zou zijn geweest om vergunningen actief in (te laten) trekken? En zo ja, waarom? Zo nee, waarom niet?</text:p>
      <text:p text:style-name="ifm_p_mt.3.76mm_ifm">Vraag 36</text:p>
      <text:p text:style-name="ifm_p_ifm">Over welke expliciete instrumenten heeft u het hier?<text:note text:id="N12" text:note-class="footnote"><text:note-citation text:label="12 ">12</text:note-citation><text:note-body><text:p text:style-name="ifm_p_font.normal_size.6.93pt_mt..5mm_indent.-0.1161in_mleft.0.1161in_ifm">Rijksoverheid, 13 februari 2024, «Documenten deel 3 bij 2e deelbesluit op Woo-verzoek over stikstofadvies Remkes» (https://www.rijksoverheid.nl/documenten/publicaties/2024/02/13/documenten-deel-3-bij-2e-deelbesluit-op-woo-verzoek-over-stikstofadvies-remkes) blz. 75 deel 3</text:p></text:note-body></text:note></text:p>
      <text:p text:style-name="ifm_p_mt.3.76mm_ifm">Vraag 37</text:p>
      <text:p text:style-name="ifm_p_ifm">Werden of worden één of meerdere van deze instrumenten door de rijksoverheid aan de provincies aangereikt? Zo ja, welke? Zo nee, waarom niet?</text:p>
      <text:p text:style-name="ifm_p_mt.3.76mm_ifm">Vraag 38</text:p>
      <text:p text:style-name="ifm_p_ifm">Worden of werden de provincies door de rijksoverheid verplicht om één of meerdere van deze instrumenten in te zetten? Zo ja, wanneer en onder welke normstelling? Zo nee, waarom niet?</text:p>
      <text:h text:style-name="ifm_p_font.bold_mt.5.08mm_page.keep-with-next_ifm" text:outline-level="2">Mededeling</text:h>
      <text:p text:style-name="ifm_p_mt.4.23mm_ifm">De vragen van de leden Van der Plas en Pierik (beiden BBB) over de onlangs openbaar gemaakte Woo-documenten «stikstofadvies Remkes» deel I-II-III (kenmerk 2024Z03693, ingezonden 7 maart 2024) kunnen vanwege zorgvuldige beantwoord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Pierik over de onlangs openbaar gemaakte Woo-documenten ‘’Stikstofadvies Remkes’’ deel I-II-III</dc:title>
    <meta:user-defined meta:name="OVERHEIDop.ParlID/DC.identifier">ah-tk-20232024-1376</meta:user-defined>
    <meta:user-defined meta:name="OVERHEIDop.configuratie">https://repository.officiele-overheidspublicaties.nl/MasterConfiguraties/MC-OEP-KamervragenAanhangsel-Web/1.3/xml/MC-OEP-KamervragenAanhangsel-Web.xml</meta:user-defined>
    <meta:user-defined meta:name="OVERHEIDop.vraagnummer">2024Z03693</meta:user-defined>
    <meta:user-defined meta:name="OVERHEIDop.aanhangselNummer">1376</meta:user-defined>
    <meta:user-defined meta:name="OVERHEIDop.ontvanger">P. Adema</meta:user-defined>
    <meta:user-defined meta:name="DCTERMS.W3CDTF/OVERHEIDop.datumOntvangst">2024-04-02</meta:user-defined>
    <meta:user-defined meta:name="OVERHEIDop.AanhangselTypen/DC.type">Mededeling</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Uitstel beantwoording vragen van de leden Van der Plas en Pierik over de onlangs openbaar gemaakte Woo-documenten ‘’Stikstofadvies Remkes’’ deel I-II-III</meta:user-defined>
    <meta:user-defined meta:name="DCTERMS.W3CDTF/DCTERMS.available">2024-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