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Veltman</text:span> (VVD) aan de Minister van Infrastructuur en Waterstaat en de Minister van Justitie en Veiligheid over <text:span text:style-name="ifm_span_font.italic_ifm">bevoegdheden van gemeenten en provincies voor het verbeteren van verkeersveiligheid</text:span> (ingezonden 8 maart 2024).</text:p>
      <text:p text:style-name="ifm_p_font.roman_mt.3.76mm_ifm">Mededeling van Minister <text:span text:style-name="ifm_span_font.bold_ifm">Yeşilgöz-Zegerius</text:span> (Justitie en Veiligheid), mede namens de Minister van Infrastructuur en Waterstaat (ontvangen 29 maart 2024).</text:p>
      <text:p text:style-name="ifm_p_mt.3.76mm_ifm">Vraag 1</text:p>
      <text:p text:style-name="ifm_p_ifm">Bent u bekend met het artikel «Vier grote steden willen eigen flitspalen: «Met campagnes redden we het niet»»?<text:note text:id="ID-2024Z03812-d37e52" text:note-class="footnote"><text:note-citation text:label="1 ">1</text:note-citation><text:note-body><text:p text:style-name="ifm_p_font.normal_size.6.93pt_mt..5mm_indent.-0.1161in_mleft.0.1161in_ifm">RTL nieuws, 7 maart 2024, Vier grote steden willen eigen flitspalen: «Met campagnes redden we het niet». (https://www.rtlnieuws.nl/nieuws/nederland/artikel/5438773/flitspalen-rotterdam-den-haag-utrecht-amsterdam)</text:p></text:note-body></text:note></text:p>
      <text:p text:style-name="ifm_p_mt.3.76mm_ifm">Vraag 2</text:p>
      <text:p text:style-name="ifm_p_ifm">Deelt u de mening dat het slecht gaat met de verkeersveiligheid en dat er actie moet worden ondernomen om de verkeersveiligheid te verbeteren?</text:p>
      <text:p text:style-name="ifm_p_mt.3.76mm_ifm">Vraag 3</text:p>
      <text:p text:style-name="ifm_p_ifm">Steunt u de voorgestelde aanpak genoemd in het artikel om gemeenten en provincies meer bevoegdheden te geven om zo de verkeersveiligheid te verbeteren? Zo nee, waarom niet? Zo ja, welke stappen gaat u zetten om deze bevoegdheden toe te delen?</text:p>
      <text:p text:style-name="ifm_p_mt.3.76mm_ifm">Vraag 4</text:p>
      <text:p text:style-name="ifm_p_ifm">Op welke wijze kunnen gemeenten en provincies sturen op het plaatsen van flitspalen? Wijzigt dit als de financiering voor het plaatsen van de flitspalen voor rekening komt van provincies en gemeenten? Ziet u of de voorgestelde aanpak inderdaad kan leiden tot verbetering van de verkeersveiligheid en het voorkomen van slachtoffers?</text:p>
      <text:p text:style-name="ifm_p_mt.3.76mm_ifm">Vraag 5</text:p>
      <text:p text:style-name="ifm_p_ifm">Bent u bereid de Wegenverkeerswet artikelen 158–174 en de «Wet administratiefrechtelijke handhaving verkeersvoorschriften» te wijzigen zodat gemeenten zelf de kans krijgen om flitspalen aan te schaffen en in te zetten?</text:p>
      <text:p text:style-name="ifm_p_mt.3.76mm_ifm">Vraag 6</text:p>
      <text:p text:style-name="ifm_p_ifm">Bent u bereid de inzet van boa’s op snelheidsovertredingen en alcoholcontroles in de landelijke «Regeling domeinlijsten buitengewoon opsporingsambtenaar» op te nemen? Zo ja, wanneer wordt hier inzet op gepleegd?</text:p>
      <text:h text:style-name="ifm_p_font.bold_mt.5.08mm_page.keep-with-next_ifm" text:outline-level="2">Mededeling</text:h>
      <text:p text:style-name="ifm_p_mt.4.23mm_ifm">Hierbij deel ik u, mede namens de Minister van Infrastructuur en Waterstaat, mede dat de schriftelijke vragen van het lid Veltman (VVD), van uw Kamer aan de Minister van Justitie en Veiligheid over bevoegdheden van gemeenten en provincies voor het verbeteren van verkeersveiligheid (ingezonden 8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tman over bevoegdheden van gemeenten en provincies voor het verbeteren van verkeersveiligheid</dc:title>
    <meta:user-defined meta:name="OVERHEIDop.ParlID/DC.identifier">ah-tk-20232024-1373</meta:user-defined>
    <meta:user-defined meta:name="OVERHEIDop.configuratie">https://repository.officiele-overheidspublicaties.nl/MasterConfiguraties/MC-OEP-KamervragenAanhangsel-Web/1.3/xml/MC-OEP-KamervragenAanhangsel-Web.xml</meta:user-defined>
    <meta:user-defined meta:name="OVERHEIDop.vraagnummer">2024Z03812</meta:user-defined>
    <meta:user-defined meta:name="OVERHEIDop.aanhangselNummer">1373</meta:user-defined>
    <meta:user-defined meta:name="OVERHEIDop.ontvanger">D. Yesilgöz-Zegerius</meta:user-defined>
    <meta:user-defined meta:name="DCTERMS.W3CDTF/OVERHEIDop.datumOntvangst">2024-03-29</meta:user-defined>
    <meta:user-defined meta:name="OVERHEIDop.AanhangselTypen/DC.type">Mededeling</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het lid Veltman over bevoegdheden van gemeenten en provincies voor het verbeteren van verkeersveiligheid</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