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9</text:p>
      <text:p text:style-name="ifm_p_font.roman_mt.3.76mm_ifm">Vragen van de leden <text:span text:style-name="ifm_span_font.bold_ifm">Becker</text:span> en <text:span text:style-name="ifm_span_font.bold_ifm">De Kort</text:span> (beiden VVD) aan de Ministers voor Primair en Voortgezet Onderwijs en van Sociale Zaken en Werkgelegenheid over <text:span text:style-name="ifm_span_font.italic_ifm">het artikel «Dit is de extreemconservatieve club die zich ook dit jaar verzet tegen lessen over seks»</text:span> (ingezonden 8 maart 2024).</text:p>
      <text:p text:style-name="ifm_p_font.roman_mt.3.76mm_ifm">Mededeling van Minister <text:span text:style-name="ifm_span_font.bold_ifm">Paul</text:span> (Primair en Voortgezet Onderwijs), mede namens de Minister van Sociale Zaken en Werkgelegenheid (ontvangen 29 maart 2024).</text:p>
      <text:p text:style-name="ifm_p_mt.3.76mm_ifm">Vraag 1</text:p>
      <text:p text:style-name="ifm_p_ifm">Heeft u kennisgenomen van het artikel «Dit is de extreemconservatieve club die zich ook dit jaar verzet tegen lessen over seks»?<text:note text:id="ID-2024Z03814-d37e52" text:note-class="footnote"><text:note-citation text:label="1 ">1</text:note-citation><text:note-body><text:p text:style-name="ifm_p_font.normal_size.6.93pt_mt..5mm_indent.-0.1161in_mleft.0.1161in_ifm">BN DeStem, d.d. 25 februari 2024, «Dit is de extreemconservatieve club die zich ook dit jaar verzet tegen lessen over seks», https://www.bndestem.nl/binnenland/dit-is-de-extreem-conservatieve-club-die-zich-ook-dit-jaar-verzet-tegen-lessen-over-seks~a43c94c7/?referrer=https%3A%2F%2Fwww.google.com%2F</text:p></text:note-body></text:note></text:p>
      <text:p text:style-name="ifm_p_mt.3.76mm_ifm">Vraag 2</text:p>
      <text:p text:style-name="ifm_p_ifm">Kunt u met klem uitspreken dat de pogingen van Civitas Christiana om het curriculum van Nederlandse scholen te beïnvloeden onwenselijk zijn?</text:p>
      <text:p text:style-name="ifm_p_mt.3.76mm_ifm">Vraag 3</text:p>
      <text:p text:style-name="ifm_p_ifm">Kunt u bevestigen dat het bijbrengen van respect voor verschillen in geslacht en seksuele gerichtheid een verplichte opdracht is aan scholen?</text:p>
      <text:p text:style-name="ifm_p_mt.3.76mm_ifm">Vraag 4</text:p>
      <text:p text:style-name="ifm_p_ifm">Deelt u de mening dat de inhoud van hetgeen door Civitas Christiana verspreid wordt strijdig is met de burgerschapsopdracht?</text:p>
      <text:p text:style-name="ifm_p_mt.3.76mm_ifm">Vraag 5</text:p>
      <text:p text:style-name="ifm_p_ifm">Kunt u bevestigen dat seksuele vorming een verplicht onderdeel is van het curriculum op scholen?</text:p>
      <text:p text:style-name="ifm_p_mt.3.76mm_ifm">Vraag 6</text:p>
      <text:p text:style-name="ifm_p_ifm">Deelt u de mening dat het onwenselijk is dat Civitas Christiana scholen ertoe aanzet om lesmateriaal over seksuele vorming niet te gebruiken?</text:p>
      <text:p text:style-name="ifm_p_mt.3.76mm_ifm">Vraag 7</text:p>
      <text:p text:style-name="ifm_p_ifm">Deelt u de mening dat de door Civitas Christiana verzonden brieven een intimiderend effect kunnen hebben op scholen, schoolleiders en leraren?</text:p>
      <text:p text:style-name="ifm_p_mt.3.76mm_ifm">Vraag 8</text:p>
      <text:p text:style-name="ifm_p_ifm">Zijn er gevallen bekend van scholen die door deze druk het lesmateriaal niet langer gebruiken? Bent u bereid dit verder te onderzoeken en te monitoren?</text:p>
      <text:p text:style-name="ifm_p_mt.3.76mm_ifm">Vraag 9</text:p>
      <text:p text:style-name="ifm_p_ifm">Waar kunnen leraren, schoolleiders en scholen zich melden als zij door Civitas Christiana of door andere belangengroepen met een dwingende ideologische agenda misleidende of incorrecte informatie ontvangen?</text:p>
      <text:p text:style-name="ifm_p_mt.3.76mm_ifm">Vraag 10</text:p>
      <text:p text:style-name="ifm_p_ifm">Is Civitas Christiana de enige organisatie waarvan bekend is dat op grote schaal gepoogd wordt om het curriculum te beïnvloeden?</text:p>
      <text:p text:style-name="ifm_p_mt.3.76mm_ifm">Vraag 11</text:p>
      <text:p text:style-name="ifm_p_ifm">Komt het voor dat scholen hun curriculum onder ideologische/maatschappelijke druk wijzigen? Bent u bereid dit nader te onderzoeken?</text:p>
      <text:p text:style-name="ifm_p_mt.3.76mm_ifm">Vraag 12</text:p>
      <text:p text:style-name="ifm_p_ifm">Wat doet u proactief om leraren, schoolleiders en scholen te ondersteunen tegen onwenselijke inmenging in het curriculum? Welke stappen bent u voornemens extra te zetten?</text:p>
      <text:p text:style-name="ifm_p_mt.3.76mm_ifm">Vraag 13</text:p>
      <text:p text:style-name="ifm_p_ifm">Wat is u bekend over de omvang, rechtsvorm en activiteiten van Civitas Christiana in Nederland?</text:p>
      <text:p text:style-name="ifm_p_mt.3.76mm_ifm">Vraag 14</text:p>
      <text:p text:style-name="ifm_p_ifm">Heeft de overheid contact met deze organisatie? Zo ja, op welke wijze en waarover?</text:p>
      <text:p text:style-name="ifm_p_mt.3.76mm_ifm">Vraag 15</text:p>
      <text:p text:style-name="ifm_p_ifm">Is er in het kader van de Expertise-unit Sociale Stabiliteit (ESS) van het Ministerie van Sociale Zaken en Werkgelegenheid zicht op deze organisatie dan wel contact erover met gemeenten en/of organisaties? Zo ja, op welke wijze? Zo niet, waarom niet?</text:p>
      <text:p text:style-name="ifm_p_mt.3.76mm_ifm">Vraag 16</text:p>
      <text:p text:style-name="ifm_p_ifm">Bent u bereid als er weinig zicht is op de activiteiten van de organisatie hier alsnog onderzoek naar te doen?</text:p>
      <text:p text:style-name="ifm_p_mt.3.76mm_ifm">Vraag 17</text:p>
      <text:p text:style-name="ifm_p_ifm">Is u bekend dat de Franse overheid de organisatie Civitas Christiana inmiddels verboden heeft? Is u bekend op welke gronden de organisatie verboden is? Maakt de organisatie zich in Nederland schuldig aan dezelfde feiten?</text:p>
      <text:p text:style-name="ifm_p_mt.3.76mm_ifm">Vraag 18</text:p>
      <text:p text:style-name="ifm_p_ifm">Bent u bereid een verbod in Nederland ook te onderzoeken? Indien er momenteel onvoldoende gronden zijn wordt er onderzoek gedaan naar Civitas Christiana en soortgelijke organisaties? Zo nee, bent u alsnog bereid dat te doen?</text:p>
      <text:h text:style-name="ifm_p_font.bold_mt.5.08mm_page.keep-with-next_ifm" text:outline-level="2">Mededeling</text:h>
      <text:p text:style-name="ifm_p_mt.4.23mm_ifm">Op 8 maart 2024 hebben de leden Becker en De Kort (beiden VVD) schriftelijke vragen gesteld over het artikel «Dit is de extreemconservatieve club die zich ook dit jaar verzet tegen lessen over seks».</text:p>
      <text:p text:style-name="ifm_p_ifm">Tot mijn spijt is beantwoording binnen de gestelde termijn niet mogelijk omdat de beantwoording afgestemd moet worden met meerdere departementen. Ik zal de vragen binnen drie weken beantwoorden, mede namens de Minister van Sociale Zaken en Werkgelegen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ecker en De Kort over het artikel “Dit is de extreem-conservatieve club die zich ook dit jaar verzet tegen lessen over seks”</dc:title>
    <meta:user-defined meta:name="OVERHEIDop.ParlID/DC.identifier">ah-tk-20232024-1369</meta:user-defined>
    <meta:user-defined meta:name="OVERHEIDop.configuratie">https://repository.officiele-overheidspublicaties.nl/MasterConfiguraties/MC-OEP-KamervragenAanhangsel-Web/1.3/xml/MC-OEP-KamervragenAanhangsel-Web.xml</meta:user-defined>
    <meta:user-defined meta:name="OVERHEIDop.vraagnummer">2024Z03814</meta:user-defined>
    <meta:user-defined meta:name="OVERHEIDop.aanhangselNummer">1369</meta:user-defined>
    <meta:user-defined meta:name="OVERHEIDop.ontvanger">M.L.J. Paul</meta:user-defined>
    <meta:user-defined meta:name="DCTERMS.W3CDTF/OVERHEIDop.datumOntvangst">2024-03-29</meta:user-defined>
    <meta:user-defined meta:name="OVERHEIDop.AanhangselTypen/DC.type">Mededeling</meta:user-defined>
    <meta:user-defined meta:name="OVERHEIDop.indiener">A.H.J. de Kort</meta:user-defined>
    <meta:user-defined meta:name="OVERHEIDop.indiener">B. Bec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9</meta:user-defined>
    <meta:user-defined meta:name="DC.title">Uitstel beantwoording vragen van de leden Becker en De Kort over het artikel “Dit is de extreem-conservatieve club die zich ook dit jaar verzet tegen lessen over seks”</meta:user-defined>
    <meta:user-defined meta:name="DCTERMS.W3CDTF/DCTERMS.available">2024-03-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