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36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7</text:p>
      <text:p text:style-name="ifm_p_font.roman_mt.3.76mm_ifm">Vragen van het lid <text:span text:style-name="ifm_span_font.bold_ifm">Kostić</text:span> (PvdD) aan de Ministers van Volksgezondheid, Welzijn en Sport en van Landbouw, Natuur en Voedselkwaliteit over <text:span text:style-name="ifm_span_font.italic_ifm">een via Nederland verspreide tuberculose-uitbraak bij apen die als proefdier worden gebruikt</text:span> (ingezonden 8 maart 2024).</text:p>
      <text:p text:style-name="ifm_p_font.roman_mt.3.76mm_ifm">Mededeling van Minister <text:span text:style-name="ifm_span_font.bold_ifm">Dijkstra</text:span> (Medische Zorg) (ontvangen 29 maart 2024).</text:p>
      <text:p text:style-name="ifm_p_mt.3.76mm_ifm">Vraag 1</text:p>
      <text:p text:style-name="ifm_p_ifm">Kunt u de berichtgeving van Animal Rights bevestigen waaruit blijkt dat er via Nederland een tuberculose-uitbraak is verspreid bij apen die als proefdier worden gebruikt?<text:note text:id="ID-2024Z03820-d37e51" text:note-class="footnote"><text:note-citation text:label="1 ">1</text:note-citation><text:note-body><text:p text:style-name="ifm_p_font.normal_size.6.93pt_mt..5mm_indent.-0.1161in_mleft.0.1161in_ifm">Animal Rights, 22 februari 2024, «Tuberculose verspreid vanuit Nederland met proefapen» (https://www.animalrights.nl/tuberculose-verspreid-vanuit-nederland-met-proefapen)</text:p></text:note-body></text:note></text:p>
      <text:p text:style-name="ifm_p_mt.3.76mm_ifm">Vraag 2</text:p>
      <text:p text:style-name="ifm_p_ifm">Wanneer bent u op de hoogte gebracht van deze tuberculose-uitbraak? Welke stappen zijn er ondernomen sinds de besmetting is vastgesteld?</text:p>
      <text:p text:style-name="ifm_p_mt.3.76mm_ifm">Vraag 3</text:p>
      <text:p text:style-name="ifm_p_ifm">Waarom heeft u de Tweede Kamer hier niet over geïnformeerd, maar moet de Kamer in plaats daarvan van het Spaanse Ministerie van Landbouw, Visserij en Voedsel, via een dierenrechtenorganisatie, vernemen dat deze uitbraak heeft plaatsgevonden?</text:p>
      <text:p text:style-name="ifm_p_mt.3.76mm_ifm">Vraag 4</text:p>
      <text:p text:style-name="ifm_p_ifm">Heeft u op enig moment overwogen om de Kamer hierover te informeren, gezien het belang van een transparant bestuur, de politieke aandacht voor zoönosen en de politieke wens om een einde te maken aan dierproeven met apen? Zo nee, waarom niet?</text:p>
      <text:p text:style-name="ifm_p_mt.3.76mm_ifm">Vraag 5</text:p>
      <text:p text:style-name="ifm_p_ifm">Bent u bereid om de Kamer voortaan (tijdig) te informeren over dergelijke uitbraken van dierziektes? Zo nee, waarom niet?</text:p>
      <text:p text:style-name="ifm_p_mt.3.76mm_ifm">Vraag 6</text:p>
      <text:p text:style-name="ifm_p_ifm">Hoeveel besmette apen zijn er in Nederland aangetroffen en hoeveel, via Nederland getransporteerde, besmette apen zijn er in andere landen aangetroffen?</text:p>
      <text:p text:style-name="ifm_p_mt.3.76mm_ifm">Vraag 7</text:p>
      <text:p text:style-name="ifm_p_ifm">Kunt u bevestigen dat deze besmette apen vanuit Vietnam naar Nederland zijn getransporteerd? Via hoeveel transporten zijn deze apen naar Nederland gekomen?</text:p>
      <text:p text:style-name="ifm_p_mt.3.76mm_ifm">Vraag 8</text:p>
      <text:p text:style-name="ifm_p_ifm">Klopt het dat deze apen naar Nederland zijn getransporteerd om vanaf hier verder te verhandelen voor proefdieronderzoeken? Zo niet, voor welke reden zijn de apen dan naar Nederland getransporteerd?</text:p>
      <text:p text:style-name="ifm_p_mt.3.76mm_ifm">Vraag 9</text:p>
      <text:p text:style-name="ifm_p_ifm">Naar welke landen zijn deze apen geëxporteerd?</text:p>
      <text:p text:style-name="ifm_p_mt.3.76mm_ifm">Vraag 10</text:p>
      <text:p text:style-name="ifm_p_ifm">Hadden deze apen al tuberculose voordat ze naar Nederland zijn getransporteerd of hebben ze de tuberculose in Nederland opgelopen?</text:p>
      <text:p text:style-name="ifm_p_mt.3.76mm_ifm">Vraag 11</text:p>
      <text:p text:style-name="ifm_p_ifm">Welke eisen worden gesteld aan de import, quarantaine en export van apen? Zijn deze eisen in dit geval goed nageleefd?</text:p>
      <text:p text:style-name="ifm_p_mt.3.76mm_ifm">Vraag 12</text:p>
      <text:p text:style-name="ifm_p_ifm">Wat is er met de besmette apen gebeurd? Wat is er met de andere apen gebeurd die op dezelfde transporten zaten, maar niet besmet waren?</text:p>
      <text:p text:style-name="ifm_p_mt.3.76mm_ifm">Vraag 13</text:p>
      <text:p text:style-name="ifm_p_ifm">Kunt u bevestigen dat de besmette apen voordat ze zijn geïmporteerd, negatief zijn getest op tuberculose, en dat een dergelijke test dus niet de garantie biedt dat we apen zonder zoönosen importeren?</text:p>
      <text:p text:style-name="ifm_p_mt.3.76mm_ifm">Vraag 14</text:p>
      <text:p text:style-name="ifm_p_ifm">Heeft u, nadat u op de hoogte bent gebracht van de tuberculose-uitbraak, het transport van apen vanuit Vietnam naar Nederland stilgelegd? Zo ja, voor hoe lang? Zo nee, waarom niet?</text:p>
      <text:p text:style-name="ifm_p_mt.3.76mm_ifm">Vraag 15</text:p>
      <text:p text:style-name="ifm_p_ifm">Heeft u, nadat u op de hoogte bent gebracht van de uitbraak, het transport van apen vanuit Nederland naar andere landen stilgelegd? Zo ja, voor hoe lang? Zo nee, waarom niet?</text:p>
      <text:p text:style-name="ifm_p_mt.3.76mm_ifm">Vraag 16</text:p>
      <text:p text:style-name="ifm_p_ifm">Kunt u bevestigen dat er handhavend is opgetreden tegen de betreffende handelaar die apen met gevaarlijke zoönosen naar Nederland heeft gehaald? Zo ja, op welke manier? Zo nee, waarom niet?</text:p>
      <text:p text:style-name="ifm_p_mt.3.76mm_ifm">Vraag 17</text:p>
      <text:p text:style-name="ifm_p_ifm">Wat bedoelt de Nederlandse Voedsel- en Warenautoriteit (NVWA) met: «Ondertussen is de certificering aangepast zodat dit niet meer kan voorkomen»?<text:note text:id="ID-2024Z03820-d37e141" text:note-class="footnote"><text:note-citation text:label="2 ">2</text:note-citation><text:note-body><text:p text:style-name="ifm_p_font.normal_size.6.93pt_mt..5mm_indent.-0.1161in_mleft.0.1161in_ifm">Animal Rights, 4 maart 2024, «Ook in Nederland zijn proefaapjes afgemaakt vanwege tuberculose besmetting» (https://www.animalrights.nl/ook-nederland-zijn-proefaapjes-afgemaakt-vanwege-tuberculose-besmetting)</text:p></text:note-body></text:note></text:p>
      <text:p text:style-name="ifm_p_mt.3.76mm_ifm">Vraag 18</text:p>
      <text:p text:style-name="ifm_p_ifm">Kunt u bevestigen dat dit niet het eerste geval is van tuberculose-besmetting bij getransporteerde apen vanuit Zuidoost-Azië, maar dat er ook andere recente gevallen zijn, in bijvoorbeeld de Verenigde Staten?<text:note text:id="ID-2024Z03820-d37e154" text:note-class="footnote"><text:note-citation text:label="3 ">3</text:note-citation><text:note-body><text:p text:style-name="ifm_p_font.normal_size.6.93pt_mt..5mm_indent.-0.1161in_mleft.0.1161in_ifm">Samantha D et all., 22 februari 2024, «Outbreak of Mycobacterium orygis in a Shipment of Cynomolgus Macaques Imported from Southeast Asia – United States, February-May 2023» (https://www.cdc.gov/mmwr/volumes/73/wr/mm7307a2.htm)</text:p></text:note-body></text:note></text:p>
      <text:p text:style-name="ifm_p_mt.3.76mm_ifm">Vraag 19</text:p>
      <text:p text:style-name="ifm_p_ifm">Hoe verklaart u het verschil in handelen tussen de Amerikaanse overheid en de Nederlandse overheid, waarbij in de Verenigde Staten meteen een bericht uitging naar de veterinaire instanties en het luchtvaart- en vliegveldpersoneel werd gewaarschuwd, terwijl er in Nederland is besloten om «geen verdere ruchtbaarheid» aan deze uitbraak te geven, zoals de NVWA meldt op vragen van Animal Rights?</text:p>
      <text:p text:style-name="ifm_p_mt.3.76mm_ifm">Vraag 20</text:p>
      <text:p text:style-name="ifm_p_ifm">Deelt u de mening dat het over de hele wereld verschepen van apen uit Zuidoost-Azië een risico met zich meebrengt voor de volksgezondheid? Zo nee, waarom niet?</text:p>
      <text:p text:style-name="ifm_p_mt.3.76mm_ifm">Vraag 21</text:p>
      <text:p text:style-name="ifm_p_ifm">Bent u bereid om de import van apen vanuit Zuidoost-Azië stil te leggen, gezien het risico voor de volksgezondheid en voor het dierenwelzijn? Zo nee, waarom niet?</text:p>
      <text:p text:style-name="ifm_p_mt.3.76mm_ifm">Vraag 22</text:p>
      <text:p text:style-name="ifm_p_ifm">Bent u bereid om, gezien deze risico’s, een einde te maken aan de commerciële handel in apen? Zo nee, waarom niet?</text:p>
      <text:p text:style-name="ifm_p_mt.3.76mm_ifm">Vraag 23</text:p>
      <text:p text:style-name="ifm_p_ifm">Kunt u deze vragen één voor één en binnen de daarvoor gestelde termijn beantwoorden?</text:p>
      <text:h text:style-name="ifm_p_font.bold_mt.5.08mm_page.keep-with-next_ifm" text:outline-level="2">Mededeling</text:h>
      <text:p text:style-name="ifm_p_mt.4.23mm_ifm">De vragen van het lid Kostić (PvdD) over een via Nederland verspreidde tuberculose-uitbraak bij apen die als proefdier worden gebruikt (2024Z03820)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stic over een via Nederland verspreidde tuberculose-uitbraak bij apen die als proefdier worden gebruikt (</dc:title>
    <meta:user-defined meta:name="OVERHEIDop.ParlID/DC.identifier">ah-tk-20232024-1367</meta:user-defined>
    <meta:user-defined meta:name="OVERHEIDop.configuratie">https://repository.officiele-overheidspublicaties.nl/MasterConfiguraties/MC-OEP-KamervragenAanhangsel-Web/1.3/xml/MC-OEP-KamervragenAanhangsel-Web.xml</meta:user-defined>
    <meta:user-defined meta:name="OVERHEIDop.vraagnummer">2024Z03820</meta:user-defined>
    <meta:user-defined meta:name="OVERHEIDop.aanhangselNummer">1367</meta:user-defined>
    <meta:user-defined meta:name="OVERHEIDop.ontvanger">P.A. Dijkstra</meta:user-defined>
    <meta:user-defined meta:name="DCTERMS.W3CDTF/OVERHEIDop.datumOntvangst">2024-03-29</meta:user-defined>
    <meta:user-defined meta:name="OVERHEIDop.AanhangselTypen/DC.type">Mededeling</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9</meta:user-defined>
    <meta:user-defined meta:name="DC.title">Uitstel beantwoording vragen van het lid Kostic over een via Nederland verspreidde tuberculose-uitbraak bij apen die als proefdier worden gebruikt (</meta:user-defined>
    <meta:user-defined meta:name="DCTERMS.W3CDTF/DCTERMS.available">2024-03-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