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eden <text:span text:style-name="ifm_span_font.bold_ifm">Bontenbal</text:span>, <text:span text:style-name="ifm_span_font.bold_ifm">Inge van Dijk</text:span> (beiden CDA) en <text:span text:style-name="ifm_span_font.bold_ifm">Koekkoek</text:span> (Volt) aan de Ministers van Sociale Zaken en Werkgelegenheid en van Volksgezondheid, Welzijn en Sport over <text:span text:style-name="ifm_span_font.italic_ifm">de berichten «Steeds meer arbeidsmigranten op straat: «De opvang moet humaner»», «Een half miljoen arbeidsmigranten: uitbuiting en maatschappelijke onrust», «Veel meer dakloze arbeidsmigranten dan gedacht: zeker 6000» en «Gemeenten blijven dakloze migrant opvang weigeren»</text:span> (ingezonden 2 februari 2024).</text:p>
      <text:p text:style-name="ifm_p_font.roman_mt.3.76mm_ifm">Antwoord van Minister <text:span text:style-name="ifm_span_font.bold_ifm">Van Gennip</text:span> (Sociale Zaken en Werkgelegenheid), mede namens de Staatssecretaris van Volksgezondheid, Welzijn en Sport (ontvangen 29 maart 2024). Zie ook Aanhangsel Handelingen, vergaderjaar 2023–2024, nr. 1103.</text:p>
      <text:p text:style-name="ifm_p_mt.3.76mm_ifm">Vraag 1</text:p>
      <text:p text:style-name="ifm_p_ifm">Kent u de berichten «Steeds meer arbeidsmigranten op straat: «De opvang moet humaner»»<text:note text:id="n1" text:note-class="footnote"><text:note-citation text:label="1 ">1</text:note-citation><text:note-body><text:p text:style-name="ifm_p_font.normal_size.6.93pt_mt..5mm_indent.-0.1161in_mleft.0.1161in_ifm">NOS, 23 december 2022, «Steeds meer arbeidsmigranten op straat: «De opvang moet humaner»», (https://nos.nl/artikel/2457465-steeds-meer-arbeidsmigranten-op-straat-de-opvang-moet-humaner).</text:p></text:note-body></text:note>, «Een half miljoen arbeidsmigranten: uitbuiting en maatschappelijke onrust»<text:note text:id="ID-2024Z01703-d37e47" text:note-class="footnote"><text:note-citation text:label="2 ">2</text:note-citation><text:note-body><text:p text:style-name="ifm_p_font.normal_size.6.93pt_mt..5mm_indent.-0.1161in_mleft.0.1161in_ifm">Zembla, 14 januari 2024, «Een half miljoen arbeidsmigranten: uitbuiting en maatschappelijke onrust», (https://www.bnnvara.nl/zembla/artikelen/een-half-miljoen-arbeidsmigranten-uitbuiting-en-maatschappelijke-onrust).</text:p></text:note-body></text:note>,«Veel meer dakloze arbeidsmigranten dan gedacht: zeker 6000»<text:note text:id="ID-2024Z01703-d37e55" text:note-class="footnote"><text:note-citation text:label="3 ">3</text:note-citation><text:note-body><text:p text:style-name="ifm_p_font.normal_size.6.93pt_mt..5mm_indent.-0.1161in_mleft.0.1161in_ifm">RTL Nieuws, 4 december 2023, «Veel meer dakloze arbeidsmigranten dan gedacht: zeker 6000», (https://www.rtlnieuws.nl/economie/artikel/5422029/arbeidsmigranten-dakloos-op-straat-gezet).</text:p></text:note-body></text:note>, «Gemeenten blijven dakloze migrant opvang weigeren»<text:note text:id="n4" text:note-class="footnote"><text:note-citation text:label="4 ">4</text:note-citation><text:note-body><text:p text:style-name="ifm_p_font.normal_size.6.93pt_mt..5mm_indent.-0.1161in_mleft.0.1161in_ifm">Binnenlands Bestuur, 27 december 2023, «Gemeenten blijven dakloze migrant opvang weigeren», (https://www.binnenlandsbestuur.nl/sociaal/gemeenten-blijven-dakloze-arbeidsmigrant-onterecht-opvang-weigeren).</text:p></text:note-body></text:note>  en Staatscommissie migratie: weg met de «onwenselijke verdienmodellen»<text:note text:id="n5" text:note-class="footnote"><text:note-citation text:label="5 ">5</text:note-citation><text:note-body><text:p text:style-name="ifm_p_font.normal_size.6.93pt_mt..5mm_indent.-0.1161in_mleft.0.1161in_ifm">FD, 20 januari 2024, «Staatscommissie migratie: weg met de «onwenselijke verdienmodellen»», (https://fd.nl/politiek/1503347/staatscommissie-migratie-weg-met-de-onwenselijke-verdienmodellen).</text:p></text:note-body></text:note>?</text:p>
      <text:p text:style-name="ifm_p_mt.3.76mm_ifm">Antwoord 1</text:p>
      <text:p text:style-name="ifm_p_ifm">Ja</text:p>
      <text:p text:style-name="ifm_p_mt.3.76mm_ifm">Vraag 2</text:p>
      <text:p text:style-name="ifm_p_ifm">Kloppen de cijfers van Stichting Barka waaruit blijkt dat vorig jaar zo'n 2500 tot 3000 arbeidsmigranten uit de 11 laatst toegetreden lidstaten van de Europese Unie in Nederland op straat waren beland? Zo nee, kunt u de juiste cijfers aan de Kamer doen toekomen? Waarom worden de cijfers alleen bijgehouden door De Regenboog voor Amsterdam en Barka voor 14 andere steden en niet voor heel Nederland?</text:p>
      <text:p text:style-name="ifm_p_mt.3.76mm_ifm">Antwoord 2</text:p>
      <text:p text:style-name="ifm_p_ifm">De cijfers waar u naar verwijst komen uit 2022 en dit zijn ook de cijfers die wij terugkrijgen van stichting Barka. De monitoring van het aantal dakloze arbeidsmigranten is echter zeer complex. Ten tijde van het opstellen van het Plan van Aanpak kwetsbare dakloze EU-burgers (september 2022) zijn schattingen opgenomen van het aantal dakloze EU-burgers omdat het precieze aantal dakloze EU-burgers in Nederland niet bekend is (het betreft hier niet-Nederlandse dakloze mensen). Het Rode Kruis schatte dat in 2021 in Nederland zo’n 2.500 tot 3.000 EU-burgers dakloos waren (Rode Kruis, Valente, Dokters van de Wereld, 2021). Stichting Barka geeft aan dat zij in 2021 in heel Nederland binnen al hun projecten ongeveer 3.100 kwetsbare EU-burgers hebben ontmoet, waarvan 70% dakloos was (2.170).</text:p>
      <text:p text:style-name="ifm_p_ifm">Iedere dakloze EU-burger is er één teveel en aantallen van 2.500 tot 3.000 vindt het kabinet te veel. Het is daarom van belang dat we onverkort en met urgentie het Plan van Aanpak kwetsbare dakloze EU-burgers blijven uitvoeren.<text:note text:id="ID-1366-d37e149" text:note-class="footnote"><text:note-citation text:label="6 ">6</text:note-citation><text:note-body><text:p text:style-name="ifm_p_font.normal_size.6.93pt_mt..5mm_indent.-0.1161in_mleft.0.1161in_ifm">Kamerstukken II, 2021/22, 29 325, nr. 136.</text:p></text:note-body></text:note></text:p>
      <text:p text:style-name="ifm_p_ifm">Om meer inzicht te krijgen in de omvang van de groep dakloze mensen, zijn het Kansfonds en Hogeschool Utrecht gestart met een nieuwe telling middels de ETHOS light methode. Hierbij worden op één dag (peildatum) alle dakloze mensen in een bepaalde regio in kaart gebracht. Hierbij wordt geen onderscheid gemaakt in nationaliteit of verblijfstatus. In 2023 is in twee regio’s geteld en in 2024 vindt de telling plaats in zes regio’s.<text:note text:id="ID-1366-d37e159" text:note-class="footnote"><text:note-citation text:label="7 ">7</text:note-citation><text:note-body><text:p text:style-name="ifm_p_font.normal_size.6.93pt_mt..5mm_indent.-0.1161in_mleft.0.1161in_ifm">Zie: resultaten ETHOS telling 2023 https://www.kansfonds.nl/themas/dak-en-thuisloosheid/telling/resultatenethostelling/. Uit deze eerste telling bleek onder andere dat het stereotype beeld van een alleenstaande man van middelbare leeftijd met psychische en/of verslavingsproblematiek op een bankje in het park, is achterhaald. Zo is bijna een derde van de getelde volwassenen vrouw. Kinderen en jongeren vormen bij elkaar ruim 40 procent van de in totaal getelde dak- en thuisloze personen.</text:p></text:note-body></text:note></text:p>
      <text:p text:style-name="ifm_p_ifm">Door gebruik te maken van deze methode in Nederland hopen we ook beter zicht te krijgen op de omvang van de groep dakloze arbeidsmigranten die op straat of in de opvang verblijven.</text:p>
      <text:p text:style-name="ifm_p_mt.3.76mm_ifm">Vraag 3</text:p>
      <text:p text:style-name="ifm_p_ifm">Wat is de reden dat steeds meer arbeidsmigranten op straat komen?</text:p>
      <text:p text:style-name="ifm_p_mt.3.76mm_ifm">Antwoord 3</text:p>
      <text:p text:style-name="ifm_p_ifm">Ook wij ontvangen signalen dat er meer arbeidsmigranten op straat komen. In 2022 is daarom in opdracht van de Ministeries van VWS, SZW en J&amp;V door het IVO nader onderzoek gedaan naar oorzaken waarom arbeidsmigranten op straat terecht komen. Hieruit zijn twee producten voortgekomen.<text:note text:id="ID-1366-d37e187" text:note-class="footnote"><text:note-citation text:label="8 ">8</text:note-citation><text:note-body><text:p text:style-name="ifm_p_font.normal_size.6.93pt_mt..5mm_indent.-0.1161in_mleft.0.1161in_ifm">IVO – Midden- en Oost-Europese werknemers in kwetsbare posities, handvaten voor preventie en terugdringen van dakloosheid en verslaving (juni 2022); IVO – Routes naar dakloosheid (april 2023).</text:p></text:note-body></text:note> In dit onderzoek komt helder naar voren dat er een veelvoud aan redenen is waardoor mensen op straat komen. Deze redenen worden ook benoemd in de door u genoemde artikelen.</text:p>
      <text:p text:style-name="ifm_p_ifm">In het onderzoek naar «Routes naar dakloosheid» worden 5 voorname redenen opgesomd waarom mensen dakloos raken: 1) werkverlies; 2) voortdurende kwetsbaarheden (opgelopen in het thuisland); 3) verbroken relatie en werkverlies; 4) direct dakloos na aankomst en 5) ernstige gezondheidsproblemen. Het valt in dit onderzoek op dat veel mensen op straat belanden door persoonlijke omstandigheden, onafhankelijk van de werk- en woonomstandigheden (inclusief de zogenaamde «package deals», wat inhoudt dat zowel werk, woning als zorgverzekering door dezelfde partij geregeld wordt). Behalve slechte en onzekere werk- en woonomstandigheden vergroten persoonlijke individuele factoren de kans op dakloosheid, zoals (problematisch) middelengebruik, psychische problematiek en de (nog) ontbrekende binding met Nederland. In het onderzoek blijkt dat 60% van de onderzochte populatie (N=42) vanwege deze persoonlijke omstandigheden op straat kwam. Dit is een belangrijk nuance op het beeld dat dakloosheid onder arbeidsmigranten voor het merendeel veroorzaakt wordt door slecht werkgeverschap en/of package deals. Deze informatie is door de Ministeries van VWS, SZW en J&amp;V gebruikt om passende beleidsmaatregelen op te nemen in het Plan van Aanpak kwetsbare dakloze EU-burgers. Dat is terug te zien in de opbouw van het Plan van Aanpak, dat preventieve maatregelen beschrijft rond bijvoorbeeld slecht werkgeverschap (aanpakken malafide uitzendbureaus), maar ook maatregelen die zien op de persoonlijke situatie van de EU-burger (betere toeleiding naar zorg).</text:p>
      <text:p text:style-name="ifm_p_mt.3.76mm_ifm">Vraag 4</text:p>
      <text:p text:style-name="ifm_p_ifm">Hebben u en de gemeenten sinds de invoering van het verplicht registreren van tijdelijke verblijfadressen van arbeidsmigranten in de Basisregistratie Personen (BRP) van mensen die korter dan vier maanden in Nederland blijven voor werk of studie in 2022, beter zicht gekregen in waar de arbeidsmigranten verblijven en of de verblijfplaatsen voldoen aan de wettelijke eisen? Wordt sindsdien op handhaving meer gecontroleerd?</text:p>
      <text:p text:style-name="ifm_p_mt.3.76mm_ifm">Antwoord 4</text:p>
      <text:p text:style-name="ifm_p_ifm">Sinds 2022 is het mogelijk – maar niet verplicht – om een tijdelijk verblijfadres en contactgegevens te registreren in de BRP. Een groot deel van de arbeidsmigranten werkt mee aan het vrijwillig registreren van een verblijfadres. Deze gegevens zijn een eerste stap in de goede richting om meer zicht te krijgen op het verblijf van arbeidsmigranten in Nederland. Er wordt ook een applicatie ontwikkeld waarmee arbeidsmigranten vanaf de tweede helft van 2024 zelf digitaal wijzigingen in hun adresgegevens kunnen doorgeven als zij verhuizen. Voorts zijn recent tellingen van de aantallen tijdelijke verblijfadressen per gemeente gepubliceerd.<text:note text:id="ID-1366-d37e214" text:note-class="footnote"><text:note-citation text:label="9 ">9</text:note-citation><text:note-body><text:p text:style-name="ifm_p_font.normal_size.6.93pt_mt..5mm_indent.-0.1161in_mleft.0.1161in_ifm">https://www.rvig.nl/aantal-inschrijvingen-in-de-rni-met-tijdelijk-verblijfsadres</text:p></text:note-body></text:note></text:p>
      <text:p text:style-name="ifm_p_ifm">Op dit moment worden aan de eerste gemeenten tijdelijke verblijfadressen verstrekt, zodat deze ook gebruikt kunnen worden in de handhaving van wet- en regelgeving. Als er verblijfplaatsen worden aangetroffen die niet voldoen aan wettelijke eisen kunnen er maatregelen worden getroffen door gemeenten op basis van onder andere de Wet Goed Verhuurderschap.</text:p>
      <text:p text:style-name="ifm_p_mt.3.76mm_ifm">Vraag 5 en 6</text:p>
      <text:p text:style-name="ifm_p_ifm">Herkent u de signalen dat gemeenten vaak onterecht om allerlei bewijzen vragen aan arbeidsmigranten als zij zich melden aan het loket voor opvang en/of Werkloosheidswet (WW)-uitkering? Zo ja, bent u bereid gemeenten hierop aan te spreken?</text:p>
      <text:p text:style-name="ifm_p_ifm">Waarom is de toegezegde «rechtentool» die het Ministerie van Volksgezondheid, Welzijn en Sport na de brandbrief van de Vereniging van Nederlandse Gemeenten (VNG) een jaar geleden heeft toegezegd en eind 2023 beschikbaar zou zijn, vertraagd? Wanneer kunnen de gemeenten beschikken over dit hulpmiddel waarmee ze meer inzicht krijgen in wie recht heeft op opvang?</text:p>
      <text:p text:style-name="ifm_p_mt.3.76mm_ifm">Antwoord 5 en 6</text:p>
      <text:p text:style-name="ifm_p_ifm">Het kabinet herkent de signalen dat de juridische werkelijkheid ten aanzien van de rechten van EU-burgers complex is. Om te bepalen of iemand recht heeft op opvang en/of andere sociale voorzieningen, moeten gemeenten daarvoor bepaalde stappen doorlopen en soms vraagt dat ook om bewijs. Daarom hebben de Ministeries VWS, SZW en JenV conform het Plan van Aanpak dakloze EU-burgers in 2023 een rechtentool ontwikkeld. De rechtentool biedt een overzicht van alle reeds bestaande Europese en nationale wet- en regelgeving. De rechtentool biedt gemeenten handvatten om rechten van de persoon die het betreft, beter en gemakkelijker in kaart te brengen. Met de rechtentool wordt in feite onderzocht of de EU-burger recht heeft op gelijke behandeling. Als dat blijkt uit de rechtentool moet de EU-burger ook de reguliere stappen in de Wmo-toets doorlopen op basis waarvan de gemeente beslist over de toegang tot de opvang. Het kan zijn dat bewijs nodig is om bijvoorbeeld vast te stellen hoe lang iemand in Nederland verblijft en/of wat iemands arbeidsverleden is. Dit volgt ook uit de verschillende wet- en regelgeving, met name de Europese richtlijnen. Met de rechtentool in de hand kunnen gemeenten de juiste bewijzen vragen die passen binnen de geldende wet- en regelgeving.</text:p>
      <text:p text:style-name="ifm_p_ifm">In de oorspronkelijke planning was voorzien dat de rechtentool eind 2023 beschikbaar zou zijn. Op verzoek en in nauwe samenwerking met de gemeenten is besloten de rechtentool eerst te testen om te garanderen dat deze uitvoerbaar is in de praktijk. Daarom wordt de rechtentool in het eerste kwartaal van 2024 getest in zes gemeenten (G4, Eindhoven en Venlo) die ook deelnemen aan de pilot voor kortdurende opvang.</text:p>
      <text:p text:style-name="ifm_p_mt.3.76mm_ifm">Vraag 7</text:p>
      <text:p text:style-name="ifm_p_ifm">Klopt het dat een taalbarrière en het niet kennen van de weg in de Nederlandse bureaucratie ertoe leidt dat arbeidsmigranten geen WW-uitkering aanvragen? Kunt u aangeven/inschatten hoe groot deze groep is? Welke stappen gaat u ondernemen om deze arbeidsmigranten te wijzen op en te helpen bij het aanvragen van een WW-uitkering waar ze recht op hebben?</text:p>
      <text:p text:style-name="ifm_p_mt.3.76mm_ifm">Antwoord 7</text:p>
      <text:p text:style-name="ifm_p_ifm">De taalvaardigheid van arbeidsmigranten is enorm belangrijk. Het zorgt ervoor dat de veiligheid op de werkplek verbetert, maar ook dat een goed gesprek bij de huisarts of op de school van de kinderen gevoerd kan worden. Daarom vind ik het belangrijk dat arbeidsmigranten een betere Nederlandse taalvaardigheid ontwikkelen. Uit een recente peiling van het Kenniscentrum Arbeidsmigranten (onder 1550 arbeidsmigranten) blijkt dat 55% de Nederlandse taal niet of nauwelijks machtig is.<text:note text:id="ID-1366-d37e264" text:note-class="footnote"><text:note-citation text:label="10 ">10</text:note-citation><text:note-body><text:p text:style-name="ifm_p_font.normal_size.6.93pt_mt..5mm_indent.-0.1161in_mleft.0.1161in_ifm">Kenniscentrum arbeidsmigranten; de Nederlandse taalvaardigheid onder arbeidsmigranten; de resultaten van het 6<text:span text:style-name="ifm_span_font.superscript_size.6.93pt_ifm">e</text:span> arbeidsmigrantenpanel, oktober 2023.</text:p></text:note-body></text:note> Dat is te veel.</text:p>
      <text:p text:style-name="ifm_p_ifm">Er zijn voor arbeidsmigranten verschillende mogelijkheden om de taal te leren. Allereerst kunnen zij gebruik maken van het taalaanbod dat gemeenten aanbieden. Hiervoor hebben de gemeenten gelden beschikbaar uit de Wet Educatie en Beroepsonderwijs. Het is ook mogelijk voor EU-arbeidsmigranten om onder bepaalde voorwaarden een lening van maximaal 10.000 euro aan te vragen om vrijwillig in te burgeren.<text:note text:id="ID-1366-d37e278" text:note-class="footnote"><text:note-citation text:label="11 ">11</text:note-citation><text:note-body><text:p text:style-name="ifm_p_font.normal_size.6.93pt_mt..5mm_indent.-0.1161in_mleft.0.1161in_ifm">Uit cijfers blijkt dat er per jaar circa 134 niet-inburgeringsplichtigen lenen bij DUO (tussen 2016 t/m 2022). Zij lenen in de drie jaar dat ze mogen lenen circa € 2.500.</text:p></text:note-body></text:note> Bovendien wil ik dat werkgevers meer verantwoordelijkheid nemen door taalcursussen aan te bieden aan de bij hen werkzame arbeidsmigranten. Hiervoor kunnen zij onder meer subsidie krijgen via het programma Tel mee met Taal van OCW. Verschillende O&amp;O-fondsen bieden ook subsidies aan om taalonderwijs te bekostigen.</text:p>
      <text:p text:style-name="ifm_p_ifm">Om arbeidsmigranten te helpen bij het effectueren van hun rechten en plichten, waaronder bijvoorbeeld bij het aanvragen van een WW-uitkering, heb ik uw Kamer op 20 oktober 2023 de brief «Verbeteren toegang tot het recht voor kwetsbare werknemers» doen toekomen.<text:note text:id="ID-1366-d37e289" text:note-class="footnote"><text:note-citation text:label="12 ">12</text:note-citation><text:note-body><text:p text:style-name="ifm_p_font.normal_size.6.93pt_mt..5mm_indent.-0.1161in_mleft.0.1161in_ifm">Kamerstukken II, 2023/24, 29 544 en 29 279, nr. 1223.</text:p></text:note-body></text:note> In deze Kamerbrief heb ik uiteengezet hoe arbeidsmigranten verder ondersteund gaan worden langs 3 sporen: 1) versterkte informatievoorziening en dienstverlening; 2) adviesverlening aan rechtzoekenden (met mogelijkheid van doorverwijzing naar bemiddeling en rechtsbijstand) en 3) laagdrempelige geschilbeslechting via de kantonrechter. Met name onder het eerste spoor gaat het kabinet arbeidsmigranten beter ondersteunen om hun rechten beter te effectueren. Onder dat spoor wordt een landelijk dekkend netwerk van informatiepunten tot stand gebracht (aanvullend op de bestaande punten in bijvoorbeeld Noord-Brabant, Den Haag en Rotterdam). Arbeidsmigranten kunnen bij deze punten terecht voor betrouwbare, eenduidige en begrijpelijke overheidsinformatie. De informatievoorziening heeft ook de functie om de hulpzoekende de weg te wijzen naar de juiste instanties, zoals bijvoorbeeld UWV. Het is namelijk van belang dat bij voorkomende problemen voor kwetsbare werknemers de informatievoorziening naadloos kan overgaan in advies en ondersteuning. Daarnaast versterken we de (meertalige) digitale informatievoorziening via onder andere www.workinnl.nl en zoeken we de samenwerking met landen van herkomst om mensen daar ook beter te informeren.</text:p>
      <text:p text:style-name="ifm_p_ifm">In dit traject betrekken we werkgevers- en werknemersorganisaties om een aanvullend aanbod te realiseren, waar onder andere taalonderwijs en andere opleidingen in kunnen worden aangeboden.</text:p>
      <text:p text:style-name="ifm_p_ifm">Vooruitlopend hierop zijn werkgevers- en werknemersorganisaties in Noord-Brabant (als onderdeel van de pilot Brabants Migratie Informatiepunt) reeds bezig met de oprichting van een stichting, waarmee zij onder meer taalonderwijs voor arbeidsmigranten gaan aanbieden.</text:p>
      <text:p text:style-name="ifm_p_mt.3.76mm_ifm">Vraag 8</text:p>
      <text:p text:style-name="ifm_p_ifm">Worden arbeidsmigranten die dakloos zijn vanwege het verliezen van hun baan begeleid bij een terugkeer naar hun thuisland? Zo ja, op welke schaal gebeurt dit en ziet u mogelijkheden om dit breder op te pakken? Zo nee, waarom wordt dit nog niet opgepakt?</text:p>
      <text:p text:style-name="ifm_p_mt.3.76mm_ifm">Antwoord 8</text:p>
      <text:p text:style-name="ifm_p_ifm">In lijn met het Plan van Aanpak dakloze EU-burgers loopt momenteel in zes pilotgemeenten (G4, Eindhoven en Venlo) een pilot voor kortdurende opvang. Binnen deze pilot wordt aan EU-burgers kortdurende opvang aangeboden in combinatie met hulp om weer aan het werk te gaan of om terug te keren naar het land van herkomst (en waar mogelijk toeleiding naar zorg). Uit een tussenevaluatie blijkt dat de eerste resultaten voorzichtig positief zijn. Voor een deel van de mensen is het gelukt om terug te keren naar werk of naar het land van herkomst. De pilot wordt medio 2024 geëvalueerd waarna zal worden besloten hoe het vervolg vorm te geven.</text:p>
      <text:p text:style-name="ifm_p_mt.3.76mm_ifm">Vraag 9</text:p>
      <text:p text:style-name="ifm_p_ifm">Deelt u de mening dat wanneer een (uitzend-)onderneming arbeidsmigranten naar Nederland haalt en het werk bij deze onderneming stopt ze of van werk-naar-werk moeten begeleiden of moeten helpen met terugkeer naar hun thuisland? Zo ja, zijn er mogelijkheden om dit in wet- en regelgeving vast te leggen?</text:p>
      <text:p text:style-name="ifm_p_mt.3.76mm_ifm">Antwoord 9</text:p>
      <text:p text:style-name="ifm_p_ifm">Zoals bij vraag 3 aangegeven zijn er meerdere redenen waarom arbeidsmigranten dakloos raken. Waar dit kan worden toegeschreven aan de werkgever, kan verwacht worden dat in het kader van goed werkgeverschap hulp geboden wordt om arbeidsmigranten te begeleiden naar (ander) werk of thuisland. Het kabinet kent voorbeelden van bedrijven die deze verantwoordelijkheid voelen en nemen. Het kabinet verwacht dat het onverkort en met urgentie uitvoeren van de Aanbevelingen van het Aanjaagteam Bescherming Arbeidsmigranten zal leiden tot een structurele en stevige verbetering van de positie van de arbeidsmigrant. Met de uitvoering van het Plan van Aanpak kwetsbare dakloze EU-burgers verkennen we tegelijkertijd hoe we arbeidsmigranten die dakloos raken zo goed en snel mogelijk kunnen helpen. Het is nog te vroeg om te concluderen dat die initiatieven onvoldoende effect sorteren. Daarnaast lijkt dergelijke wetgeving moeilijk handhaafbaar te zijn, omdat het niet altijd duidelijk is welk bedrijf verantwoordelijk is voor het op straat belanden van een kwetsbare arbeidsmigrant. Daarnaast kan het ook aan de persoonlijke omstandigheden van de EU-burger zelf liggen. Hoewel het kabinet van mening is dat meer werkgevers hun verantwoordelijkheid kunnen nemen in deze situaties, verwacht het kabinet dat de reeds ingezette weg het meeste effect sorteert.</text:p>
      <text:p text:style-name="ifm_p_mt.3.76mm_ifm">Vraag 10</text:p>
      <text:p text:style-name="ifm_p_ifm">Welke stappen naast het wetsvoorstel rondom toelating tot de uitzendbranche<text:note text:id="ID-2024Z01703-d37e118" text:note-class="footnote"><text:note-citation text:label="13 ">13</text:note-citation><text:note-body><text:p text:style-name="ifm_p_font.normal_size.6.93pt_mt..5mm_indent.-0.1161in_mleft.0.1161in_ifm">Kamerstuk 36 446 (Wetsvoorstel Wet toelating terbeschikkingstelling van arbeidskrachten).</text:p></text:note-body></text:note> zijn er mogelijk en noodzakelijk om de uitbuiting van arbeidsmigranten tegen te gaan?</text:p>
      <text:p text:style-name="ifm_p_mt.3.76mm_ifm">Antwoord 10</text:p>
      <text:p text:style-name="ifm_p_ifm">Het wetsvoorstel rondom toelating tot de uitzendbranche is één onderdeel van de puzzel om misstanden bij arbeidsmigranten tegen te gaan. Het wetsvoorstel behelst 7 van de ruim 50 aanbevelingen van het Aanjaagteam Bescherming Arbeidsmigranten die momenteel onverkort en met urgentie door het kabinet worden uitgevoerd. Op 1 december 2023 heeft uw Kamer de Jaarrapportage arbeidsmigranten 2023 ontvangen waarin per aanbeveling de voortgang beschreven wordt.<text:note text:id="ID-1366-d37e351" text:note-class="footnote"><text:note-citation text:label="14 ">14</text:note-citation><text:note-body><text:p text:style-name="ifm_p_font.normal_size.6.93pt_mt..5mm_indent.-0.1161in_mleft.0.1161in_ifm">Kamerstukken II, 2023/24, 29 861, nr. 122.</text:p></text:note-body></text:note> Daarnaast lopen er nog verscheidene trajecten die ook de uitbuiting van arbeidsmigranten tegengaan, zoals bijvoorbeeld de modernisering van art. 273f Wetboek van Strafrecht en het nieuwe Actieplan Samen tegen Mensenhandel.</text:p>
      <text:p text:style-name="ifm_p_mt.3.76mm_ifm">Vraag 11</text:p>
      <text:p text:style-name="ifm_p_ifm">Deelt u de opvatting dat omdat Nederland werknemers uit andere Europese Unie (EU-)lidstaten niet kan weigeren, er minder vergunningen moeten worden geven voor nieuwe distributiecentra, er strenger gecontroleerd moet op misstandenen en de arbeidsvoorwaarden moeten worden verbetererd zodat sectoren die drijven op goedkoop werk niet meer rendabel zijn?</text:p>
      <text:p text:style-name="ifm_p_mt.3.76mm_ifm">Antwoord 11</text:p>
      <text:p text:style-name="ifm_p_ifm">Arbeidsmigranten kunnen een belangrijke bijdrage leveren aan verschillende sectoren in onze economie. Dat is ook wat de Staatscommissie Demografische Ontwikkelingen 2050 in haar recent verschenen rapport duidelijk maakt. Tegelijkertijd zijn de lusten en lasten van arbeidsmigratie lang niet altijd eerlijk verdeeld. Er blijven nog steeds misstanden bestaan, zeker in laagbetaalde banen met veel onzekerheid. Voor werk, huisvesting en vervoer zijn arbeidsmigranten nog te vaak afhankelijk van hun werkgever.</text:p>
      <text:p text:style-name="ifm_p_ifm">Met de aanstaande hervorming van de arbeidsmarkt krijgen mensen in flexibele contracten meer zekerheid over hun inkomen en hun rooster, en wordt schijnzelfstandigheid teruggedrongen. Daarnaast kunnen we de positie van arbeidsmigranten verbeteren door onverkort en met urgentie door te gaan met de uitvoering van de aanbevelingen van het Aanjaagteam bescherming arbeidsmigranten. Het inzichtelijk maken van de gevolgen van nieuwe bedrijvigheid voor huisvesting (de effectrapportage voor nieuwe bedrijvigheid) en het versterken van de handhaving zijn onderdelen van die uitvoering. Met deze maatregelen wordt Nederland minder aantrekkelijk voor laagbetaalde arbeid en zullen (malafide) werkgevers minder inzetten op de werving van laagbetaalde arbeidsmigranten.</text:p>
      <text:p text:style-name="ifm_p_ifm">De oorzaken van geconstateerde misstanden liggen dieper. Mede op verzoek van uw Kamer heb ik de Staatscommissie Demografische Ontwikkelingen 2050 ingesteld om de consequenties van verschillende demografische ontwikkelingen in kaart te brengen en hier advies over uit te brengen. Dat advies is op 15 januari 2024 uitgebracht. Het kabinet werkt aan een kabinetsreactie waarin hier op teruggekomen wordt.</text:p>
      <text:p text:style-name="ifm_p_mt.3.76mm_ifm">Vraag 12</text:p>
      <text:p text:style-name="ifm_p_ifm">Aan welke knoppen kan het kabinet draaien zodat het voor een werkgever minder aantrekkelijk wordt om arbeidsmigranten te halen dan te investeren in een robot die er voor zorgt dat er minder arbeidskrachten nodig zijn?</text:p>
      <text:p text:style-name="ifm_p_mt.3.76mm_ifm">Antwoord 12</text:p>
      <text:p text:style-name="ifm_p_ifm">De toegang tot laagbetaalde arbeidsmigratie kan in sommige gevallen de prikkel bij werkgevers verkleinen om zich in te zetten voor verbetering van arbeidsvoorwaarden en investeringen in innovatie. Daarnaast kan arbeidsmigratie gevolgen hebben voor de leefbaarheid van wijken en druk kan verhogen op voorzieningen zoals de zorg, de woningmarkt en het onderwijs.</text:p>
      <text:p text:style-name="ifm_p_ifm">Het kabinet werkt aan een economie met vier pijlers: een duurzame, innovatieve en weerbare economie waar de samenleving van meeprofiteert. Het kabinet sluit geen sectoren categorisch uit. Voor vestiging of uitbreiding van de bedrijven is plek zolang deze in voldoende mate aan deze vier pijlers voldoen. Dit zijn bijvoorbeeld bedrijven die steeds slimmer werken en met behulp van technologie en andere (sociale) innovaties minder arbeid nodig hebben. Bedrijven die aandacht hebben voor de ontwikkeling en het welzijn van hun medewerkers door «reskilling» en «upskilling». Bedrijven die midden in de samenleving staan: die weten wat er leeft en hun maatschappelijke verantwoordelijkheid nemen.</text:p>
      <text:p text:style-name="ifm_p_ifm">We moeten meer kijken of economische activiteiten bijdragen aan onze brede welvaart. Nederland werkt toe naar een arbeidsmarkt met meer hoogwaardige banen. Hierbij hoort ook het inzetten op de eerste pijler: innovatie. Daarnaast past hierbij dat we arbeid als schaars goed beschouwen en nadenken over welke arbeidsvraag we aan wensen te moedigen via beleid.</text:p>
      <text:p text:style-name="ifm_p_ifm">Het is daarbij van belang kritisch te blijven kijken naar de vraag of de bestaande randvoorwaarden en prikkels voor economische activiteiten tot maatschappelijk wenselijke uitkomsten leiden.</text:p>
      <text:p text:style-name="ifm_p_ifm">Bij de beantwoording van vraag 11 heb ik aangegeven welke stappen dit kabinet zet om de inzet van laagbetaalde arbeid tegen te gaan. Het is aan een volgend kabinet om keuzes te maken ten aanzien van economie en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eden Bontenbal, Inge van Dijk en Koekkoek over de berichten 'Steeds meer arbeidsmigranten op straat: 'De opvang moet humaner'', 'Een half miljoen arbeidsmigranten: uitbuiting en maatschappelijke onrust', 'Veel meer dakloze arbeidsmigranten dan gedacht: zeker 6000' en 'Gemeenten blijven dakloze migrant opvang weigeren'</dc:title>
    <meta:user-defined meta:name="OVERHEIDop.ParlID/DC.identifier">ah-tk-20232024-1366</meta:user-defined>
    <meta:user-defined meta:name="OVERHEIDop.configuratie">https://repository.officiele-overheidspublicaties.nl/MasterConfiguraties/MC-OEP-KamervragenAanhangsel-Web/1.3/xml/MC-OEP-KamervragenAanhangsel-Web.xml</meta:user-defined>
    <meta:user-defined meta:name="OVERHEIDop.vraagnummer">2024Z01703</meta:user-defined>
    <meta:user-defined meta:name="OVERHEIDop.aanhangselNummer">1366</meta:user-defined>
    <meta:user-defined meta:name="OVERHEIDop.ontvanger">C.E.G. van Gennip</meta:user-defined>
    <meta:user-defined meta:name="DCTERMS.W3CDTF/OVERHEIDop.datumOntvangst">2024-03-28</meta:user-defined>
    <meta:user-defined meta:name="OVERHEIDop.AanhangselTypen/DC.type">Antwoord</meta:user-defined>
    <meta:user-defined meta:name="OVERHEIDop.indiener">M. Koekkoek</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eden Bontenbal, Inge van Dijk en Koekkoek over de berichten 'Steeds meer arbeidsmigranten op straat: 'De opvang moet humaner'', 'Een half miljoen arbeidsmigranten: uitbuiting en maatschappelijke onrust', 'Veel meer dakloze arbeidsmigranten dan gedacht: zeker 6000' en 'Gemeenten blijven dakloze migrant opvang weigeren'</meta:user-defined>
    <meta:user-defined meta:name="DCTERMS.W3CDTF/DCTERMS.available">2024-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