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1</text:p>
      <text:p text:style-name="ifm_p_font.roman_mt.3.76mm_ifm">Vragen van het lid <text:span text:style-name="ifm_span_font.bold_ifm">Diederik van Dijk</text:span> (SGP) aan de Minister voor Medische Zorg over <text:span text:style-name="ifm_span_font.italic_ifm">het online verstrekken van abortuspillen</text:span> (ingezonden 8 februari 2024).</text:p>
      <text:p text:style-name="ifm_p_font.roman_mt.3.76mm_ifm">Antwoord van Minister <text:span text:style-name="ifm_span_font.bold_ifm">Dijkstra</text:span> (Medische Zorg) (ontvangen 28 maart 2024). Zie ook Aanhangsel Handelingen, vergaderjaar 2023–2024, nr. 1116.</text:p>
      <text:p text:style-name="ifm_p_mt.3.76mm_ifm">Vraag 1</text:p>
      <text:p text:style-name="ifm_p_ifm">Wat is de stand van zaken met betrekking tot het aangekondigde wetsvoorstel dat het voorschrijven van medicijnen via internet mogelijk zal maken, ter vervanging van de tijdelijke beleidsregel Voorschrijven via internet? Wanneer gaat u het wetsvoorstel indienen?<text:note text:id="ID-2024Z02054-d37e52" text:note-class="footnote"><text:note-citation text:label="1 ">1</text:note-citation><text:note-body><text:p text:style-name="ifm_p_font.normal_size.6.93pt_mt..5mm_indent.-0.1161in_mleft.0.1161in_ifm">Rijksoverheid, 11 april 2024, «Wettelijke basis voorschrijven van medicatie na contact met de patiënt via internet» (https://www.rijksoverheid.nl/actueel/nieuws/2023/04/11/wettelijke-basis-voorschrijven-van-medicatie-na-contact-met-de-patient-via-internet)</text:p></text:note-body></text:note></text:p>
      <text:p text:style-name="ifm_p_mt.3.76mm_ifm">Antwoord 1</text:p>
      <text:p text:style-name="ifm_p_ifm">De Geneesmiddelenwet wordt op meerdere punten gewijzigd, ook op andere punten dan voorschrijven via internet. Het wetsvoorstel tot wijziging is in voorbereiding. Er wordt op dit moment geïnventariseerd welke punten mee kunnen in een wijziging van de Geneesmiddelenwet. Een traject tot wijziging van de wet duurt meestal 1,5 jaar. Tot de Geneesmiddelenwet is gewijzigd zal de tijdelijke beleidsregel van kracht zijn.</text:p>
      <text:p text:style-name="ifm_p_mt.3.76mm_ifm">Vraag 2</text:p>
      <text:p text:style-name="ifm_p_ifm">Klopt het dat deze tijdelijke beleidsregel sinds april 2023 ook het op afstand verstrekken van abortuspillen mogelijk maakt?</text:p>
      <text:p text:style-name="ifm_p_mt.3.76mm_ifm">Antwoord 2</text:p>
      <text:p text:style-name="ifm_p_ifm">De beleidsregel maakt het mogelijk om na een digitaal consult medicatie voor te schrijven, maar voor het voorschrijven van de abortuspil gelden ook de voorwaarden uit de Wet afbreking zwangerschap (Wafz). Zoals toegelicht in de kabinetsreactie op de initiatiefnota «Toegang tot veilig en legale abortuszorg voor iedereen»<text:note text:id="ID-1361-d37e93" text:note-class="footnote"><text:note-citation text:label="2 ">2</text:note-citation><text:note-body><text:p text:style-name="ifm_p_font.normal_size.6.93pt_mt..5mm_indent.-0.1161in_mleft.0.1161in_ifm">Kamerstuk 36 317, nr. 3</text:p></text:note-body></text:note> is in de Wafz niet expliciet rekening gehouden met abortuszorg op afstand. Het is in eerste instantie aan abortuszorgverleners om te beoordelen of en hoe – in een concreet geval – binnen de zorgvuldigheidseisen van de Wafz en andere geldende wetgeving verantwoorde abortuszorg op afstand kan worden verleend. Het is aan de Inspectie Gezondheidszorg en Jeugd (IGJ) om daarop toe te zien.</text:p>
      <text:p text:style-name="ifm_p_mt.3.76mm_ifm">Vraag 3</text:p>
      <text:p text:style-name="ifm_p_ifm">Kunt u aangeven of abortusklinieken in Nederland sindsdien gebruik hebben gemaakt van deze beleidsregel Voorschrijven via internet?</text:p>
      <text:p text:style-name="ifm_p_mt.3.76mm_ifm">Antwoord 3</text:p>
      <text:p text:style-name="ifm_p_ifm">Naar aanleiding van deze vraag heb ik een uitvraag gedaan bij bestuurders van abortusklinieken. Hierop heeft één kliniek laten weten gebruik te maken van de «Beleidsregel voorschrijven via internet». Desgevraagd heeft deze kliniek toegelicht dat ze soms de mogelijkheid biedt van een digitaal consult als vrouwen de kliniek niet kunnen of willen bezoeken. In die gevallen wordt de vrouw gevraagd een zwangerschapsecho in te sturen. Na het digitale consult en de beoordeling van de termijn op basis van de echo, kan de kliniek een recept voor abortusmedicatie voorschrijven en kan de vrouw de medicatie ophalen bij de apotheek. De kliniek gaf hierbij aan dat het vaak gaat om vrouwen die (vermoedelijk) niet verzekerd zijn overeenkomstig de Wet langdurige zorg (Wlz) en daarom zelf de kosten moeten dragen voor een zwangerschapsafbreking. De kliniek stelt dat zij bij deze werkwijze voldoet aan de zorgvuldigheidseisen van de Wafz.</text:p>
      <text:p text:style-name="ifm_p_ifm">Bovenstaande is ook besproken met de IGJ en de IGJ heeft mij laten weten dat ze deze informatie meeneemt in haar toezicht op deze kliniek.</text:p>
      <text:p text:style-name="ifm_p_mt.3.76mm_ifm">Vraag 4</text:p>
      <text:p text:style-name="ifm_p_ifm">Hoe wenselijk vindt u het dat deze gedoogconstructie al bijna een jaar voortduurt? Deelt u de mening dat een eventuele wijziging van wet- en regelgeving ten aanzien van het op afstand verstrekken van (abortus)pillen zo spoedig mogelijk via een ordentelijk wetgevingsproces aan de Staten Generaal moet worden voorgelegd?</text:p>
      <text:p text:style-name="ifm_p_mt.3.76mm_ifm">Antwoord 4</text:p>
      <text:p text:style-name="ifm_p_ifm">Een wetsvoorstel tot wijziging van de Geneesmiddelenwet is in voorbereiding, omdat ik ernaar streef om onnodige beleidsregels naast bestaande wet- en regelgeving te voorkomen en om te voldoen aan de door de Eerste Kamer aangenomen motie-Kox c.s.<text:note text:id="ID-1361-d37e137" text:note-class="footnote"><text:note-citation text:label="3 ">3</text:note-citation><text:note-body><text:p text:style-name="ifm_p_font.normal_size.6.93pt_mt..5mm_indent.-0.1161in_mleft.0.1161in_ifm">Kamerstukken I 2022/23, 36 002, E, zie de brief aan de Eerste Kamer van 12 september 2023, Kamerstukken I 2022/23, 36 002, F.</text:p></text:note-body></text:note> De gedoogconstructie vind ik echter niet onwenselijk omdat goede zorg op verschillende manieren wordt gewaarborgd. In de rest van het antwoord op deze vraag licht ik dit toe.</text:p>
      <text:p text:style-name="ifm_p_ifm">Voor alle zorgverlening, dus ook voor het online voorschrijven, geldt dat moet worden voldaan aan de eisen van goede zorg uit de Wet kwaliteit, klachten en geschillen zorg (Wkkgz), aan de eisen van goede beroepsuitoefening die voortvloeien uit de Wet op de beroepen in de individuele gezondheidszorg (Wet BIG) en aan de eisen uit de Wet op de geneeskundige behandelovereenkomst (Wgbo). De eisen van goede zorg en goede beroepsuitoefening worden nader ingevuld aan de hand van de professionele standaard (vakinhoudelijke regels, protocollen, richtlijnen, gedragsregels, algemene zorgvuldigheidsvereisten en de normen uit wet- en regelgeving en rechtspraak). Dat betekent dat ook zonder artikel 67 van de Geneesmiddelenwet en zonder de beleidsregel (gedoogconstructie) een voorschrijver een fysiek consult of onderzoek moet doen als dat nodig is om te bepalen of een geneesmiddel moet worden voorgeschreven. De voorschrijver moet ook beschikken over de geactualiseerde medicatiehistorie van de patiënt. Die eisen gelden namelijk ook als een patiënt de voorschrijver in persoon bezoekt. De IGJ beschikt dus naast artikel 67 van de Geneesmiddelenwet (en de beleidsregel) over instrumenten om te handhaven. Daarnaast kan ook het strafrecht worden ingezet. Artikel 96 van de Wet BIG stelt bijvoorbeeld iedereen strafbaar die bij het verrichten van individuele gezondheidszorg buiten noodzaak benadeling of een aanmerkelijke kans op benadeling van de gezondheid van een ander veroorzaakt.</text:p>
      <text:p text:style-name="ifm_p_ifm">Artikel 67 van de Geneesmiddelenwet en de beleidsregel met de gedoogconstructie hebben betrekking op het online voorschrijven van geneesmiddelen. In aanvulling op de hierboven genoemde (algemeen geldende) wet- en regelgeving zijn er voor abortuszorg specifieke zorgvuldigheidseisen opgenomen in de Wafz en het Besluit afbreking zwangerschap (Bafz).</text:p>
      <text:p text:style-name="ifm_p_mt.3.76mm_ifm">Vraag 5 en 6</text:p>
      <text:p text:style-name="ifm_p_ifm">Kunt u toelichten op welke wijze de Inspectie Gezondheidszorg en Jeugd (IGJ) toezicht houdt op het (online) verstrekken van abortuspillen door abortusklinieken?</text:p>
      <text:p text:style-name="ifm_p_ifm">Kunt u eveneens toelichten op welke wijze de IGJ toezicht houdt op personen en organisaties die géén vergunning hebben voor het (online) verstrekken van abortuspillen?</text:p>
      <text:p text:style-name="ifm_p_mt.3.76mm_ifm">Antwoord 5 en 6</text:p>
      <text:p text:style-name="ifm_p_ifm">De IGJ houdt toezicht op abortuszorg, zowel binnen abortusklinieken als in de toekomst ook bij de huisarts, onder andere op basis van signalen die bij de IGJ binnenkomen en door middel van (on)geplande inspectiebezoeken. De inspectie kijkt per signaal welke actie passend is. De IGJ zal zoals gebruikelijk toezicht houden op het (online) verkopen en/of het verstrekken van Uitsluitend Recept (UR) geneesmiddelen. Bovenstaande houdt in dat de inspectie handhavend kan optreden jegens zorgaanbieders en anderen die zich niet aan de volgende voorwaarden houden.</text:p>
      <text:p text:style-name="ifm_p_ifm">Voor abortusmedicatie gelden specifiek de voorwaarden op grond van de Wafz. Zo mogen abortusbehandelingen op dit moment op grond van de Wafz alleen worden uitgevoerd door artsen in abortusklinieken of ziekenhuizen met een vergunning. Wanneer abortusmedicatie wordt verstrekt zonder dat aan deze voorwaarden wordt voldaan, is dit strafbaar op grond van artikel 296 van het Wetboek van Strafrecht.</text:p>
      <text:p text:style-name="ifm_p_ifm">In algemene zin gelden ook andere voorwaarden voor het online verkopen van medicatie. Zo moet een aanbieder die online medicijnen verstrekt zich hebben aangemeld bij de overheid en moet deze een EU-logo op de website hebben. Ten slotte kan het maken van publieksreclame voor UR geneesmiddelen en het online aanbieden hiervan zonder recept en het in voorraad hebben of verkopen van geneesmiddelen zonder dat men hier een vergunning voor heeft een overtreding zijn van de Geneesmiddelenwet die direct bestuurlijk beboetbaar is.</text:p>
      <text:p text:style-name="ifm_p_mt.3.76mm_ifm">Vraag 7</text:p>
      <text:p text:style-name="ifm_p_ifm">Hoe vaak komt het voor dat handhavend is opgetreden door de IGJ of het Openbaar Ministerie tegen personen, zorgaanbieders of andere organisaties die zich niet hielden aan de voorwaarden van artikel 296 van het Wetboek van Strafrecht inzake het (online) verkopen en/of verstrekken van abortuspillen? Kunt u hiervan een overzicht geven van de afgelopen tien jaar?</text:p>
      <text:p text:style-name="ifm_p_mt.3.76mm_ifm">Antwoord 7</text:p>
      <text:p text:style-name="ifm_p_ifm">De IGJ heeft hier in de afgelopen tien jaar niet handhavend tegen opgetreden. De IGJ ontvangt heel af en toe (ongeveer een keer per jaar) een melding over abortuspillen die via internet worden aangeboden, maar deze meldingen gaven geen aanknopingspunten om verder onderzoek te doen.</text:p>
      <text:p text:style-name="ifm_p_ifm">Het Openbaar Ministerie (OM) meldt dat er in de afgelopen tien jaar twee zaken zijn geweest waarbij sprake was van verdenking van overtreding van artikel 296 van het Wetboek van Strafrecht. Allebei deze zaken dateren uit 2019 en hebben geleid tot een dagvaarding. In de twee zaken gaat het om een verdenking voor overtreding van artikel 296 door middel van (onder meer) medicatie, ook wel omschreven als de «abortuspil». In één van de twee gevallen ging het om medicatie die via internet was besteld. Die laatste zaak is nog niet onherroepelijk afgedaan.</text:p>
      <text:p text:style-name="ifm_p_mt.3.76mm_ifm">Vraag 8</text:p>
      <text:p text:style-name="ifm_p_ifm">Bent u bekend met in Nederland geregistreerde websites of in Nederland actieve organisaties die via internet abortuspillen aanbieden en/of verstrekken aan vrouwen in het buitenland? Zo ja, hoe verhouden deze activiteiten zich tot de Nederlandse wetgeving?</text:p>
      <text:p text:style-name="ifm_p_mt.3.76mm_ifm">Antwoord 8</text:p>
      <text:p text:style-name="ifm_p_ifm">De meldingen die de IGJ heel af en toe ontvangt over abortuspillen die via internet worden aangeboden, hebben tot dusver geen aanknopingspunten gegeven voor nader onderzoek. Ik ben dus niet bekend met organisaties of websites die vanuit Nederland via internet abortuspillen aanbieden en/of verstrekken aan vrouwen in het buitenland.</text:p>
      <text:p text:style-name="ifm_p_mt.3.76mm_ifm">Vraag 9</text:p>
      <text:p text:style-name="ifm_p_ifm">Kunt u specifiek ingaan op hoe activiteiten van in Nederland actieve organisaties zoals Women on Web en Abortion Network Amsterdam zich verhouden tot de Nederlandse wetgeving?</text:p>
      <text:p text:style-name="ifm_p_mt.3.76mm_ifm">Antwoord 9</text:p>
      <text:p text:style-name="ifm_p_ifm">Women on Web is niet in Nederland, maar in Canada gevestigd en verstuurt abortusmedicatie na online consulten. Het versturen is toegestaan onder Canadese wetgeving. De Nederlandse wetgeving staat het ontvangen van abortusmedicatie van organisaties zoals Women on Web niet in de weg. Abortion Network Amsterdam houdt zich voornamelijk bezig met het adviseren van buitenlandse vrouwen die naar een Nederlandse abortuskliniek willen reizen voor abortuszorg. Het bieden van dergelijke hulp is toegestaan onder de Nederlandse wetgeving.</text:p>
      <text:p text:style-name="ifm_p_mt.3.76mm_ifm">Vraag 10</text:p>
      <text:p text:style-name="ifm_p_ifm">Hoe verhoudt het zich tot de Nederlandse wetgeving wanneer een vrouw online abortuspillen bestelt bij een in het buitenland geregistreerde organisatie of website en deze pillen in Nederland laat bezorgen? Welke mogelijkheden heeft u in zo’n situatie om de wet te handhaven?</text:p>
      <text:p text:style-name="ifm_p_mt.3.76mm_ifm">Antwoord 10</text:p>
      <text:p text:style-name="ifm_p_ifm">Voor vrouwen in Nederland is abortuszorg goed toegankelijk, en van goede kwaliteit. Desondanks is het in theorie mogelijk dat vrouwen in Nederland abortusmedicatie per post uit het buitenland toegestuurd krijgen. Het hangt af van de concrete omstandigheden (bijvoorbeeld de wetgeving van het land waar de organisatie is gevestigd) of handhavend kan worden opgetreden tegen de betreffende organisatie. De vrouw is vanwege het ondergaan van een abortus zelf nooit straf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online verstrekken van abortuspillen</dc:title>
    <meta:user-defined meta:name="OVERHEIDop.ParlID/DC.identifier">ah-tk-20232024-1361</meta:user-defined>
    <meta:user-defined meta:name="OVERHEIDop.configuratie">https://repository.officiele-overheidspublicaties.nl/MasterConfiguraties/MC-OEP-KamervragenAanhangsel-Web/1.3/xml/MC-OEP-KamervragenAanhangsel-Web.xml</meta:user-defined>
    <meta:user-defined meta:name="OVERHEIDop.vraagnummer">2024Z02054</meta:user-defined>
    <meta:user-defined meta:name="OVERHEIDop.aanhangselNummer">1361</meta:user-defined>
    <meta:user-defined meta:name="OVERHEIDop.ontvanger">P.A. Dijkstra</meta:user-defined>
    <meta:user-defined meta:name="DCTERMS.W3CDTF/OVERHEIDop.datumOntvangst">2024-03-28</meta:user-defined>
    <meta:user-defined meta:name="OVERHEIDop.AanhangselTypen/DC.type">Antwoord</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Antwoord op vragen van het lid Diederik van Dijk over het online verstrekken van abortuspillen</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