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Mohandis</text:span> (GroenLinks-PvdA) aan de Minister voor Langdurige Zorg en Sport over <text:span text:style-name="ifm_span_font.italic_ifm">de noodzaak van ondersteuning voor sportverenigingen en -accommodaties</text:span> (ingezonden 12 september 2023).</text:p>
      <text:p text:style-name="ifm_p_font.roman_mt.3.76mm_ifm">Antwoord van Minister <text:span text:style-name="ifm_span_font.bold_ifm">Helder</text:span> (Langdurige Zorg en Sport) (ontvangen 3 oktober 2023).</text:p>
      <text:p text:style-name="ifm_p_mt.3.76mm_ifm">Vraag 1</text:p>
      <text:p text:style-name="ifm_p_ifm">Bent u op de hoogte van de actuele stand van zaken en problemen van sportverenigingen en -accommodaties? Hoe houdt u de vinger aan de pols?</text:p>
      <text:p text:style-name="ifm_p_mt.3.76mm_ifm">Vraag 2</text:p>
      <text:p text:style-name="ifm_p_ifm">Hoeveel sportclubs (ondernemers en verenigingen) hebben gebruik gemaakt van de TEK (Tegemoetkoming Energiekosten energie-intensief mkb), vanaf welke datum en welke bedragen zijn uitgekeerd? Hoeveel aanvragen lopen nog? Hoeveel amateursportverenigingen voldeden niet aan de voorwaarden?</text:p>
      <text:p text:style-name="ifm_p_mt.3.76mm_ifm">Vraag 3</text:p>
      <text:p text:style-name="ifm_p_ifm">Hoeveel zwembaden hebben gebruik gemaakt van de Specifieke uitkering meerkosten energie openbare zwembaden? Hoeveel van de 207 miljoen euro is inmiddels uitgekeerd? Hoeveel aanvragen lopen er nog? Is het budget van 207 miljoen euro voldoende?</text:p>
      <text:p text:style-name="ifm_p_mt.3.76mm_ifm">Vraag 4</text:p>
      <text:p text:style-name="ifm_p_ifm">Hoeveel amateursportverenigingen hebben via hun gemeente gebruik gemaakt van de regeling Specifieke uitkering noodfonds energie amateursportverenigingen (SPUK-NEAS)? Hoeveel van de 6 miljoen euro is inmiddels uitgekeerd? Hoeveel aanvragen lopen er nog?</text:p>
      <text:p text:style-name="ifm_p_mt.3.76mm_ifm">Vraag 5</text:p>
      <text:p text:style-name="ifm_p_ifm">Is het totaal aangevraagde bedrag voor het SPUK-NEAS tot nu toe hoger dan het budget van 6 miljoen euro of is dit budget voldoende? Wordt verwacht dat het voor 2023 in totaal aangevraagde bedrag hoger zal zijn dan 6 miljoen euro? Zo ja, hoeveel hoger?</text:p>
      <text:p text:style-name="ifm_p_mt.3.76mm_ifm">Vraag 6</text:p>
      <text:p text:style-name="ifm_p_ifm">Hoeveel sportclubs (ondernemers en verenigingen) hebben volgens uw inschatting gebruik gemaakt van een bijdrage uit het Gemeentefonds? Hoeveel van de 300 miljoen euro is inmiddels uitgekeerd, hoeveel aanvragen lopen er nog?</text:p>
      <text:p text:style-name="ifm_p_mt.3.76mm_ifm">Vraag 7</text:p>
      <text:p text:style-name="ifm_p_ifm">Welke stappen heeft u al gezet om in samenspraak met gemeenten te komen tot een voorstel voor een landelijke sturing en coördinatie van verduurzaming van sportverenigingen en sportaccommodaties, gezien het feit dat uit het onderzoek van het RVVB (Register voor Verenigingsbestuurders) blijkt dat 60% van de sportverenigingen niet verwacht binnen vier tot vijf jaar zodanig te zijn verduurzaamd dat zij de structureel hogere energierekening kunnen dragen, vanwege gebrek aan kennis, middelen en mensen?</text:p>
      <text:p text:style-name="ifm_p_mt.3.76mm_ifm">Vraag 8</text:p>
      <text:p text:style-name="ifm_p_ifm">Hoeveel sportclubs (ondernemers en verenigingen) hebben stappen gezet om te verduurzamen? Hoeveel sportclubs (ondernemers en verenigingen) maken zich nog steeds zorgen over de financiële gevolgen van hogere energiekosten voor de komende winter?</text:p>
      <text:p text:style-name="ifm_p_mt.3.76mm_ifm">Vraag 9</text:p>
      <text:p text:style-name="ifm_p_ifm">Denkt u dat het noodzakelijk is de steunmaatregelen voor sportclubs in 2024 voort te zetten? Zo nee, waarom niet? Zo ja, welke en hoe heeft u dat in de begroting Volksgezondheid, Welzijn en Sport opgenomen? Bent u in ieder geval van plan de sportclubs hierover duidelijkheid te bieden op Prinsjesdag? Zo nee, waarom niet?</text:p>
      <text:p text:style-name="ifm_p_mt.3.76mm_ifm">Vraag 10</text:p>
      <text:p text:style-name="ifm_p_ifm">Hoe laat u de sportclubs (ondernemers en (amateur)verenigingen) achter voor een nieuw kabinet?</text:p>
      <text:p text:style-name="ifm_p_mt.3.76mm_ifm">Vraag 11</text:p>
      <text:p text:style-name="ifm_p_ifm">Wilt u deze vragen, gezien het belang voor sportclubs, binnen de gestelde termijn van drie weken beantwoorden? Zo nee, waarom is dat niet mogelijk?</text:p>
      <text:h text:style-name="ifm_p_font.bold_mt.5.08mm_page.keep-with-next_ifm" text:outline-level="2">Nader antwoord</text:h>
      <text:p text:style-name="ifm_p_mt.4.23mm_ifm">De vragen van het lid Mohandis (GroenLinks-PvdA) over de noodzaak van ondersteuning voor sportverenigingen en -accommodaties (2023Z1503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de noodzaak van ondersteuning voor sportverenigingen en -accommodaties</dc:title>
    <meta:user-defined meta:name="OVERHEIDop.ParlID/DC.identifier">ah-tk-20232024-136</meta:user-defined>
    <meta:user-defined meta:name="OVERHEIDop.configuratie">https://repository.officiele-overheidspublicaties.nl/MasterConfiguraties/MC-OEP-KamervragenAanhangsel-Web/1.3/xml/MC-OEP-KamervragenAanhangsel-Web.xml</meta:user-defined>
    <meta:user-defined meta:name="OVERHEIDop.vraagnummer">2023Z15033</meta:user-defined>
    <meta:user-defined meta:name="OVERHEIDop.aanhangselNummer">136</meta:user-defined>
    <meta:user-defined meta:name="OVERHEIDop.ontvanger">C. Helder</meta:user-defined>
    <meta:user-defined meta:name="DCTERMS.W3CDTF/OVERHEIDop.datumOntvangst">2023-10-03</meta:user-defined>
    <meta:user-defined meta:name="OVERHEIDop.AanhangselTypen/DC.type">Mededeling</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Uitstel beantwoording vragen van het lid Mohandis over de noodzaak van ondersteuning voor sportverenigingen en -accommodaties</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