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Mohandis</text:span> en <text:span text:style-name="ifm_span_font.bold_ifm">Westerveld</text:span> (beiden GroenLinks-PvdA) aan de Ministers van Onderwijs, Cultuur en Wetenschap en voor Armoedebeleid, Participatie en Pensioenen over <text:span text:style-name="ifm_span_font.italic_ifm">de individuele studietoeslag</text:span> (ingezonden 20 februari 2024).</text:p>
      <text:p text:style-name="ifm_p_font.roman_mt.3.76mm_ifm">Antwoord van Minister <text:span text:style-name="ifm_span_font.bold_ifm">Schouten</text:span> (Armoedebeleid, Participatie en Pensioenen), mede namens de Minister van Onderwijs, Cultuur en Wetenschap (ontvangen 28 maart 2024).</text:p>
      <text:p text:style-name="ifm_p_mt.3.76mm_ifm">Vraag 1</text:p>
      <text:p text:style-name="ifm_p_ifm">Hoe wordt in algemene zin omgesprongen met de toekenning van individuele studietoeslagen op grond van de Participatiewet?</text:p>
      <text:p text:style-name="ifm_p_mt.3.76mm_ifm">Antwoord 1</text:p>
      <text:p text:style-name="ifm_p_ifm">De studietoeslag biedt een extra financieel steuntje in de rug aan mensen die door een structurele medische beperking niet kunnen bijverdienen naast een voltijdsopleiding. Voor deze groep is het vaak moeilijk om een opleiding te combineren met een bijbaan. Met de studietoeslag willen we hen stimuleren om toch een opleiding te volgen en zorgen we ervoor dat zij hun energie kunnen besteden aan de afronding ervan. Zo brengen wij hen zoveel mogelijk in een gelijke positie als mensen zonder medische beperking en krijgen zij meer kansen op de arbeidsmarkt.</text:p>
      <text:p text:style-name="ifm_p_ifm">De studietoeslag wordt toegekend door gemeenten. We hebben daarom geen volledig beeld van hoe gemeenten omgaan met de toekenning van de studietoeslag. We monitoren onder meer het aantal studenten dat studietoeslag ontvangt. Dit aantal stijgt nog ieder jaar. In 2022, het jaar van de hervorming van de individuele studietoeslag naar de studietoeslag, is ook het aantal nieuwe toekenningen sterk gestegen. Volgens cijfers van het CBS ontvingen in 2020 3.770 studenten de individuele studietoeslag en in 2021 4.500 studenten. In 2022 ontvingen 6.190 studenten de individuele studietoeslag of de studietoeslag (door de invoering van de studietoeslag in april 2022 was er sprake van een overgangsjaar). Cijfers over 2023 worden dit najaar gepubliceerd door het CBS.</text:p>
      <text:p text:style-name="ifm_p_ifm">Daarnaast ontvangt het Ministerie van Sociale Zaken en Werkgelegenheid jaarlijks circa vijf signalen van studenten, ouders, studiebegeleiders en belangenbehartigers over studietoeslag die niet wordt toegekend. Uit deze meldingen komt geen eenduidig beeld naar voren; de reden waarom de studietoeslag niet wordt toegekend, verschilt per geval.</text:p>
      <text:p text:style-name="ifm_p_ifm">Later dit jaar gaat de Minister voor Armoedebeleid, Participatie en Pensioenen, in het kader van de invoeringstoets voor de wet Uitvoeren Breed Offensief<text:note text:id="ID-1359-d37e77" text:note-class="footnote"><text:note-citation text:label="1 ">1</text:note-citation><text:note-body><text:p text:style-name="ifm_p_font.normal_size.6.93pt_mt..5mm_indent.-0.1161in_mleft.0.1161in_ifm">Stb. 2022, 499</text:p></text:note-body></text:note>, in gesprek met gemeenten, studenten en andere betrokkenen over hun ervaringen met de studietoeslag. U wordt op een later moment geïnformeerd over de uitkomsten.</text:p>
      <text:p text:style-name="ifm_p_mt.3.76mm_ifm">Vraag 2</text:p>
      <text:p text:style-name="ifm_p_ifm">Klopt het dat de individuele studietoeslag niet wordt toegekend als studenten een gedeelte van hun curriculum (studie, stage) van een Nederlandse onderwijsinstelling in het buitenland doorbrengen, ook als het een verplicht onderdeel van het curriculum betreft en Nederland de vaste woon- en verblijfplaats blijft? Zo ja, waarom?</text:p>
      <text:p text:style-name="ifm_p_mt.3.76mm_ifm">Antwoord 2</text:p>
      <text:p text:style-name="ifm_p_ifm">Op grond van de Participatiewet hebben studenten ook tijdens een verblijf in het buitenland recht op studietoeslag, zolang zij voldoen aan de voorwaarden voor de studietoeslag. Zo moeten zij studiefinanciering ontvangen, moeten zij een woonplaats hebben in een gemeente in Europees Nederland en moet er, (in beginsel) naar het oordeel van een onafhankelijk arts, sprake zijn van een structurele medische beperking waardoor een bijbaan niet te combineren is met het volgen van een voltijdsopleiding.</text:p>
      <text:p text:style-name="ifm_p_ifm">Sinds de hervorming in 2022 is de studietoeslag geen vorm van bijstand meer. In tegenstelling tot het recht op bijstand vereist de studietoeslag niet dat de ontvanger gedurende de periode van ontvangst ervan continu in Nederland verblijft. Op zich verliest een student het recht op studietoeslag dus niet door een verblijf in het buitenland. Daar is dan een andere reden voor. Hierbij kan gedacht worden aan de situatie dat de student zijn woonplaats heeft verplaatst naar het buitenland. Het is aan de gemeente om dit te beoordelen. Voor dit oordeel is uitsluitend iemands hoofdverblijf bepalend. Het hoofdverblijf is waar het zwaartepunt van het persoonlijk leven van de student zich bevindt. Dat wordt bepaald aan de hand van concrete feiten en omstandigheden. Daarbij heeft de inschrijving in de Basisregistratie Personen voor het bepalen van de woonplaats geen doorslaggevende betekenis; ook de intentie van de student is van belang. En die intentie moet ook blijken uit daden. De student kan zijn of haar intentie om voor bepaalde en korte tijd (bijvoorbeeld een halfjaar) in het buitenland te verblijven aantoonbaar maken door bijvoorbeeld een retourticket te kopen of een kamer in Nederland aan te houden.</text:p>
      <text:p text:style-name="ifm_p_mt.3.76mm_ifm">Vraag 3</text:p>
      <text:p text:style-name="ifm_p_ifm">Deelt u de mening dat in de gevallen waarin een ziekte of beperking structureel in de weg staat aan bijverdienste naast de studie en daarom een individuele studietoeslag wordt toegekend deze óók moet worden voortgezet bij studiegerelateerd verblijf in het buitenland? Zo nee, waarom niet?</text:p>
      <text:p text:style-name="ifm_p_mt.3.76mm_ifm">Antwoord 3</text:p>
      <text:p text:style-name="ifm_p_ifm">Iedere student, dus ook iedere student met een medische beperking, moet in staat zijn om zonder onnodige belemmeringen in het kader van de opleiding buitenlandervaring op te doen. De overheid kan voor studenten met een beperking zulke belemmeringen verminderen of wegnemen, met name door (extra) financiële steun en informatie te bieden. De studietoeslag draagt hie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Westerveld over de individuele studietoeslag</dc:title>
    <meta:user-defined meta:name="OVERHEIDop.ParlID/DC.identifier">ah-tk-20232024-1359</meta:user-defined>
    <meta:user-defined meta:name="OVERHEIDop.configuratie">https://repository.officiele-overheidspublicaties.nl/MasterConfiguraties/MC-OEP-KamervragenAanhangsel-Web/1.3/xml/MC-OEP-KamervragenAanhangsel-Web.xml</meta:user-defined>
    <meta:user-defined meta:name="OVERHEIDop.vraagnummer">2024Z02776</meta:user-defined>
    <meta:user-defined meta:name="OVERHEIDop.aanhangselNummer">1359</meta:user-defined>
    <meta:user-defined meta:name="OVERHEIDop.ontvanger">C.J. Schouten</meta:user-defined>
    <meta:user-defined meta:name="DCTERMS.W3CDTF/OVERHEIDop.datumOntvangst">2024-03-28</meta:user-defined>
    <meta:user-defined meta:name="OVERHEIDop.AanhangselTypen/DC.type">Antwoord</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Mohandis en Westerveld over de individuele studietoeslag</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