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0</text:p>
      <text:p text:style-name="ifm_p_font.roman_mt.3.76mm_ifm">Vragen van het lid <text:span text:style-name="ifm_span_font.bold_ifm">Kathmann</text:span> (GroenLinks-PvdA) aan de Staatssecretaris van Binnenlandse Zaken en Koninkrijksrelaties over <text:span text:style-name="ifm_span_font.italic_ifm">de slechte beveiliging van gemeentelijke websites:</text:span> (ingezonden 5 maart 2024).</text:p>
      <text:p text:style-name="ifm_p_font.roman_mt.3.76mm_ifm">Mededeling van Staatssecretaris <text:span text:style-name="ifm_span_font.bold_ifm">Van Huffelen</text:span> (van Binnenlandse Zaken en Koninkrijksrelaties) (ontvangen 28 maart 2024)</text:p>
      <text:p text:style-name="ifm_p_mt.3.76mm_ifm">Vraag 1</text:p>
      <text:p text:style-name="ifm_p_ifm">Kent u het bericht «Duizenden «vergeten» gemeentelijke websites in ontluisterende staat»?<text:note text:id="ID-2024Z03480-d37e51" text:note-class="footnote"><text:note-citation text:label="1 ">1</text:note-citation><text:note-body><text:p text:style-name="ifm_p_font.normal_size.6.93pt_mt..5mm_indent.-0.1161in_mleft.0.1161in_ifm">Binnenlands Bestuur, 29 februari 2024, Duizenden «vergeten» gemeentelijke websites in ontluisterende staat (binnenlandsbestuur.nl).</text:p></text:note-body></text:note></text:p>
      <text:p text:style-name="ifm_p_mt.3.76mm_ifm">Vraag 2</text:p>
      <text:p text:style-name="ifm_p_ifm">Deelt u de mening dat het zeer onwenselijk is dat van de 10.000 gemeentelijke websites slechts 28 procent aan de voor overheden verplichte beveiligingsstandaarden voldoet? Zo ja, waarom? Zo nee, waarom niet?</text:p>
      <text:p text:style-name="ifm_p_mt.3.76mm_ifm">Vraag 3</text:p>
      <text:p text:style-name="ifm_p_ifm">Deelt u de mening dat ook bij vergeten of niet meer gebruikte websites er wel degelijk een gevaar kan ontstaan dat in het geval die websites niet aan de verplichte veiligheidsstandaarden voldoen ze misbruikt kunnen worden om andere delen van een gemeentelijk netwerk binnen te dringen en daar schade te veroorzaken? Zo ja, waarom? Zo nee, waarom niet?</text:p>
      <text:p text:style-name="ifm_p_mt.3.76mm_ifm">Vraag 4</text:p>
      <text:p text:style-name="ifm_p_ifm">Deelt u de mening dat overheden een voorbeeldfunctie hebben ook als het gaat om de beveiliging van websites en het nakomen van regels dienaangaande? Zo ja, wat gaat u doen om ervoor te zorgen dat gemeenten die voorbeeldfunctie gaan waarmaken? Zo nee, waarom niet?</text:p>
      <text:p text:style-name="ifm_p_mt.3.76mm_ifm">Vraag 5</text:p>
      <text:p text:style-name="ifm_p_ifm">Deelt u de mening dat het onwenselijk is dat een van de redenen dat gemeenten laks omspringen met (de beveiliging van) vergeten of niet gebruikte websites is dat er niet gehandhaafd wordt op beveiligingseisen? Zo ja, wat gaat u doen om ervoor te zorgen dat er gehandhaafd wordt? Zo nee, waarom niet?</text:p>
      <text:p text:style-name="ifm_p_mt.3.76mm_ifm">Vraag 6</text:p>
      <text:p text:style-name="ifm_p_ifm">Wat gaat de Network and Information Security Directive (NIS2) voor gemeenten betekenen als het om de beveiliging van hun websites gaat? Hoeveel gemeenten voldoen nu al aan die richtlijn? Hoe groot acht u de kans dat gemeenten eind 2024 nog niet voldoen aan de NIS2? En wat zijn de gevolgen daarvan?</text:p>
      <text:p text:style-name="ifm_p_mt.3.76mm_ifm">Vraag 7</text:p>
      <text:p text:style-name="ifm_p_ifm">Wat gaat u in overleg met gemeenten doen om ervoor te zorgen dat slecht beveiligde gemeentelijke websites die niet meer gebruikt worden uit de lucht worden genomen of beter beveiligd gaan worden? Kunt u de Kamer voor het komend zomerreces laten weten welke stappen er gezet zijn of gaan worden?</text:p>
      <text:h text:style-name="ifm_p_font.bold_mt.5.08mm_page.keep-with-next_ifm" text:outline-level="2">Mededeling</text:h>
      <text:p text:style-name="ifm_p_mt.4.23mm_ifm">De vragen van het lid Kathmann (GroenLinks-PvdA) aan de Staatssecretaris van Binnenlandse Zaken en Koninkrijksrelaties over de slechte beveiliging van gemeentelijke websites (2024Z03480 ingezonden op 5 maart 2024) kunnen niet binnen de gebruikelijke termijn worden beantwoord. De reden van uitstel is dat interbestuurlijke afstemming meer tijd in beslag neemt dan drie weken. Ik zal u in april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athmann over de slechte beveiliging van gemeentelijke websites</dc:title>
    <meta:user-defined meta:name="OVERHEIDop.ParlID/DC.identifier">ah-tk-20232024-1350</meta:user-defined>
    <meta:user-defined meta:name="OVERHEIDop.configuratie">https://repository.officiele-overheidspublicaties.nl/MasterConfiguraties/MC-OEP-KamervragenAanhangsel-Web/1.3/xml/MC-OEP-KamervragenAanhangsel-Web.xml</meta:user-defined>
    <meta:user-defined meta:name="OVERHEIDop.vraagnummer">2024Z03480</meta:user-defined>
    <meta:user-defined meta:name="OVERHEIDop.aanhangselNummer">1350</meta:user-defined>
    <meta:user-defined meta:name="OVERHEIDop.ontvanger">A.C. van Huffelen</meta:user-defined>
    <meta:user-defined meta:name="DCTERMS.W3CDTF/OVERHEIDop.datumOntvangst">2024-03-28</meta:user-defined>
    <meta:user-defined meta:name="OVERHEIDop.AanhangselTypen/DC.type">Mededeling</meta:user-defined>
    <meta:user-defined meta:name="OVERHEIDop.indiener">B.C. Kathman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8</meta:user-defined>
    <meta:user-defined meta:name="DC.title">Uitstel beantwoording vragen van het lid Kathmann over de slechte beveiliging van gemeentelijke websites</meta:user-defined>
    <meta:user-defined meta:name="DCTERMS.W3CDTF/DCTERMS.available">2024-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