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9</text:p>
      <text:p text:style-name="ifm_p_font.roman_mt.3.76mm_ifm">Vragen van het lid <text:span text:style-name="ifm_span_font.bold_ifm">Inge vanDijk</text:span> (CDA) aan de Staatssecretaris van Financiën en de Minister van Sociale Zaken en Werkgelegenheid over <text:span text:style-name="ifm_span_font.italic_ifm">het bericht «Marktplaats-melding aan fiscus blijkt ook risico voor uitkering; «Overheid heeft geen goed track record in zulke zaken»»</text:span> (ingezonden 6 maart 2024).</text:p>
      <text:p text:style-name="ifm_p_font.roman_mt.3.76mm_ifm">Mededeling van Minister <text:span text:style-name="ifm_span_font.bold_ifm">Schouten</text:span> (Armoedebeleid, Participatie en Pensioenen) (ontvangen 28 maart 2024).</text:p>
      <text:p text:style-name="ifm_p_mt.3.76mm_ifm">Vraag 1</text:p>
      <text:p text:style-name="ifm_p_ifm">Hoe beoordeelt u het risico dat experts signaleren dat de informatiedeling rondom online verkopen een eigen leven kan gaan leiden, als dit op een gegeven moment wordt gebruikt om mensen te categoriseren als potentiële fraudeurs en kan leiden tot terugvorderingen, met als risico een nieuwe «affaire»?<text:note text:id="n1" text:note-class="footnote"><text:note-citation text:label="1 ">1</text:note-citation><text:note-body><text:p text:style-name="ifm_p_font.normal_size.6.93pt_mt..5mm_indent.-0.1161in_mleft.0.1161in_ifm">NRC, 4 maart 2024, «Marktplaats-melding aan fiscus blijkt ook risico voor uitkering; «Overheid heeft geen goed track record in zulke zaken»»</text:p></text:note-body></text:note></text:p>
      <text:p text:style-name="ifm_p_mt.3.76mm_ifm">Vraag 2</text:p>
      <text:p text:style-name="ifm_p_ifm">Klopt het dat, als gevolg van de nieuwe regelgeving, gemeenten veel vaker via de Belastingdienst een seintje kunnen krijgen over bijverdiensten van mensen met een uitkering, en kan dit inderdaad leiden tot extra controles en/of korten op een uitkering?</text:p>
      <text:p text:style-name="ifm_p_mt.3.76mm_ifm">Vraag 3</text:p>
      <text:p text:style-name="ifm_p_ifm">Zijn er objectieve criteria of richtlijnen om een onderscheid te maken tussen de verkoop van privéspullen, wat volgens vaste rechtspraak voor ontvangers van bijstand niet verboden is, en echt handelen, aangezien de opbrengst van incidentele verkoop van privégoederen in het algemeen niet als inkomen wordt aangemerkt en daarover in beginsel ook geen mededeling hoeft te worden gedaan?</text:p>
      <text:p text:style-name="ifm_p_mt.3.76mm_ifm">Vraag 4</text:p>
      <text:p text:style-name="ifm_p_ifm">Kan het volgens u bijvoorbeeld een uitkomst van de gegevensdeling zijn dat iemand die 30 kinderkleertjes (van eigen kinderen) voor een euro per stuk verkoopt, waarvan data wordt gedeeld door de Belastingdienst, extra gecontroleerd wordt of gekort wordt op een uitkering?</text:p>
      <text:p text:style-name="ifm_p_mt.3.76mm_ifm">Vraag 5</text:p>
      <text:p text:style-name="ifm_p_ifm">Hoe wilt u voorkomen dat het uitwisselen van data onbedoelde gevolgen heeft voor bijstandontvangers?</text:p>
      <text:p text:style-name="ifm_p_mt.3.76mm_ifm">Vraag 6</text:p>
      <text:p text:style-name="ifm_p_ifm">Zijn er waarborgen in het proces die ervoor kunnen zorgen dat ontvangen data niet direct leidt tot terugvorderingen, fraudeverdenkingen en extra controles, bijvoorbeeld door de informatie te verifiëren bij de betreffende bijstandsontvanger?</text:p>
      <text:p text:style-name="ifm_p_mt.3.76mm_ifm">Vraag 7</text:p>
      <text:p text:style-name="ifm_p_ifm">Wat zou in dit geval uw antwoord zijn op de vraag zoals organisatiewetenschapper Christine Moser van de Vrije Universiteit zich stelt, of de omvang van de door de wet bestreden vermeende fraude in verhouding staat tot de maatregelen en hoeveelheid data die daarvoor worden verzameld en gedeeld?</text:p>
      <text:p text:style-name="ifm_p_mt.3.76mm_ifm">Vraag 8</text:p>
      <text:p text:style-name="ifm_p_ifm">Bent u het met Christine Moser eens dat dit soort dingen een eigen leven kunnen gaan leiden, zoals bij de toeslagenaffaire waarbij mensen, ongeacht of lijstjes waarop ze stonden doelmatig waren, extra gecontroleerd werden?</text:p>
      <text:p text:style-name="ifm_p_mt.3.76mm_ifm">Vraag 9</text:p>
      <text:p text:style-name="ifm_p_ifm">Wat vindt u van de reactie van emeritus lector Armoede Interventies aan de Hogeschool van Amsterdam Roeland van Geuns: «Natuurlijk zitten er ook mensen bij die echt een boterham verdienen met een online handeltje. Maar dit is op jacht gaan naar kleine visjes»?</text:p>
      <text:p text:style-name="ifm_p_mt.3.76mm_ifm">Vraag 10</text:p>
      <text:p text:style-name="ifm_p_ifm">Bent u bereid de gevolgen voor de bijstand van de nieuw gedeelde data van platformen te monitoren en daarover aan de Kamer te rapporteren wanneer de uitkomsten daartoe aanleiding geven, bijvoorbeeld wanneer veel meer controles of kortingen plaatsvinden door informatie van de Belastingdienst?</text:p>
      <text:p text:style-name="ifm_p_ifm"/>
      <text:h text:style-name="ifm_p_font.bold_mt.5.08mm_page.keep-with-next_ifm" text:outline-level="2">Mededeling</text:h>
      <text:p text:style-name="ifm_p_mt.4.23mm_ifm">Het is helaas niet gelukt om de Kamervragen van het lid Inge van Dijk (CDA) over «Marktplaats-melding aan fiscus blijkt ook risico voor uitkering: Overheid heeft geen goed track record in zulke zaken» binnen de gestelde termijn van drie weken te beantwoorden, omdat het verzamelen van de juiste en volledige informatie en de daaropvolgende interdepartementale afstemming tussen het Ministerie van Financiën en mijn ministerie meer tijd in beslag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Marktplaats-melding aan fiscus blijkt ook risico voor uitkering: Overheid heeft geen goed track record in zulke zaken"</dc:title>
    <meta:user-defined meta:name="OVERHEIDop.ParlID/DC.identifier">ah-tk-20232024-1349</meta:user-defined>
    <meta:user-defined meta:name="OVERHEIDop.configuratie">https://repository.officiele-overheidspublicaties.nl/MasterConfiguraties/MC-OEP-KamervragenAanhangsel-Web/1.3/xml/MC-OEP-KamervragenAanhangsel-Web.xml</meta:user-defined>
    <meta:user-defined meta:name="OVERHEIDop.vraagnummer">2024Z03564</meta:user-defined>
    <meta:user-defined meta:name="OVERHEIDop.aanhangselNummer">1349</meta:user-defined>
    <meta:user-defined meta:name="OVERHEIDop.ontvanger">C.J. Schouten</meta:user-defined>
    <meta:user-defined meta:name="DCTERMS.W3CDTF/OVERHEIDop.datumOntvangst">2024-03-28</meta:user-defined>
    <meta:user-defined meta:name="OVERHEIDop.AanhangselTypen/DC.type">Mededeling</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Uitstel beantwoording vragen van het lid Inge van Dijk over “Marktplaats-melding aan fiscus blijkt ook risico voor uitkering: Overheid heeft geen goed track record in zulke zaken"</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Werkloosheid</meta:user-defined>
    <meta:user-defined meta:name="OVERHEIDop.versieInformatie"/>
  </office:meta>
</office:document-meta>
</file>