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5</text:p>
      <text:p text:style-name="ifm_p_font.roman_mt.3.76mm_ifm">Vragen van de leden <text:span text:style-name="ifm_span_font.bold_ifm">Sneller</text:span>, <text:span text:style-name="ifm_span_font.bold_ifm">Podt</text:span> (beiden D66) en <text:span text:style-name="ifm_span_font.bold_ifm">Inge van Dijk</text:span> (CDA) aan de Ministers voor Economische Zaken en Klimaat en van Sociale Zaken en Werkgelegenheid over <text:span text:style-name="ifm_span_font.italic_ifm">het dreigende vertrek van ASML</text:span> (ingezonden 7 maart 2024).</text:p>
      <text:p text:style-name="ifm_p_font.roman_mt.3.76mm_ifm">Mededeling van Minister <text:span text:style-name="ifm_span_font.bold_ifm">Adriaansens</text:span> (Economische Zaken en Klimaat) (ontvangen 27 maart 2024).</text:p>
      <text:p text:style-name="ifm_p_mt.3.76mm_ifm">Vraag 1</text:p>
      <text:p text:style-name="ifm_p_ifm">Bent u bekend met het bericht «Geheime operatie kabinet onder codenaam «Beethoven» om dreigend vertrek ASML»?<text:note text:id="N1" text:note-class="footnote"><text:note-citation text:label="1 ">1</text:note-citation><text:note-body><text:p text:style-name="ifm_p_font.normal_size.6.93pt_mt..5mm_indent.-0.1161in_mleft.0.1161in_ifm">Telegraaf, 6 maart 2024, «Geheime operatie kabinet onder codenaam «Beethoven» om dreigend vertrek ASML». (www.telegraaf.nl/financieel/1492170069/geheime-operatie-kabinet-onder-codenaam-beethoven-om-dreigend-vertrek-asml/?utm_source=whatsapp&amp;utm_medium=referral&amp;utm_campaign=whatsapp)</text:p></text:note-body></text:note></text:p>
      <text:p text:style-name="ifm_p_mt.3.76mm_ifm">Vraag 2</text:p>
      <text:p text:style-name="ifm_p_ifm">Kunt u bevestigen dat het demissionaire kabinet werkt aan een plan om te voorkomen dat ASML naar het buitenland vertrekt? Deelt u de mening dat het vertrek van ASML koste wat kost voorkomen moet worden?</text:p>
      <text:p text:style-name="ifm_p_mt.3.76mm_ifm">Vraag 3</text:p>
      <text:p text:style-name="ifm_p_ifm">Wat is het gevolg voor de Nederland economie wanneer ASML of andere innovatieve koplopers ervoor zou kiezen om (deels) naar het buitenland te verplaatsen? Kunt u de effecten op het verdienvermogen van Nederland in beeld brengen? Kunt u de effecten op de strategische autonomie van Nederland in beeld brengen?</text:p>
      <text:p text:style-name="ifm_p_mt.3.76mm_ifm">Vraag 4</text:p>
      <text:p text:style-name="ifm_p_ifm">Welke maatregelen liggen er op tafel om bedrijven als ASML in Nederland te houden? Kunt u ingaan op de specifieke overwegingen die deze diverse maatregelen omvatten?</text:p>
      <text:p text:style-name="ifm_p_mt.3.76mm_ifm">Vraag 5</text:p>
      <text:p text:style-name="ifm_p_ifm">Deelt u de mening dat het verdienvermogen van Nederland vooral gebaat is bij een visie op de lange termijn en investeringen? Deelt u de mening dat korte termijn paniekvoetbal dus zoveel mogelijk voorkomen moet worden omdat dit de economie schaadt?</text:p>
      <text:p text:style-name="ifm_p_mt.3.76mm_ifm">Vraag 6</text:p>
      <text:p text:style-name="ifm_p_ifm">Erkent u dat het uitstellen van de vierde ronde van het Groeifonds bijdraagt aan de onzekerheid over investeringen in onze economie en het verdienvermogen van de toekomst en dat bedrijven en kennisinstellingen hiervan de negatieve (financiële) gevolgen van ondervinden?</text:p>
      <text:p text:style-name="ifm_p_mt.3.76mm_ifm">Vraag 7</text:p>
      <text:p text:style-name="ifm_p_ifm">Bent u tot nieuwe inzichten gekomen over de vierde ronde van het Nationaal Groeifonds en deelt u de mening dat deze niet nogmaals kan worden uitgesteld of zelfs wordt opgeschort? Bent u bereid het besluit te heroverwegen? Deelt u de mening dat als dit wel gebeurt, hiermee lange termijninvesteringen in ons verdienvermogen worden beperkt?</text:p>
      <text:p text:style-name="ifm_p_mt.3.76mm_ifm">Vraag 8</text:p>
      <text:p text:style-name="ifm_p_ifm">Hoe bewaakt u dat afspraken worden nagekomen en dat er voldoende wordt geïnvesteerd in lange termijn innovatie, R&amp;D en het duurzame verdienvermogen van de toekomst? Hoe geeft u bedrijven hierbij ook de zekerheid dat deze publieke gelden op hun plek komen?</text:p>
      <text:p text:style-name="ifm_p_mt.3.76mm_ifm">Vraag 9</text:p>
      <text:p text:style-name="ifm_p_ifm">Erkent u dat het aantrekken van buitenlands talent van groot belang is voor veel innovatieve bedrijven, zoals ASML? Erkent u daarmee ook dat het aantrekken van buitenlands talent van groot belang is voor het Nederlandse verdienvermogen van de toekomst, en dat het daarbij belangrijk is om een gericht onderscheid te maken tussen kennismigranten waar een groot tekort aan is en laagbetaalde arbeidskrachten?</text:p>
      <text:p text:style-name="ifm_p_mt.3.76mm_ifm">Vraag 10</text:p>
      <text:p text:style-name="ifm_p_ifm">Deelt u de mening dat, door de opkomende vergrijzing in veel ontwikkelde economieën, er mogelijk een mondiale «battle for talent» zal ontstaan? Deelt u de mening dat andere landen, zoals Duitsland en Frankrijk, veel meer actief beleid voeren dan dat gericht is op het winnen van deze slag om talent dan Nederland?</text:p>
      <text:p text:style-name="ifm_p_mt.3.76mm_ifm">Vraag 11</text:p>
      <text:p text:style-name="ifm_p_ifm">Deelt u de mening dat Nederland ook achterblijft qua flankerend beleid, bijvoorbeeld doordat echtgenoten van kennismigranten vaak niet of moeizaam aan het werk komen, wat Nederland minder aantrekkelijk maakt als vestigingsland?</text:p>
      <text:p text:style-name="ifm_p_mt.3.76mm_ifm">Vraag 12</text:p>
      <text:p text:style-name="ifm_p_ifm">Deelt u de mening dat Nederland niet alleen achterblijft op dat vlak qua nationaal beleid, maar ook qua deelname aan EU-beleid dat gericht is op het aantrekken van buitenlands talent, zoals de EU-talent pool?</text:p>
      <text:p text:style-name="ifm_p_mt.3.76mm_ifm">Vraag 13</text:p>
      <text:p text:style-name="ifm_p_ifm">Kunt u de mogelijke gevolgen schetsen van een situatie waarin Nederland de mondiale «battle for talent» verliest en (mede) hierdoor een onaantrekkelijk vestigingsklimaat krijgt? Welke mogelijke gevolgen heeft dit voor de economische groei, de werkgelegenheid, en onze welvaart?</text:p>
      <text:p text:style-name="ifm_p_mt.3.76mm_ifm">Vraag 14</text:p>
      <text:p text:style-name="ifm_p_ifm">Deelt u de mening dat het verstandig zou zijn om actief beleid te voeren op het aantrekken van buitenlands talent en andere manieren om het aantrekkelijk te maken voor bedrijven om zich hier te vestigen (zoals investeren in innovatie), omdat dit van belang is voor onze banen en welvaart?</text:p>
      <text:h text:style-name="ifm_p_font.bold_mt.5.08mm_page.keep-with-next_ifm" text:outline-level="2">Mededeling</text:h>
      <text:p text:style-name="ifm_p_mt.4.23mm_ifm">De vragen van de leden Sneller, Podt (beiden D66) en Inge van Dijk (CDA) over het dreigende vertrek van ASML (kenmerk 2024Z03692) kunnen niet binnen de gebruikelijke termijn worden beantwoord. De Minister van Sociale Zaken en Werkgelegenheid en ik zullen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neller, Podt, en Inge van Dijk over het dreigende vertrek van ASML</dc:title>
    <meta:user-defined meta:name="OVERHEIDop.ParlID/DC.identifier">ah-tk-20232024-1345</meta:user-defined>
    <meta:user-defined meta:name="OVERHEIDop.configuratie">https://repository.officiele-overheidspublicaties.nl/MasterConfiguraties/MC-OEP-KamervragenAanhangsel-Web/1.3/xml/MC-OEP-KamervragenAanhangsel-Web.xml</meta:user-defined>
    <meta:user-defined meta:name="OVERHEIDop.vraagnummer">2024Z03692</meta:user-defined>
    <meta:user-defined meta:name="OVERHEIDop.aanhangselNummer">1345</meta:user-defined>
    <meta:user-defined meta:name="OVERHEIDop.ontvanger">M.A.M. Adriaansens</meta:user-defined>
    <meta:user-defined meta:name="DCTERMS.W3CDTF/OVERHEIDop.datumOntvangst">2024-03-27</meta:user-defined>
    <meta:user-defined meta:name="OVERHEIDop.AanhangselTypen/DC.type">Mededeling</meta:user-defined>
    <meta:user-defined meta:name="OVERHEIDop.indiener">I. (Inge) van Dijk</meta:user-defined>
    <meta:user-defined meta:name="OVERHEIDop.indiener">A. Podt</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7</meta:user-defined>
    <meta:user-defined meta:name="DC.title">Uitstel beantwoording vragen van de leden Sneller, Podt, en Inge van Dijk over het dreigende vertrek van ASML</meta:user-defined>
    <meta:user-defined meta:name="DCTERMS.W3CDTF/DCTERMS.available">2024-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