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4</text:p>
      <text:p text:style-name="ifm_p_font.roman_mt.3.76mm_ifm">Vragen van het lid <text:span text:style-name="ifm_span_font.bold_ifm">Beckerman</text:span> (SP) aan de Staatssecretarissen van Economische Zaken en Klimaat en van Financiën over <text:span text:style-name="ifm_span_font.italic_ifm">Groningers die door immateriële schadevergoeding buitengesloten worden voor kwijtschelding van waterschaps- en gemeentebelasting</text:span> (ingezonden 28 februari 2024).</text:p>
      <text:p text:style-name="ifm_p_font.roman_mt.3.76mm_ifm">Mededeling van Staatssecretaris <text:span text:style-name="ifm_span_font.bold_ifm">Vijlbrief</text:span> (Economische Zaken en Klimaat) (ontvangen 27 maart 2024).</text:p>
      <text:p text:style-name="ifm_p_mt.3.76mm_ifm">Vraag 1</text:p>
      <text:p text:style-name="ifm_p_ifm">Klopt het dat het op een bankrekening hebben van immateriële schadevergoeding iemand uit kan sluiten van kwijtschelding voor waterschaps- en gemeentebelasting omdat dit gezien wordt als vermogen?</text:p>
      <text:p text:style-name="ifm_p_mt.3.76mm_ifm">Vraag 2</text:p>
      <text:p text:style-name="ifm_p_ifm">Indien dit klopt, bent u van mening dat dit rechtvaardig is richting Groningers? Zo nee, welke stappen neemt u om dit recht te zetten?</text:p>
      <text:p text:style-name="ifm_p_mt.3.76mm_ifm">Vraag 3</text:p>
      <text:p text:style-name="ifm_p_ifm">Waar kunnen bewoners zich melden die hier tegenaan lopen?</text:p>
      <text:p text:style-name="ifm_p_mt.3.76mm_ifm">Vraag 4</text:p>
      <text:p text:style-name="ifm_p_ifm">Hoe zorgt u dat immateriële schadevergoeding net als de energietoeslag niet gezien wordt als vermogen bij het aanvragen van kwijtschelding van waterschaps- en gemeentebelasting?</text:p>
      <text:p text:style-name="ifm_p_mt.3.76mm_ifm">Vraag 5</text:p>
      <text:p text:style-name="ifm_p_ifm">Hoe wordt voorkomen dat inwoners te maken krijgen met terugvorderingen?</text:p>
      <text:p text:style-name="ifm_p_mt.3.76mm_ifm">Vraag 6</text:p>
      <text:p text:style-name="ifm_p_ifm">Zijn er meer voorbeelden bekend van gedupeerden die problemen ervaren met belastingen en toeslagen door het ontvangen van compensatie en schadeloosstellingen?</text:p>
      <text:h text:style-name="ifm_p_font.bold_mt.5.08mm_page.keep-with-next_ifm" text:outline-level="2">Mededeling</text:h>
      <text:p text:style-name="ifm_p_mt.4.23mm_ifm">De vragen van het lid Beckerman (SP) over Groningers die door immateriële schadevergoeding buitengesloten worden voor kwijtschelding van waterschaps- en gemeentebelasting (2024Z03120), ingezonden op 28 februari 2024 kunnen niet binnen de gebruikelijke termijn worden beantwoord.</text:p>
      <text:p text:style-name="ifm_p_ifm">De vragen zijn gesteld aan de Staatssecretaris van Financiën en de Staatssecretaris van Economische Zaken en Klimaat (EZK). De vragen raken echter ook aan het beleidsterrein van de Minister van Binnenlandse Zaken en Koninkrijksrelaties (BZK), de Minister van Sociale Zaken en Werkgelegenheid (SZW) en de Minister van Infrastructuur en Waterstaat (IenW). Daarom wordt de beantwoording van de vragen met deze ministeries afgestemd. Vanwege de benodigde afstemming lukt het niet om de vragen binnen de daarvoor gestelde termijn te beantwoord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Groningers die door immateriële schadevergoeding buitengesloten worden voor kwijtschelding van waterschaps- en gemeentebelasting</dc:title>
    <meta:user-defined meta:name="OVERHEIDop.ParlID/DC.identifier">ah-tk-20232024-1344</meta:user-defined>
    <meta:user-defined meta:name="OVERHEIDop.configuratie">https://repository.officiele-overheidspublicaties.nl/MasterConfiguraties/MC-OEP-KamervragenAanhangsel-Web/1.3/xml/MC-OEP-KamervragenAanhangsel-Web.xml</meta:user-defined>
    <meta:user-defined meta:name="OVERHEIDop.vraagnummer">2024Z03120</meta:user-defined>
    <meta:user-defined meta:name="OVERHEIDop.aanhangselNummer">1344</meta:user-defined>
    <meta:user-defined meta:name="OVERHEIDop.ontvanger">J.A. Vijlbrief</meta:user-defined>
    <meta:user-defined meta:name="DCTERMS.W3CDTF/OVERHEIDop.datumOntvangst">2024-03-27</meta:user-defined>
    <meta:user-defined meta:name="OVERHEIDop.AanhangselTypen/DC.type">Mededeling</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7</meta:user-defined>
    <meta:user-defined meta:name="DC.title">Uitstel beantwoording vragen van het lid Beckerman over Groningers die door immateriële schadevergoeding buitengesloten worden voor kwijtschelding van waterschaps- en gemeentebelasting</meta:user-defined>
    <meta:user-defined meta:name="DCTERMS.W3CDTF/DCTERMS.available">2024-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