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0</text:p>
      <text:p text:style-name="ifm_p_font.roman_mt.3.76mm_ifm">Vragen van de leden <text:span text:style-name="ifm_span_font.bold_ifm">Podt</text:span> (D66) en <text:span text:style-name="ifm_span_font.bold_ifm">Veldkamp</text:span> (Nieuw Sociaal Contract) aan de Minister en Staatssecretaris van Justitie en Veiligheid over <text:span text:style-name="ifm_span_font.italic_ifm">het informatieverzoek inzake de coördinator nationale aanpak overlast</text:span> (ingezonden 6 maart 2024).</text:p>
      <text:p text:style-name="ifm_p_font.roman_mt.3.76mm_ifm">Mededeling van Minister <text:span text:style-name="ifm_span_font.bold_ifm">Yeşilgöz-Zegerius</text:span> (Justitie en Veiligheid), mede namens de Staatssecretaris van Justitie en Veiligheid (ontvangen 27 maart 2024).</text:p>
      <text:p text:style-name="ifm_p_mt.3.76mm_ifm">Vraag 1</text:p>
      <text:p text:style-name="ifm_p_ifm">Kunt u de reacties met de Kamer delen op de e-mail van J&amp;V d.d. 11 oktober 2024 waarin staat dat er reeds contact is geweest met Snel Beveiliging Nodig B.V. (SBN) over de inzet van<text:span text:style-name="ifm_span_font.italic_ifm">streetwise coaches</text:span>waarin wordt gesteld «het is wel zaak dat het rechtmatig gebeurt en daarom zoek ik iemand die kan aanhaken vwb eventuele aanbesteding/opdracht»? Als deze reacties niet schriftelijk zijn gegeven, kunt u hiervan een reconstructie maken?<text:note text:id="ID-2024Z03572-d37e54" text:note-class="footnote"><text:note-citation text:label="1 ">1</text:note-citation><text:note-body><text:p text:style-name="ifm_p_font.normal_size.6.93pt_mt..5mm_indent.-0.1161in_mleft.0.1161in_ifm">Kamerstuk 19 637, nr. 3208</text:p></text:note-body></text:note></text:p>
      <text:p text:style-name="ifm_p_mt.3.76mm_ifm">Vraag 2</text:p>
      <text:p text:style-name="ifm_p_ifm">Waarom heeft u niet aan de Kamer gemeld dat u de aanbesteding heeft overgeslagen?</text:p>
      <text:p text:style-name="ifm_p_mt.3.76mm_ifm">Vraag 3</text:p>
      <text:p text:style-name="ifm_p_ifm">Klopt het dat in de stukken tweemaal de opdracht van verlenging van de opdracht van SBN zit, maar dat de originele opdracht uit 2022 niet met de Kamer is gedeeld? Wilt u deze alsnog delen inclusief communicatie over deze opdracht?</text:p>
      <text:p text:style-name="ifm_p_mt.3.76mm_ifm">Vraag 4</text:p>
      <text:p text:style-name="ifm_p_ifm">Op welke momenten is besloten tot het inzetten van SBN op andere plekken dan Ter Apel en hoe kunt u legitimeren dat ook daar de aanbesteding is overgeslagen?</text:p>
      <text:p text:style-name="ifm_p_mt.3.76mm_ifm">Vraag 5</text:p>
      <text:p text:style-name="ifm_p_ifm">Waarom heeft uw ministerie tegen NRC gezegd dat het overslaan van de aanbesteding niet mocht, terwijl u in uw brief zegt dat het wél mocht?</text:p>
      <text:p text:style-name="ifm_p_mt.3.76mm_ifm">Vraag 6</text:p>
      <text:p text:style-name="ifm_p_ifm">Klopt het dat de Kamer verkeerd is geïnformeerd, zoals lijkt uit de mail van 6 november 2022 over de vraag of de politie capaciteit zou leveren aan de pilot waarin J&amp;V schrijft: «En nee is daarbij geen antwoord want met goedkeuring van KL is dus ook de Tweede Kamer al over dit project geïnformeerd»?</text:p>
      <text:p text:style-name="ifm_p_mt.3.76mm_ifm">Vraag 7</text:p>
      <text:p text:style-name="ifm_p_ifm">Hoe rijmt u uw uitspraak dat er geen sprake was van druk op de politie met het citaat uit bovenstaande vraag waar de politie werd verteld dat «nee» geen antwoord kon zijn?</text:p>
      <text:p text:style-name="ifm_p_mt.3.76mm_ifm">Vraag 8</text:p>
      <text:p text:style-name="ifm_p_ifm">Zijn een projectplan en begroting van de coördinator overlast opgesteld, waarnaar J&amp;V meermaals heeft gevraagd zoals in de stukken is te zien? Zo ja, wilt u die met de Kamer delen? Zo nee, waarom niet?</text:p>
      <text:p text:style-name="ifm_p_mt.3.76mm_ifm">Vraag 9</text:p>
      <text:p text:style-name="ifm_p_ifm">Klopt het dat de coördinator volgens de beantwoording zelf opdracht aan iemand anders heeft gegeven om een projectvoorstel te schrijven voor de pilot en dat die persoon vervolgens ook de evaluatie maakte van diezelfde pilot?</text:p>
      <text:p text:style-name="ifm_p_mt.3.76mm_ifm">Vraag 10</text:p>
      <text:p text:style-name="ifm_p_ifm">Is het gebruikelijk dat het formuleren van de pilot en de evaluatie van de resultaten van diezelfde pilot binnen het departement aan dezelfde persoon wordt gegeven, zoals te lezen is in de stukken? Hoe wordt een zorgvuldige en objectieve evaluatie van de resultaten geborgd?</text:p>
      <text:p text:style-name="ifm_p_mt.3.76mm_ifm">Vraag 11</text:p>
      <text:p text:style-name="ifm_p_ifm">Kunt u naast de evaluatie van de pilot procesoptimalisatie ook de evaluatie van de toezichtteams naar de Kamer sturen? Wie was verantwoordelijk voor deze evaluatie?</text:p>
      <text:p text:style-name="ifm_p_mt.3.76mm_ifm">Vraag 12</text:p>
      <text:p text:style-name="ifm_p_ifm">Kunt u deze vragen afzonderlijk en zo snel mogelijk – maar in ieder geval binnen twee weken – beantwoorden?</text:p>
      <text:h text:style-name="ifm_p_font.bold_mt.5.08mm_page.keep-with-next_ifm" text:outline-level="2">Mededeling</text:h>
      <text:p text:style-name="ifm_p_mt.4.23mm_ifm">Hierbij deel ik u, mede namens de Staatssecretaris van Justitie en Veiligheid, mede dat de schriftelijke vragen van de leden Podt (D66) en Veldkamp (Nieuw Sociaal Contract), van uw Kamer aan de Minister van Justitie en Veiligheid over het informatieverzoek inzake de coördinator nationale aanpak overlast (ingezonden 6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en Veldkamp over het informatieverzoek inzake de coördinator nationale aanpak overlast</dc:title>
    <meta:user-defined meta:name="OVERHEIDop.ParlID/DC.identifier">ah-tk-20232024-1340</meta:user-defined>
    <meta:user-defined meta:name="OVERHEIDop.configuratie">https://repository.officiele-overheidspublicaties.nl/MasterConfiguraties/MC-OEP-KamervragenAanhangsel-Web/1.3/xml/MC-OEP-KamervragenAanhangsel-Web.xml</meta:user-defined>
    <meta:user-defined meta:name="OVERHEIDop.vraagnummer">2024Z03572</meta:user-defined>
    <meta:user-defined meta:name="OVERHEIDop.aanhangselNummer">1340</meta:user-defined>
    <meta:user-defined meta:name="OVERHEIDop.ontvanger">D. Yesilgöz-Zegerius</meta:user-defined>
    <meta:user-defined meta:name="DCTERMS.W3CDTF/OVERHEIDop.datumOntvangst">2024-03-27</meta:user-defined>
    <meta:user-defined meta:name="OVERHEIDop.AanhangselTypen/DC.type">Mededeling</meta:user-defined>
    <meta:user-defined meta:name="OVERHEIDop.indiener">C.C.J. Veldkamp</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7</meta:user-defined>
    <meta:user-defined meta:name="DC.title">Uitstel beantwoording vragen van de leden Podt en Veldkamp over het informatieverzoek inzake de coördinator nationale aanpak overlast</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