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9</text:p>
      <text:p text:style-name="ifm_p_font.roman_mt.3.76mm_ifm">Vragen van het lid <text:span text:style-name="ifm_span_font.bold_ifm">Veltman</text:span> (VVD) aan de Staatssecretaris van Infrastructuur en Waterstaat over <text:span text:style-name="ifm_span_font.italic_ifm">het artikel «Netbeheerder: elektrische auto's niet opladen tussen 16.00 en 21.00 uur»</text:span> (ingezonden 1 maart 2024).</text:p>
      <text:p text:style-name="ifm_p_font.roman_mt.3.76mm_ifm">Antwoord van Staatssecretaris <text:span text:style-name="ifm_span_font.bold_ifm">Heijnen</text:span> (Infrastructuur en Waterstaat), mede namens de Minister voor Klimaat en Energie (ontvangen 27 maart 2024).</text:p>
      <text:p text:style-name="ifm_p_mt.3.76mm_ifm">Vraag 1</text:p>
      <text:p text:style-name="ifm_p_ifm">Bent u bekend met het bericht «Netbeheerder: elektrische auto's niet opladen tussen 16.00 en 21.00 uur»?<text:note text:id="n1" text:note-class="footnote"><text:note-citation text:label="1 ">1</text:note-citation><text:note-body><text:p text:style-name="ifm_p_font.normal_size.6.93pt_mt..5mm_indent.-0.1161in_mleft.0.1161in_ifm">NOS, 27 februari 2024, Netbeheerder: elektrische auto's niet opladen tussen 16.00 en 21.00 uur (nos.nl)</text:p></text:note-body></text:note></text:p>
      <text:p text:style-name="ifm_p_mt.3.76mm_ifm">Antwoord 1</text:p>
      <text:p text:style-name="ifm_p_ifm">Ja, ik ben bekend met dit bericht.</text:p>
      <text:p text:style-name="ifm_p_mt.3.76mm_ifm">Vraag 2</text:p>
      <text:p text:style-name="ifm_p_ifm">Bent u het ermee eens dat een goed werkende laadinfrastructuur cruciaal is voor alle mensen die elektrisch rijden en willen rijden in de toekomst?</text:p>
      <text:p text:style-name="ifm_p_mt.3.76mm_ifm">Antwoord 2</text:p>
      <text:p text:style-name="ifm_p_ifm">Ja, ik ben het ermee eens dat een goed werkende laadinfrastructuur cruciaal is.</text:p>
      <text:p text:style-name="ifm_p_mt.3.76mm_ifm">Vraag 3</text:p>
      <text:p text:style-name="ifm_p_ifm">Hoe verklaart u de uitspraken van netbeheerder Stedin in het licht van de acties die worden ondernomen binnen de Nationale Agenda Laadinfrastructuur, waar alle partijen die hierin een rol hebben aan tafel zitten?</text:p>
      <text:p text:style-name="ifm_p_mt.3.76mm_ifm">Antwoord 3</text:p>
      <text:p text:style-name="ifm_p_ifm">In het kader van de Nationale Agenda Laadinfrastructuur zijn afspraken gemaakt met partijen, waaronder Stedin, over de toepassing van slim laden om netcongestie door laden te kunnen voorkomen (zie ook vraag 7 en 8). Het bericht van Stedin verbaasde me dan ook.</text:p>
      <text:p text:style-name="ifm_p_mt.3.76mm_ifm">Vraag 4</text:p>
      <text:p text:style-name="ifm_p_ifm">Hoe kan het dat Stedin al ferme uitspraken doet over niet laden op bepaalde tijdstippen, terwijl er nog geen sprake is van transparantie van prijzen bij laadpalen en van andere mogelijkheden voor slim laden?</text:p>
      <text:p text:style-name="ifm_p_mt.3.76mm_ifm">Antwoord 4</text:p>
      <text:p text:style-name="ifm_p_ifm">Het is van groot belang dat de prijzen van laden inzichtelijk zijn, ook wanneer slim wordt geladen. Dit staat echter los van het voorstel van Stedin. Het grootste risico op overbelasting van het elektriciteitsnetwerk doet zich voor op piekmomenten op een dag (tussen 16.00 en 21.00 uur). Daarom wordt breed gekeken naar alle mogelijke opties om de belasting van het net in die uren te beperken.</text:p>
      <text:p text:style-name="ifm_p_mt.3.76mm_ifm">Vraag 5</text:p>
      <text:p text:style-name="ifm_p_ifm">Hoe verhoudt de uitspraak van de netbeheerder zich tot de Elektriciteitswet, waarin staat dat netbeheerders verplicht zijn iedereen die dat verzoekt van elektriciteit te voorzien? Bent u van plan in te grijpen op het moment dat deze maatregel ook daadwerkelijk wordt ingevoerd?</text:p>
      <text:p text:style-name="ifm_p_mt.3.76mm_ifm">Antwoord</text:p>
      <text:p text:style-name="ifm_p_ifm">In het art 5ikel waarnaar wordt verwezen, roept de netbeheerder op om tijdens de avondpiek geen laaddiensten aan te bieden. Zolang de laaddiensten worden aangeboden, is de netbeheerder verplicht om deze te leveren. Of een laaddienst wordt aangeboden, is aan de laadpaalexploitant en/of concessieverlener. Ik ben van mening dat elektrisch laden op ieder moment van de dag mogelijk moet zijn.</text:p>
      <text:p text:style-name="ifm_p_mt.3.76mm_ifm">Vraag 6</text:p>
      <text:p text:style-name="ifm_p_ifm">Hoe kijkt u aan tegen het effect wanneer verschillende netbeheerders verschillende tijdstippen zouden invoeren voor het niet gebruiken van laadpalen voor auto’s, waarmee het voor automobilisten ondoenlijk wordt om te laden?</text:p>
      <text:p text:style-name="ifm_p_mt.3.76mm_ifm">Antwoord 6</text:p>
      <text:p text:style-name="ifm_p_ifm">Het is van groot belang voor de transitie naar emissievrije mobiliteit dat gebruikers van elektrische auto’s voldoende mogelijkheden behouden om hun voertuigen op te laden, in lijn met de motie van het lid De Groot<text:note text:id="ID-1339-d37e131" text:note-class="footnote"><text:note-citation text:label="2 ">2</text:note-citation><text:note-body><text:p text:style-name="ifm_p_font.normal_size.6.93pt_mt..5mm_indent.-0.1161in_mleft.0.1161in_ifm">Kamerstuk 32 813, nr. 1357</text:p></text:note-body></text:note>. Vanwege netcongestie op piekmomenten is het noodzakelijk maatregelen te treffen om de elektriciteitsvraag af te vlakken. Hiervoor is een breed aantal maatregelen van belang, waaronder slimme laaddiensten. Bij effectieve uitwerking van maatregelen voor slim laden is een geharmoniseerd aanbod door netbeheerders daarbij randvoorwaardelijk. Netbeheerders zijn bovendien niet bevoegd om tijdstippen voor gebruik van laadpalen voor te schrijven. Dit is aan gemeenten, provincies en laadpaalexploitanten (zie ook het antwoord op vraag 5). Maatregelen voor slim laden zijn onder andere uitgewerkt in de handreiking netbewust laden<text:note text:id="ID-1339-d37e139" text:note-class="footnote"><text:note-citation text:label="3 ">3</text:note-citation><text:note-body><text:p text:style-name="ifm_p_font.normal_size.6.93pt_mt..5mm_indent.-0.1161in_mleft.0.1161in_ifm">https://www.agendalaadinfrastructuur.nl/ondersteuning+gemeenten/documenten+en+links/documenten+in+bibliotheek/handlerdownloadfiles.ashx?idnv=2607151</text:p></text:note-body></text:note>, zoals ook opgenomen in de Actieagenda congestie laagspanningsnetten<text:note text:id="ID-1339-d37e149" text:note-class="footnote"><text:note-citation text:label="4 ">4</text:note-citation><text:note-body><text:p text:style-name="ifm_p_font.normal_size.6.93pt_mt..5mm_indent.-0.1161in_mleft.0.1161in_ifm">Kamerstuk 29 023, nr. 458</text:p></text:note-body></text:note>.</text:p>
      <text:p text:style-name="ifm_p_mt.3.76mm_ifm">Vraag 7</text:p>
      <text:p text:style-name="ifm_p_ifm">Hoe gaat u er met betrokken partijen voor zorgen dat duidelijkheid en handelingsperspectief centraal komt te staan voor de elektrische rijders, nu en in de toekomst?</text:p>
      <text:p text:style-name="ifm_p_mt.3.76mm_ifm">Antwoord 7</text:p>
      <text:p text:style-name="ifm_p_ifm">Zoals ook in het antwoord op vraag 6 benoemd, is het, in lijn met de motie van het lid De Groot<text:note text:id="ID-1339-d37e170" text:note-class="footnote"><text:note-citation text:label="5 ">5</text:note-citation><text:note-body><text:p text:style-name="ifm_p_font.normal_size.6.93pt_mt..5mm_indent.-0.1161in_mleft.0.1161in_ifm">Kamerstuk 32 813, nr. 1357</text:p></text:note-body></text:note>, van belang dat gebruikers van elektrisch vervoer voldoende mogelijkheden behouden om hun voertuigen op te laden. In het kader van de samenwerkingsovereenkomst die ik met netbeheerders en regionale overheden heb gesloten<text:note text:id="ID-1339-d37e178" text:note-class="footnote"><text:note-citation text:label="6 ">6</text:note-citation><text:note-body><text:p text:style-name="ifm_p_font.normal_size.6.93pt_mt..5mm_indent.-0.1161in_mleft.0.1161in_ifm">Samenwerkingsovereenkomst Regionale Aanpak Laadinfrastructuur 2 | Rapport | Rijksoverheid.nl</text:p></text:note-body></text:note>, zijn afspraken gemaakt over het implementeren van het Nationaal Opschalingsprogramma Slim Laden voor Iedereen. Onderdeel van dit programma is de landelijke toepassing van netbewust laden bij openbaar toegankelijke laadpalen. Dit houdt in dat met verlaagd vermogen geladen kan worden indien sprake is van (dreigende) schaarste aan netcapaciteit in een bepaald gebied. Uitgangspunten voor slim laden zijn tot stand gekomen in nauwe samenwerking en overeenstemming met overheden, marktpartijen, netbeheerders en belangenverenigingen van eindgebruikers, waaronder de Vereniging Elektrische Rijders (VER) en ANWB. In de Actieagenda congestie laagspanningsnetten<text:note text:id="ID-1339-d37e190" text:note-class="footnote"><text:note-citation text:label="7 ">7</text:note-citation><text:note-body><text:p text:style-name="ifm_p_font.normal_size.6.93pt_mt..5mm_indent.-0.1161in_mleft.0.1161in_ifm">Kamerstuk 29 023, nr. 458</text:p></text:note-body></text:note> is een onderzoek aangekondigd naar de potentiële bijdrage van onder meer laadpalen aan het efficiënt netgebruik.</text:p>
      <text:p text:style-name="ifm_p_mt.3.76mm_ifm">Vraag 8</text:p>
      <text:p text:style-name="ifm_p_ifm">Hoe bent u in gesprek met de netbeheerders om te voorkomen dat dergelijke rigoureuze maatregelen genomen gaan worden?</text:p>
      <text:p text:style-name="ifm_p_mt.3.76mm_ifm">Antwoord 8</text:p>
      <text:p text:style-name="ifm_p_ifm">In het kader van de samenwerkingsovereenkomst slim laden en de Actieagenda congestie laagspanningsnetten worden gesprekken met netbeheerders gevoerd. Over het garanderen van voldoende mogelijkheden voor het opladen van elektrische voertuigen, in lijn met de motie van het lid De Groot<text:note text:id="ID-1339-d37e211" text:note-class="footnote"><text:note-citation text:label="8 ">8</text:note-citation><text:note-body><text:p text:style-name="ifm_p_font.normal_size.6.93pt_mt..5mm_indent.-0.1161in_mleft.0.1161in_ifm">Kamerstuk 32 813, nr. 1357</text:p></text:note-body></text:note>, heb ik ook contact met de Minister voor Klimaat en Energie. Ik vertrouw erop dat alle partijen de gemaakte afspraken over implementatie van slim laden, conform de handreiking netbewust laden, zullen nakomen. De uiteindelijke beslissing over de toepassing van slim laden ligt bij de laadpaalexploitant en/of de concessieverlener.</text:p>
      <text:p text:style-name="ifm_p_mt.3.76mm_ifm">Vraag 9</text:p>
      <text:p text:style-name="ifm_p_ifm">Welke stappen worden er gezet om met slimme oplossingen te komen voor het gevaar dat het stroomnet overbelast raakt?</text:p>
      <text:p text:style-name="ifm_p_mt.3.76mm_ifm">Antwoord 9</text:p>
      <text:p text:style-name="ifm_p_ifm">In het kader van de samenwerkingsovereenkomst Regionale Aanpak laadinfrastructuur 2 zijn afspraken gemaakt over het implementeren van het Nationaal Opschalingsprogramma Slim Laden voor Iedereen. Onderdeel van dit programma is de landelijke toepassing van netbewust laden bij openbaar toegankelijke laadpalen zoals beschreven in de handreiking netbewust laden (zie ook vraag 6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ltman over het bericht "Netbeheerder: elektrische auto's niet opladen tussen 16.00 en 21.00 uur”</dc:title>
    <meta:user-defined meta:name="OVERHEIDop.ParlID/DC.identifier">ah-tk-20232024-1339</meta:user-defined>
    <meta:user-defined meta:name="OVERHEIDop.configuratie">https://repository.officiele-overheidspublicaties.nl/MasterConfiguraties/MC-OEP-KamervragenAanhangsel-Web/1.3/xml/MC-OEP-KamervragenAanhangsel-Web.xml</meta:user-defined>
    <meta:user-defined meta:name="OVERHEIDop.vraagnummer">2024Z03293</meta:user-defined>
    <meta:user-defined meta:name="OVERHEIDop.aanhangselNummer">1339</meta:user-defined>
    <meta:user-defined meta:name="OVERHEIDop.ontvanger">V.L.W.A. Heijnen</meta:user-defined>
    <meta:user-defined meta:name="DCTERMS.W3CDTF/OVERHEIDop.datumOntvangst">2024-03-27</meta:user-defined>
    <meta:user-defined meta:name="OVERHEIDop.AanhangselTypen/DC.type">Antwoord</meta:user-defined>
    <meta:user-defined meta:name="OVERHEIDop.indiener">H.N. Velt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7</meta:user-defined>
    <meta:user-defined meta:name="DC.title">Antwoord op vragen van het lid Veltman over het bericht "Netbeheerder: elektrische auto's niet opladen tussen 16.00 en 21.00 uur”</meta:user-defined>
    <meta:user-defined meta:name="DCTERMS.W3CDTF/DCTERMS.available">2024-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Netwerken</meta:user-defined>
    <meta:user-defined meta:name="OVERHEIDop.versieInformatie"/>
  </office:meta>
</office:document-meta>
</file>