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Eerdmans</text:span> (JA21) aan de Minister van Justitie en Veiligheid over <text:span text:style-name="ifm_span_font.italic_ifm">het bericht dat een ME’er in Arnhem zijn taak niet wilde uitvoeren vanwege zijn religie</text:span> (ingezonden 5 maart 2024).</text:p>
      <text:p text:style-name="ifm_p_font.roman_mt.3.76mm_ifm">Mededeling van Minister <text:span text:style-name="ifm_span_font.bold_ifm">Yeşilgöz-Zegerius</text:span> (Justitie en Veiligheid) (ontvangen 26 maart 2024).</text:p>
      <text:p text:style-name="ifm_p_mt.3.76mm_ifm">Vraag 1</text:p>
      <text:p text:style-name="ifm_p_ifm">In uw antwoord op vraag 2 van de schriftelijke vragen over het bericht dat iemand van de Mobiele Eenheid (ME'er) in Arnhem zijn taak niet wilde uitvoeren vanwege zijn religie, verwijst u naar een mogelijke situatie waarin een medewerker van de politie een traumatische ervaring heeft opgelopen en om die reden bepaalde werkzaamheden/opdrachten in samenspraak met zijn of haar leidinggevenden niet zou hoeven uit te voeren; wat voor traumatische ervaringen worden hier bedoeld?<text:note text:id="ID-2024Z03479-d37e52" text:note-class="footnote"><text:note-citation text:label="1 ">1</text:note-citation><text:note-body><text:p text:style-name="ifm_p_font.normal_size.6.93pt_mt..5mm_indent.-0.1161in_mleft.0.1161in_ifm">Aanhangsel Handelingen, vergaderjaar 2023–2024, nr. 1121.</text:p></text:note-body></text:note>
         <text:note text:id="ID-2024Z03479-d37e60" text:note-class="footnote"><text:note-citation text:label="2 ">2</text:note-citation><text:note-body><text:p text:style-name="ifm_p_font.normal_size.6.93pt_mt..5mm_indent.-0.1161in_mleft.0.1161in_ifm">AD, 13 januari 2024, Hoe een provocatie met een koran volledig uit de hand liep in Arnhem: «Ik snap niet dat de burgemeester dit heeft toegestaan» (www.ad.nl/binnenland/hoe-een-provocatie-met-een-koran-volledig-uit-de-hand-liep-in-arnhem-ik-snap-niet-dat-de-burgemeester-dit-heeft-toegestaan~ad81e910/).</text:p></text:note-body></text:note></text:p>
      <text:p text:style-name="ifm_p_mt.3.76mm_ifm">Vraag 2</text:p>
      <text:p text:style-name="ifm_p_ifm">Bent u het de stelling eens dat het volstrekt onacceptabel is als ME'ers hun taken benaderen als een soort lopend buffet en zelf kiezen welke opdracht zij wel of niet uitvoeren vanwege hun religie?</text:p>
      <text:p text:style-name="ifm_p_mt.3.76mm_ifm">Vraag 3</text:p>
      <text:p text:style-name="ifm_p_ifm">Hoe vaak komt het voor dat ME’ers dan wel politieagenten hun werk niet doen, of opdrachten niet uitvoeren vanwege hun religie?</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bericht dat een ME’er in Arnhem zijn taak niet wilde uitvoeren vanwege zijn religie (ingezonden 5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at een ME’er in Arnhem zijn taak niet wilde uitvoeren vanwege zijn religie</dc:title>
    <meta:user-defined meta:name="OVERHEIDop.ParlID/DC.identifier">ah-tk-20232024-1329</meta:user-defined>
    <meta:user-defined meta:name="OVERHEIDop.configuratie">https://repository.officiele-overheidspublicaties.nl/MasterConfiguraties/MC-OEP-KamervragenAanhangsel-Web/1.3/xml/MC-OEP-KamervragenAanhangsel-Web.xml</meta:user-defined>
    <meta:user-defined meta:name="OVERHEIDop.vraagnummer">2024Z03479</meta:user-defined>
    <meta:user-defined meta:name="OVERHEIDop.aanhangselNummer">1329</meta:user-defined>
    <meta:user-defined meta:name="OVERHEIDop.ontvanger">D. Yesilgöz-Zegerius</meta:user-defined>
    <meta:user-defined meta:name="DCTERMS.W3CDTF/OVERHEIDop.datumOntvangst">2024-03-26</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6</meta:user-defined>
    <meta:user-defined meta:name="DC.title">Uitstel beantwoording vragen van het lid Eerdmans over het bericht dat een ME’er in Arnhem zijn taak niet wilde uitvoeren vanwege zijn religie</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