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Hertzberger</text:span> (Nieuw Sociaal Contract) aan de Minister voor Natuur en Stikstof over <text:span text:style-name="ifm_span_font.italic_ifm">het artikel «Overijssel voorlopig niet van stikstofslot: boeren en projecten langer in onzekerheid»?</text:span> (ingezonden 23 februari 2024).</text:p>
      <text:p text:style-name="ifm_p_font.roman_mt.3.76mm_ifm">Antwoord van Minister <text:span text:style-name="ifm_span_font.bold_ifm">Van der Wal-Zeggelink</text:span> (Natuur en Stikstof) (ontvangen 26 maart 2024). Zie ook Aanhangsel Handelingen, vergaderjaar 2023–2024, nr. 1274</text:p>
      <text:p text:style-name="ifm_p_mt.3.76mm_ifm">Vraag 1</text:p>
      <text:p text:style-name="ifm_p_ifm">Heeft u kennisgenomen van het door de Tubantia gepubliceerde artikel «Overijssel voorlopig niet van stikstofslot: boeren en projecten langer in onzekerheid?»?<text:note text:id="n1" text:note-class="footnote"><text:note-citation text:label="1 ">1</text:note-citation><text:note-body><text:p text:style-name="ifm_p_font.normal_size.6.93pt_mt..5mm_indent.-0.1161in_mleft.0.1161in_ifm">Tubantia, 18 februari 2024, «Overijssel voorlopig niet van stikstofslot: boeren en projecten langer in onzekerheid?» (https://www.tubantia.nl/enschede/overijssel-voorlopig-niet-van-stikstofslot-boeren-en-projecten-langer-in-onzekerheid~ae6a5a8c/)</text:p></text:note-body></text:note></text:p>
      <text:p text:style-name="ifm_p_mt.3.76mm_ifm">Antwoord 1</text:p>
      <text:p text:style-name="ifm_p_ifm">Ja.</text:p>
      <text:p text:style-name="ifm_p_mt.3.76mm_ifm">Vraag 2</text:p>
      <text:p text:style-name="ifm_p_ifm">Kunt u aangeven in welke provincies de vergunningverlening, net als in Overijssel, momenteel stil ligt en hoe lang dit al het geval is?</text:p>
      <text:p text:style-name="ifm_p_mt.3.76mm_ifm">Antwoord 2</text:p>
      <text:p text:style-name="ifm_p_ifm">Alle provincies staan extern salderen op dit moment maar heel beperkt en alleen onder strenge voorwaarden toe. Bij extern salderen moet worden onderbouwd dat de maatregel die stikstofreductie oplevert, niet nodig is voor behoud van de natuur en het behalen van de instandhoudingsdoelstellingen (de additionaliteitstoets). In de praktijk kan dit veelal niet worden onderbouwd. Gezien de beperkingen die provincies hierin ondervinden is vergunningverlening in het hele land op dit moment maar beperkt mogelijk.</text:p>
      <text:p text:style-name="ifm_p_mt.3.76mm_ifm">Vraag 3</text:p>
      <text:p text:style-name="ifm_p_ifm">Kunt u aangeven hoeveel Programma Aanpak Stikstof (PAS)-melders er sinds de PAS-uitspraak, zoals gedaan door de Raad van State van bijna vijf jaar geleden, zijn gelegaliseerd door rijksbeleid? Kunt u daarbij aangeven hoeveel dit er zijn ten opzichte van het totale aantal PAS-melders en hoeveel hiervan zijn gelegaliseerd met de Regeling uitvoering aanpak piekbelasting?<text:note text:id="n2" text:note-class="footnote"><text:note-citation text:label="2 ">2</text:note-citation><text:note-body><text:p text:style-name="ifm_p_font.normal_size.6.93pt_mt..5mm_indent.-0.1161in_mleft.0.1161in_ifm">Raad van State, 29 mei 2019, ECLI:NL:RVS:2019:1603; Afdeling bestuursrecht Raad van State, 29 mei 2019, ECLI:NL:RVS:2019:1604</text:p></text:note-body></text:note></text:p>
      <text:p text:style-name="ifm_p_mt.3.76mm_ifm">Antwoord 3</text:p>
      <text:p text:style-name="ifm_p_ifm">Er zijn 2488 legalisatieverzoeken ingediend. De provincies hebben aangegeven dat voor 144 meldingen reeds een oplossing is:</text:p>
      <text:p text:style-name="ifm_p_ifm">130 PAS-melders hebben een bestuurlijke rechtsoordeel ontvangen omdat er geen stikstofruimte nodig is.</text:p>
      <text:p text:style-name="ifm_p_ifm">3 PAS-melders hebben een besluit positieve weigering ontvangen omdat er geen stikstofruimte nodig is. Voor 4 PAS-melders loopt de procedure hiertoe.</text:p>
      <text:p text:style-name="ifm_p_ifm">7 PAS-melders<text:note text:id="ID-1328-d37e98" text:note-class="footnote"><text:note-citation text:label="3 ">3</text:note-citation><text:note-body><text:p text:style-name="ifm_p_font.normal_size.6.93pt_mt..5mm_indent.-0.1161in_mleft.0.1161in_ifm">In de voortangsbrief van 30 juni 2023 is aan u Kamer gerapporteerd dat de provincies aan LNV hadden aangegeven dat 14 PAS-melders een vergunning verleend hadden gekregen. Dit blijkt nu op basis van nieuwe informatie van de provincies niet te kloppen. Op dit moment hebben 7 meldingen een onherroepelijke vergunning en tegen 7 verleende vergunningen loopt nog een procedure.</text:p></text:note-body></text:note> hebben een onherroepelijke vergunning voor hun project, waarvan 6 PAS-melders gebruik hebben gemaakt van de ruimte uit de Saneringsregeling Varkenshouderij en 1 PAS-melding kon worden vergund middels een passende beoordeling.</text:p>
      <text:p text:style-name="ifm_p_mt.3.76mm_ifm">Tegen de verleende vergunning van 7 PAS-melders loopt nog een beroepsprocedure. Tot nu toe is van 103 legalisatieverzoeken vastgesteld dat deze dubbel zijn ingediend of naderhand ingetrokken. Hiervoor geldt dat legalisatie niet meer nodig is. Daarnaast is tot nu toe is van 378 dossiers vastgesteld dat deze niet in aanmerking komen voor legalisatie. Redenen hiervoor zijn onder andere dat het project al is vergund; niet meldingsplichtig was; onvoldoende is gerealiseerd of nooit gemeld is. Circa 75% van de legalisatieverzoeken wacht nog op een besluit of een oplossing.</text:p>
      <text:p text:style-name="ifm_p_mt.3.76mm_ifm">Vraag 4</text:p>
      <text:p text:style-name="ifm_p_ifm">Kunt u aangeven, indien alle huidige inschrijvingen voor de aanpak piekbelasting worden gehonoreerd en uitgevoerd, met hoeveel de stikstofdepositie dan in zijn totaliteit zal dalen (mol per hectare per jaar)? Kunt u daarbij ook aangeven bij welke Natura 2000-gebieden en op welke termijn de stikstofdepositie voldoende is teruggedrongen om PAS-melders te legaliseren?</text:p>
      <text:p text:style-name="ifm_p_mt.3.76mm_ifm">Antwoord 4</text:p>
      <text:p text:style-name="ifm_p_ifm">Het is nog te vroeg in het uitvoeringsproces om een beeld te geven van de potentiële stikstofdepositiereductie van de aanpak piekbelasting. Zodra het mogelijk is, wil ik dit beeld graag opleveren. Ik vind het van belang hier zeer zorgvuldig mee om te gaan, mede omdat de opbrengst van de aanpak – waar mogelijk – ingezet zal worden om PAS-melders te legaliseren. Zoals toegezegd in mijn Kamerbrief van 23 januari jl.<text:note text:id="ID-1328-d37e121" text:note-class="footnote"><text:note-citation text:label="4 ">4</text:note-citation><text:note-body><text:p text:style-name="ifm_p_font.normal_size.6.93pt_mt..5mm_indent.-0.1161in_mleft.0.1161in_ifm">Kamerstuk 30 252, nr. 134</text:p></text:note-body></text:note>, zal ik u zo spoedig mogelijk informeren over de opbrengst van de aanpak.</text:p>
      <text:p text:style-name="ifm_p_ifm">De mogelijkheden om PAS-melders te legaliseren hangen af van de beschikbaarheid van depositieruimte in combinatie met de locatie en de kenmerken van de gebieden waarop een effect is. Ook moet de staat van de natuur dit toelaten. Het is daarom niet te zeggen waar en wanneer in generieke zin de stikstofdepositie voldoende is teruggedrongen.</text:p>
      <text:p text:style-name="ifm_p_mt.3.76mm_ifm">Vraag 5</text:p>
      <text:p text:style-name="ifm_p_ifm">Kunt u aangeven, indien alle als zodanig aangemerkte piekbelasters vrijwillig zouden stoppen met hun activiteiten,en zij dus geen stikstofdepositie meer veroorzaken, met hoeveel de stikstofdepositie dan in zijn totaliteit zal dalen (mol per hectare per jaar)? Kunt u daarbij ook aangeven bij welke Natura 2000-gebieden en op welke termijn de stikstofdepositie vervolgens genoeg is gedaald, zodat ruimte ontstaat om PAS-melders te legaliseren?</text:p>
      <text:p text:style-name="ifm_p_mt.3.76mm_ifm">Antwoord 5</text:p>
      <text:p text:style-name="ifm_p_ifm">Afgelopen januari heeft het RIVM, in opdracht van mijn ministerie, een rapport gepubliceerd waarbij de keuze voor het criterium om deel te kunnen nemen aan de aanpak piekbelasting is gevalideerd.<text:note text:id="ID-1328-d37e144" text:note-class="footnote"><text:note-citation text:label="5 ">5</text:note-citation><text:note-body><text:p text:style-name="ifm_p_font.normal_size.6.93pt_mt..5mm_indent.-0.1161in_mleft.0.1161in_ifm">RIVM-briefrapport 2023–0338, Validatie analyse piekbelasters | RIVM</text:p></text:note-body></text:note> Uit het rapport blijkt dat indien alle ondernemingen die daarvoor in aanmerking komen, deel zouden nemen aan de vrijwillige beëindigingsregeling Lbv-plus, de stikstofdepositie op stikstofgevoelige natuur in Nederlandse Natura 2000-gebieden gemiddeld zou dalen met ongeveer 206 mol per hectare per jaar.</text:p>
      <text:p text:style-name="ifm_p_ifm">De mogelijkheden om PAS-melders te legaliseren hangen af van de beschikbaarheid van depositieruimte in combinatie met de locatie en de kenmerken van de gebieden waarop een effect is. Ook moet de staat van de natuur dit toelaten. Het is daarom niet te zeggen waar en wanneer in generieke zin de stikstofdepositie voldoende is teruggedrongen.</text:p>
      <text:p text:style-name="ifm_p_mt.3.76mm_ifm">Vraag 6</text:p>
      <text:p text:style-name="ifm_p_ifm">Hoeveel PAS-melders verwacht u uiterlijk in februari 2025, wanneer de maatregelen dienen te zijn afgerond(met uitzondering van landaankoop), te hebben gelegaliseerd door middel van de Regeling uitvoering aanpak piekbelasting gezien het feit dat u bij de begrotingsbehandeling van Landbouw, Natuur en Voedselkwaliteit heeft aangegeven «(...) en dat wij op een korte termijn ruimte krijgen voor herstel van de natuur, voor nieuwe vergunningverlening en vooral voor het legaliseren van de PAS-melders»? Hoe schat u daarnaast de kans in dat alle PAS-melders zijn gelegaliseerd voor november 2028, wanneer de Regeling uitvoering aanpak piekbelasting in principe vervalt?<text:note text:id="n3" text:note-class="footnote"><text:note-citation text:label="6 ">6</text:note-citation><text:note-body><text:p text:style-name="ifm_p_font.normal_size.6.93pt_mt..5mm_indent.-0.1161in_mleft.0.1161in_ifm">Begroting Landbouw, Natuur en Voedselkwaliteit 2024, 31 januari 2024 (ongecorrigeerd stenogram) (2024D03730)</text:p></text:note-body></text:note> 
         <text:note text:id="n4" text:note-class="footnote"><text:note-citation text:label="7 ">7</text:note-citation><text:note-body><text:p text:style-name="ifm_p_font.normal_size.6.93pt_mt..5mm_indent.-0.1161in_mleft.0.1161in_ifm">Artikel 1.13a lid 4 Wet stikstofreductie en natuurherstel (Wsn)</text:p></text:note-body></text:note></text:p>
      <text:p text:style-name="ifm_p_mt.3.76mm_ifm">Antwoord 6</text:p>
      <text:p text:style-name="ifm_p_mt.3.76mm_ifm">De regeling uitvoering aanpak piekbelasting draagt bij aan de benodigde depositievermindering. Daar waar dat kan wordt de eerst beschikbare ruimte ingezet voor PAS-melders. Een voorwaarde voor het toekennen van stikstofruimte aan PAS-meldingen (net als voor alle activiteiten) is dat de staat van de natuur dit toelaat. De regeling is echter nog te vroeg in het uitvoeringsproces om een beeld te geven van de potentiële stikstofdepositiereductie.</text:p>
      <text:p text:style-name="ifm_p_ifm">Het kabinet doet er alles aan om PAS-meldingen zo snel mogelijk van een oplossing te voorzien. Er wordt een fors pakket met diverse bronmaatregelen getroffen en aanvullend daarop wordt maatwerk ingezet om de aanpak te versnellen. Daar waar het mogelijk is om stikstofruimte rechtmatig aan PAS-meldingen toe te delen, wordt dat meteen gedaan.</text:p>
      <text:p text:style-name="ifm_p_ifm">Gezien de onzekerheden kan ik op dit moment niet speculeren over het aantal legalisaties in 2025. Wat ik helaas moet vaststellen, is dat het aantal legalisaties lager is dan ik had gewild en dat het minder snel gaat dan gehoopt. De benodigde ruimte moet komen uit bronmaatregelen maar het uitvoeren van het bronmaatregelenpakket moet zorgvuldig gebeuren en kost tijd, met name als het gaat om beëindigingsregelingen die gebaseerd zijn op vrijwilligheid. Daarom werk ik nu aan de mogelijkheden om de aanpak voor PAS-meldingen te verbreden. Aanvullend op de generieke bronmaatregelen wordt ook ingezet op maatwerk om in individuele gevallen tot oplossingen te komen of om tijdelijk af te kunnen zien van handhaving. Een verbreed actieplan past bij de motie-Nijhof en met dit actieplan hoop ik voor meer PAS-melders een oplossing te kunnen aanbieden.</text:p>
      <text:p text:style-name="ifm_p_mt.3.76mm_ifm">Vraag 7</text:p>
      <text:p text:style-name="ifm_p_ifm">Hoe ziet u dan de werksituatie van deze nog te legaliseren PAS-melders in de periode tussen maart 2025 en november 2028, indien niet alle PAS-melders zijn gelegaliseerd in februari 2025? Kunt u daarnaast ook aangeven hoe u de werksituatie ziet van PAS-melders na november 2028, indien zij dan nog niet zijn gelegaliseerd?</text:p>
      <text:p text:style-name="ifm_p_mt.3.76mm_ifm">Antwoord 7</text:p>
      <text:p text:style-name="ifm_p_ifm">Het is voor de PAS-melders zeer vervelend dat zij al lange tijd in onzekerheid verkeren. Het kabinet doet er alles aan om PAS-meldingen zo snel mogelijk van een oplossing te voorzien en verbreedt waar mogelijk de aanpak. Aanvullend op de generieke bronmaatregelen wordt ook ingezet op maatwerk om in individuele gevallen tot oplossingen te komen of om tijdelijk af te kunnen zien van handhaving. Recente jurisprudentie biedt de mogelijkheid de feitelijke bedrijfsvoering vooralsnog voort te zetten.<text:note text:id="ID-1328-d37e186" text:note-class="footnote"><text:note-citation text:label="8 ">8</text:note-citation><text:note-body><text:p text:style-name="ifm_p_font.normal_size.6.93pt_mt..5mm_indent.-0.1161in_mleft.0.1161in_ifm">ABRvS 28 februari 2024, ECLI:NL:RVS:2024:838.</text:p></text:note-body></text:note></text:p>
      <text:p text:style-name="ifm_p_mt.3.76mm_ifm">Vraag 8</text:p>
      <text:p text:style-name="ifm_p_ifm">Kunt u deze vragen ieder afzonderlijk en binnen vier weken beantwoorden?</text:p>
      <text:p text:style-name="ifm_p_mt.3.76mm_ifm">Antwoord 8</text:p>
      <text:p text:style-name="ifm_p_ifm">Ik streef er altijd naar uw vragen zo spoedig mogelijk te beantwoorden. In dit geval is het helaas niet gelukt deze binnen de reguliere termijn te beantwoorden. Daarover heb ik uw Kamer geïnformeerd per brief op 19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artikel ‘Overijssel voorlopig niet van stikstofslot: boeren en projecten langer in onzekerheid?’</dc:title>
    <meta:user-defined meta:name="OVERHEIDop.ParlID/DC.identifier">ah-tk-20232024-1328</meta:user-defined>
    <meta:user-defined meta:name="OVERHEIDop.configuratie">https://repository.officiele-overheidspublicaties.nl/MasterConfiguraties/MC-OEP-KamervragenAanhangsel-Web/1.3/xml/MC-OEP-KamervragenAanhangsel-Web.xml</meta:user-defined>
    <meta:user-defined meta:name="OVERHEIDop.vraagnummer">2024Z02885</meta:user-defined>
    <meta:user-defined meta:name="OVERHEIDop.aanhangselNummer">1328</meta:user-defined>
    <meta:user-defined meta:name="OVERHEIDop.ontvanger">C. van der Wal</meta:user-defined>
    <meta:user-defined meta:name="DCTERMS.W3CDTF/OVERHEIDop.datumOntvangst">2024-03-26</meta:user-defined>
    <meta:user-defined meta:name="OVERHEIDop.AanhangselTypen/DC.type">Antwoord</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Hertzberger over het artikel ‘Overijssel voorlopig niet van stikstofslot: boeren en projecten langer in onzekerheid?’</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