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het lid <text:span text:style-name="ifm_span_font.bold_ifm">Van Haasen</text:span> (PVV) aan de Staatssecretaris van Binnenlandse Zaken en Koninkrijksrelaties over <text:span text:style-name="ifm_span_font.italic_ifm">de procedure voor de benoeming van een nieuwe gezaghebber voor Sint-Eustatius en het resulterende aanwijzen van de huidige regeringscommissaris</text:span> (ingezonden 13 maart 2024).</text:p>
      <text:p text:style-name="ifm_p_font.roman_mt.3.76mm_ifm">Antwoord van Staatssecretaris <text:span text:style-name="ifm_span_font.bold_ifm">Van Huffelen</text:span> (Binnenlandse Zaken en Koninkrijksrelaties) (ontvangen 26 maart 2024).</text:p>
      <text:p text:style-name="ifm_p_mt.3.76mm_ifm">Vraag 1</text:p>
      <text:p text:style-name="ifm_p_ifm">Bent u op de hoogte van het artikel «ministerraad bevestigt: Alida Francis gezaghebber»?<text:note text:id="ID-2024Z04128-d37e47" text:note-class="footnote"><text:note-citation text:label="1 ">1</text:note-citation><text:note-body><text:p text:style-name="ifm_p_font.normal_size.6.93pt_mt..5mm_indent.-0.1161in_mleft.0.1161in_ifm">Dossier Koninkrijksrelaties, 8 maart 20204, «ministerraad bevestigt: Alida Francis gezaghebber Sint Eustatius», dossierkoninkrijksrelaties.nl/2024/03/08/ministerraad-bevestigt-alida-francis-gezaghebber-sint-eustatius/</text:p></text:note-body></text:note></text:p>
      <text:p text:style-name="ifm_p_mt.3.76mm_ifm">Antwoord 1</text:p>
      <text:p text:style-name="ifm_p_ifm">Ja.</text:p>
      <text:p text:style-name="ifm_p_mt.3.76mm_ifm">Vraag 2</text:p>
      <text:p text:style-name="ifm_p_ifm">Waarom heeft u het advies van de vertrouwenscommissie van de eilandsraad, die tijdens de sollicitatieprocedure gesprekken heeft gevoerd met kandidaten voor de functie van gezaghebber en uiteindelijk unaniem een sterke voorkeur heeft uitgesproken voor een kandidaat, naast u neergelegd en een andere kandidaat voorgedragen als gezaghebber?</text:p>
      <text:p text:style-name="ifm_p_mt.3.76mm_ifm">Antwoord 2</text:p>
      <text:p text:style-name="ifm_p_ifm">De procedure voor de benoeming van een gezaghebber is vertrouwelijk. Dit betekent dat ik geen (inhoudelijke) informatie mag geven over onderdelen van de gevolgde procedure, waaronder het advies van de vertrouwenscommissie.</text:p>
      <text:p text:style-name="ifm_p_mt.3.76mm_ifm">Vraag 3</text:p>
      <text:p text:style-name="ifm_p_ifm">Bent u op de hoogte van het sentiment op Sint-Eustatius over dit besluit, en ziet u geen bezwaren in de toekomstige samenwerking tussen de nieuwe gezaghebber en de eilandraad? Heeft u daarmee rekening gehouden in uw besluitvorming?</text:p>
      <text:p text:style-name="ifm_p_mt.3.76mm_ifm">Antwoord 3</text:p>
      <text:p text:style-name="ifm_p_ifm">Direct na de ministerraad, waarin de voordracht van mevrouw Francis als gezaghebber van het openbaar lichaam Sint Eustatius aan de orde is geweest, heb ik hier met het eilandsbestuur gesprekken over gevoerd. Ik heb, gelet op haar ervaring en competenties, waaronder haar ruime politiek-bestuurlijke ervaring, alle vertrouwen in het functioneren van mevrouw Francis en een constructieve samenwerking met het eilands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asen over de procedure voor de benoeming van een nieuwe gezaghebber voor Sint Eustatius en het resulterende aanwijzen van de huidige regeringscommissaris</dc:title>
    <meta:user-defined meta:name="OVERHEIDop.ParlID/DC.identifier">ah-tk-20232024-1327</meta:user-defined>
    <meta:user-defined meta:name="OVERHEIDop.configuratie">https://repository.officiele-overheidspublicaties.nl/MasterConfiguraties/MC-OEP-KamervragenAanhangsel-Web/1.3/xml/MC-OEP-KamervragenAanhangsel-Web.xml</meta:user-defined>
    <meta:user-defined meta:name="OVERHEIDop.vraagnummer">2024Z04128</meta:user-defined>
    <meta:user-defined meta:name="OVERHEIDop.aanhangselNummer">1327</meta:user-defined>
    <meta:user-defined meta:name="OVERHEIDop.ontvanger">A.C. van Huffelen</meta:user-defined>
    <meta:user-defined meta:name="DCTERMS.W3CDTF/OVERHEIDop.datumOntvangst">2024-03-26</meta:user-defined>
    <meta:user-defined meta:name="OVERHEIDop.AanhangselTypen/DC.type">Antwoord</meta:user-defined>
    <meta:user-defined meta:name="OVERHEIDop.indiener">J.P. van Haa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6</meta:user-defined>
    <meta:user-defined meta:name="DC.title">Antwoord op vragen van het lid Van Haasen over de procedure voor de benoeming van een nieuwe gezaghebber voor Sint Eustatius en het resulterende aanwijzen van de huidige regeringscommissaris</meta:user-defined>
    <meta:user-defined meta:name="DCTERMS.W3CDTF/DCTERMS.available">2024-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