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Krul</text:span> (CDA) aan de Minister voor Medische Zorg over <text:span text:style-name="ifm_span_font.italic_ifm">het item bij Kassa over het tekort aan medische hulpmiddelen in de thuiszorg</text:span> (ingezonden 29 februari 2024).</text:p>
      <text:p text:style-name="ifm_p_font.roman_mt.3.76mm_ifm">Antwoord van Minister <text:span text:style-name="ifm_span_font.bold_ifm">Dijkstra</text:span> (Medische Zorg) (ontvangen 26 maart 2024).</text:p>
      <text:p text:style-name="ifm_p_mt.3.76mm_ifm">Vraag 1 en 2</text:p>
      <text:p text:style-name="ifm_p_ifm">Heeft u de uitzending van Kassa gezien zo ja, wat vond u van dit item?<text:note text:id="ID-2024Z03187-d37e52" text:note-class="footnote"><text:note-citation text:label="1 ">1</text:note-citation><text:note-body><text:p text:style-name="ifm_p_font.normal_size.6.93pt_mt..5mm_indent.-0.1161in_mleft.0.1161in_ifm">Kassa, 24 februari 2024, «Groot tekort aan medische hulpmiddelen in de thuiszorg» (Groot tekort aan medische hulpmiddelen in de thuiszorg – Kassa – BNNVARA)</text:p></text:note-body></text:note></text:p>
      <text:p text:style-name="ifm_p_ifm">Wat vindt u ervan dat uit een peiling van de V&amp;VN blijkt dat ruim tweederde van de verpleegkundigen, verzorgenden en verpleegkundig specialisten problemen ervaart bij het bestellen van hulpmiddelen?</text:p>
      <text:p text:style-name="ifm_p_mt.3.76mm_ifm">Antwoord 1 en 2</text:p>
      <text:p text:style-name="ifm_p_ifm">Ja, ik heb de uitzending van Kassa gezien. De signalen zoals geschetst in de uitzending van Kassa, evenals de daarin besproken V&amp;VN enquête, zijn mij bekend.</text:p>
      <text:p text:style-name="ifm_p_ifm">Ik vind het zorgelijk te horen dat zorgprofessionals en patiënten problemen ervaren met het bestellen en de levering van medische hulpmiddelen. Uit de enquête blijkt dat 69 procent van de zorgprofessionals hier maandelijks last van heeft, om verschillende redenen. Ik vind het dan ook van belang dat hierop actie wordt ondernomen en sluit mij aan bij de aanzet die mijn voorganger hier reeds toe heeft gedaan, zie hiervoor ook mijn antwoord op vraag 4.</text:p>
      <text:p text:style-name="ifm_p_ifm">Hoewel de uitkomst van de enquête van V&amp;VN een duidelijk signaal afgeeft, vind ik het een goede zaak dat V&amp;VN heeft laten weten vervolgonderzoek in te stellen, aangezien dit kan bijdragen aan verdere duiding.</text:p>
      <text:p text:style-name="ifm_p_mt.3.76mm_ifm">Vraag 3</text:p>
      <text:p text:style-name="ifm_p_ifm">Wat vindt u ervan dat hulpmiddelenleveranciers middels dit verstrekkingsysteem wijkverpleegkundigen «opzadelen» met meer administratieve lasten?</text:p>
      <text:p text:style-name="ifm_p_mt.3.76mm_ifm">Antwoord 3</text:p>
      <text:p text:style-name="ifm_p_ifm">De extramurale hulpmiddelenzorg valt onder de Zorgverzekeringswet. Dit betekent dat het in eerste instantie aan zorgverzekeraars is hier invulling aan te geven. De afgelopen jaren hebben veel zorgverzekeraars ervoor gekozen de extramurale hulpmiddelenzorg te contracteren via medisch speciaalzaken. Uit de signalen van onder meer de uitzending van Kassa komt naar voren dat in deze huidige organisatie relatief meer administratieve lasten worden ervaren door wijkverpleegkundigen ten opzichte van de vorige situatie, waarin hulpmiddelen vaak via de apotheek werden verstrekt. Uiteraard vind ik het onwenselijk dat hierbij een hoge lastendruk wordt ervaren. Hoewel ik als Minister in principe niet ga over hoe zorgverzekeraars invulling geven aan de extramurale hulpmiddelenzorg, vind ik het goed dat er door zorgverzekeraars en het veld inmiddels stappen worden gezet naar een passende organisatie hiervan. Zie hiervoor ook mijn antwoord op de onder meer de vragen 4 en 5.</text:p>
      <text:p text:style-name="ifm_p_ifm">Overigens zou ik graag toevoegen dat uit de enquête van V&amp;VN blijkt dat 77 procent van de respondenten aangeeft niet op de hoogte te zijn van de mogelijkheid een melding te kunnen doen over knelpunten bij hulpmiddelen.</text:p>
      <text:p text:style-name="ifm_p_ifm">Ook blijkt uit de enquête dat een groot deel van de respondenten ervaren knelpunten niet meldt.</text:p>
      <text:p text:style-name="ifm_p_ifm">Ik zou daarom zorgprofessionals willen oproepen om ervaren knelpunten in de hulpmiddelenzorg te melden bij de zorgverzekeraars en toezichthouders aangezien dergelijke signalen noodzakelijk zijn om het beleid waar nodig aan te passen.</text:p>
      <text:p text:style-name="ifm_p_mt.3.76mm_ifm">Vraag 4</text:p>
      <text:p text:style-name="ifm_p_ifm">Kunt u vertellen hoe u uitvoering geeft aan de aangenomen motie-Van den Berg c.s.?<text:note text:id="ID-2024Z03187-d37e75" text:note-class="footnote"><text:note-citation text:label="2 ">2</text:note-citation><text:note-body><text:p text:style-name="ifm_p_font.normal_size.6.93pt_mt..5mm_indent.-0.1161in_mleft.0.1161in_ifm">Kamerstuk 32 805, nr. 164</text:p></text:note-body></text:note></text:p>
      <text:p text:style-name="ifm_p_mt.3.76mm_ifm">Antwoord 4</text:p>
      <text:p text:style-name="ifm_p_ifm">Mijn voorganger heeft uw Kamer eerder geïnformeerd over de uitvoering van de motie-Van den Berg<text:note text:id="ID-1325-d37e128" text:note-class="footnote"><text:note-citation text:label="3 ">3</text:note-citation><text:note-body><text:p text:style-name="ifm_p_font.normal_size.6.93pt_mt..5mm_indent.-0.1161in_mleft.0.1161in_ifm">Kamerstukken II, vergaderjaar 2023–2024, 32 805, nr. 865</text:p></text:note-body></text:note>. Hij gaf aan dat de NZa eind december 2023 een brief heeft gepubliceerd over de organisatie van de (spoed)hulpmiddelenzorg<text:note text:id="ID-1325-d37e136" text:note-class="footnote"><text:note-citation text:label="4 ">4</text:note-citation><text:note-body><text:p text:style-name="ifm_p_font.normal_size.6.93pt_mt..5mm_indent.-0.1161in_mleft.0.1161in_ifm">NZa wil maximale inzet om hulpmiddelenzorg passend te organiseren | Nieuwsbericht | Nederlandse Zorgautoriteit.</text:p></text:note-body></text:note>. In deze brief agendeerde de NZa de problemen waar ook de motie-Van den Berg aan refereerde. De NZa riep in deze brief zorgverzekeraars, zorgverleners, leveranciers en andere veldpartijen op de spoedhulpmiddelenzorg passend te organiseren, per uiterlijk 1 juli. Recent heeft de Kwaliteitsraad Hulpmiddelen en Zorg aangegeven dit proces te begeleiden, dat bedoeld is om de door de NZa geconstateerde knelpunten aan te pakken. De Kwaliteitsraad Hulpmiddelen en Zorg is de officiële opvolger van het Bestuurlijk Overleg Hulpmiddelen. De leden van de Kwaliteitsraad zijn hulpmiddelengebruikers, zorgprofessionals, zorgaanbieders/leveranciers, fabrikanten en zorgverzekeraars.</text:p>
      <text:p text:style-name="ifm_p_ifm">Ik laat mij nauwgezet informeren over de vorderingen die de partijen maken aan deze tafel.</text:p>
      <text:p text:style-name="ifm_p_mt.3.76mm_ifm">Vraag 5</text:p>
      <text:p text:style-name="ifm_p_ifm">Kunt u aangeven of en zo ja, welke verbeteringen er zijn te constateren sinds de motie-Van den Berg c.s. door de Kamer op 4 april 2023 is aangenomen?</text:p>
      <text:p text:style-name="ifm_p_mt.3.76mm_ifm">Antwoord 5</text:p>
      <text:p text:style-name="ifm_p_ifm">Ja. Sindsdien hebben alle zorgverzekeraars laten weten de zogenaamde «Palliakit» te vergoeden. De Palliakit is een box met hulpmiddelen die preventief kan worden ingezet bij terminale palliatieve patiënten om snel te kunnen handelen als er een plotselinge verslechtering of een acuut probleem optreedt. Ook zijn er door veel verzekeraars specifieke afspraken gemaakt over de levering van blaaskatheters in spoedsituaties. Zorgverzekeraars doen op dit moment hun best om deze informatie zoveel mogelijk bij verzekerden en zorgprofessionals onder de aandacht te brengen. Ik vind dit een goed voorbeeld van hoe spoedzorg passend georganiseerd kan worden. Ik reken erop dat veldpartijen met elkaar afspraken maken hoe ook andere vormen van hulpmiddelenzorg waar (acute) beschikbaarheidsproblemen optreden passend georganiseerd kunnen worden. Regionale voorraden van bepaalde producten horen wat mij betreft bij de mogelijke oplossingen waar het veld naar kan kijken.</text:p>
      <text:p text:style-name="ifm_p_mt.3.76mm_ifm">Vraag 6</text:p>
      <text:p text:style-name="ifm_p_ifm">Delen alle organisaties de randvoorwaarden die door de Nederlandse Zorgautoriteit (NZa) in kaart zijn gebracht waar passende extramurale hulpmiddelenzorg in spoedsituaties aan moet voldoen, waaronder de voorwaarde dat een hulpmiddel in geval van spoed 24 uur per dag en 7 dagen per week in de buurt van de patiënt voorradig moet zijn?</text:p>
      <text:p text:style-name="ifm_p_mt.3.76mm_ifm">Antwoord 6</text:p>
      <text:p text:style-name="ifm_p_ifm">De acht randvoorwaarden die de NZa in haar brief heeft opgeschreven zijn geformuleerd op basis van de gesprekken die de NZa heeft gevoerd met partijen binnen de hulpmiddelenzorg (wijkverpleegkundigen, huisartsen, apothekers, hulpmiddelenleveranciers en zorgverzekeraars). Of alle betrokken organisaties in de hulpmiddelenzorg de in kaart gebrachte randvoorwaarden (volledig) onderschrijven, kan ik u niet zeggen. Wel kan ik u melden dat de partijen hun betrokkenheid hebben uitgesproken bij het doel van goede en tijdige toegankelijkheid van de hulpmiddelenzorg, ook in spoedsituaties. Hoe de door de NZa geconstateerde knelpunten precies op te lossen, is op dit moment onderwerp van gesprek aan de overlegtafel van de Kwaliteitsraad Hulpmiddelen en Zorg.</text:p>
      <text:p text:style-name="ifm_p_mt.3.76mm_ifm">Vraag 7, 8 en 9</text:p>
      <text:p text:style-name="ifm_p_ifm">Hoe ver zijn organisaties met de door de NZa opgelegde deadlines met betrekking tot het passend organiseren van DISW-hulpmiddelenzorg in spoedsituaties?</text:p>
      <text:p text:style-name="ifm_p_ifm">Hebben alle partijen per 1 maart 2024 een passend georganiseerde spoedstroom voor DISW-hulpmiddelen, inclusief handvatten hoe deze te implementeren in een regio?</text:p>
      <text:p text:style-name="ifm_p_ifm">Als partijen geen ambitie en visie hebben, wat zijn hiervan dan de consequenties voor deze organisaties?</text:p>
      <text:p text:style-name="ifm_p_mt.3.76mm_ifm">Antwoord 7, 8 en 9</text:p>
      <text:p text:style-name="ifm_p_ifm">Omdat de vragen 7 tot en met 9 inhoudelijk aan elkaar raken, beantwoord ik deze graag samen.</text:p>
      <text:p text:style-name="ifm_p_ifm">Ik heb met de NZa contact gehad over de voortgang op deze acties. Zij heeft mij laten weten op dit moment nog gesprekken te voeren in de regio om de stand van zaken te inventariseren. Verder geeft de NZa aan dat het vooralsnog niet lijkt dat partijen al hebben voldaan aan de oproep om per 1 maart 2024 een ambitie en een visie te hebben bepaald. Echter, zij gaf aan dat de deadline blijft staan om per 1 juli de spoedstroom passend te hebben georganiseerd. Zoals hierboven aangegeven zijn partijen hierover op dit moment met elkaar in gesprek onder begeleiding van de Kwaliteitsraad Hulpmiddelen en Zorg.</text:p>
      <text:p text:style-name="ifm_p_ifm">Ik heb met de NZa besproken wat zij kan doen mochten partijen per 1 juli 2024 de spoedstroom voor DISW-hulpmiddelen niet passend georganiseerd hebben. Uiteindelijk is het aan zorgverzekeraars om zorg, en dus ook de hulpmiddelenzorg in spoedsituaties, passend te organiseren vanuit hun zorgplicht.</text:p>
      <text:p text:style-name="ifm_p_ifm">De NZa kan in haar rol als toezichthouder via divers toezichtinstrumentarium toezien op de zorgverzekeraars. Voor uitoefening van deze rol door de NZa is het voor hen van belang officiële signalen over knelpunten te ontvangen, vandaar ook mijn oproep problemen te melden bij zorgverzekeraars en toezichthouders.</text:p>
      <text:p text:style-name="ifm_p_ifm">Tot slot, ik acht het van groot belang dat de hulpmiddelenzorg passend georganiseerd is, voor zowel patiënten als zorgverleners. Ik vertrouw erop dat partijen hier, in reactie op de brief van de NZa, in gezamenlijkheid uitkomen. Mochten partijen er niet in slagen een voor patiënten en zorgverleners bevredigende oplossing te vinden, dan ben ik bereid wettelijke maatregelen te verkennen.</text:p>
      <text:p text:style-name="ifm_p_mt.3.76mm_ifm">Vraag 10</text:p>
      <text:p text:style-name="ifm_p_ifm">Welke rol speelt de zorgverzekeraar vanuit hun zorgplicht, aangezien die moet regelen dat de verstrekking van extramurale hulpmiddelen passend georganiseerd is?</text:p>
      <text:p text:style-name="ifm_p_mt.3.76mm_ifm">Antwoord 10</text:p>
      <text:p text:style-name="ifm_p_ifm">Uw vraag geeft eigenlijk al het antwoord. Het klopt dat de zorgverzekeraar vanuit zijn zorgplicht verantwoordelijk is voor een passende verstrekking van extramurale hulpmiddelen. Extramurale hulpmiddelen maken immers onderdeel uit van de Zorgverzekeringswet.</text:p>
      <text:p text:style-name="ifm_p_mt.3.76mm_ifm">Vraag 11</text:p>
      <text:p text:style-name="ifm_p_ifm">Vindt u dat er bij de verstrekking van hulpmiddelen (zeker bij spoed) een voorname rol van de apotheker moet zijn? Waarom wel of waarom niet?</text:p>
      <text:p text:style-name="ifm_p_mt.3.76mm_ifm">Antwoord 11</text:p>
      <text:p text:style-name="ifm_p_ifm">Ik deel de lijn die mijn voorganger eerder heeft gedeeld in reactie op de Motie van den Berg c.s.<text:note text:id="ID-1325-d37e235" text:note-class="footnote"><text:note-citation text:label="5 ">5</text:note-citation><text:note-body><text:p text:style-name="ifm_p_font.normal_size.6.93pt_mt..5mm_indent.-0.1161in_mleft.0.1161in_ifm">Kamerstukken II, vergaderjaar 2022–2023, 32 805, nr 164; Kamerstukken II, vergaderjaar 2023–2024, 32 805, nr. 865</text:p></text:note-body></text:note> Het belangrijkste is dat patiënten zo snel als nodig de hulpmiddelen moeten kunnen gebruiken. Er zijn verschillende modellen, waarvan verstrekking via de apotheek er een is. Zoals ook blijkt uit de voorgaande antwoorden zijn de zorgverzekeraars in eerste instantie aan zet om vanuit hun zorgplicht te borgen dat ook de verstrekking van extramurale hulpmiddelen passend georganiseerd is. Het lijkt mij een goede zaak als zij ook apotheken betrekken bij hun over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tekort aan medische hulpmiddelen in de thuiszorg</dc:title>
    <meta:user-defined meta:name="OVERHEIDop.ParlID/DC.identifier">ah-tk-20232024-1325</meta:user-defined>
    <meta:user-defined meta:name="OVERHEIDop.configuratie">https://repository.officiele-overheidspublicaties.nl/MasterConfiguraties/MC-OEP-KamervragenAanhangsel-Web/1.3/xml/MC-OEP-KamervragenAanhangsel-Web.xml</meta:user-defined>
    <meta:user-defined meta:name="OVERHEIDop.vraagnummer">2024Z03187</meta:user-defined>
    <meta:user-defined meta:name="OVERHEIDop.aanhangselNummer">1325</meta:user-defined>
    <meta:user-defined meta:name="OVERHEIDop.ontvanger">P.A. Dijkstra</meta:user-defined>
    <meta:user-defined meta:name="DCTERMS.W3CDTF/OVERHEIDop.datumOntvangst">2024-03-26</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Krul over het tekort aan medische hulpmiddelen in de thuiszorg</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